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fo:text-indent="0.3937in"/>
    </style:style>
    <style:style style:name="T33" style:parent-style-name="DefaultParagraphFont" style:family="text">
      <style:text-properties style:font-style-complex="italic" fo:color="#000000"/>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fo:color="#000000"/>
    </style:style>
    <style:style style:name="T36" style:parent-style-name="DefaultParagraphFont" style:family="text">
      <style:text-properties style:font-style-complex="italic"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2 M. LAPKRIČIO 19 D. NUTARIMO Nr. 1798 „DĖL NUOMOS MOKESČIO UŽ VALSTYBINĘ ŽEMĘ IR VALSTYBINIO VIDAUS VANDENŲ FONDO VANDENS TELKINIUS“ PAKEITIMO</text:span></text:p>
      <text:p text:style-name="Normal"/>
      <text:p text:style-name="P17">2008 m. rugsėjo 3 d. Nr. 892</text:p>
      <text:p text:style-name="P18">Vilnius</text:p>
      <text:p text:style-name="P19"/>
      <text:p text:style-name="P20">Lietuvos Respublikos Vyriausybė<text:span text:style-name="T21"><text:s/></text:span><text:span text:style-name="T22">nutari</text:span>a:</text:p>
      <text:p text:style-name="P23">1. Pakeisti Lietuvos Respublikos Vyriausybės 2002 m. lapkričio 19 d. nutarimą Nr. 1798 „Dėl nuomos mokesčio už valstybinę žemę ir valstybinio vidaus vandenų fondo vandens telkinius“ (Žin., 2002, Nr.<text:s/><text:a xlink:href="https://www.e-tar.lt/portal/lt/legalAct/TAR.203F697EF00C" office:target-frame-name="_blank" xlink:show="new"><text:span text:style-name="T24">112-4993</text:span></text:a>; 2006, Nr.<text:s/><text:a xlink:href="https://www.e-tar.lt/portal/lt/legalAct/TAR.0705CD84AE96" office:target-frame-name="_blank" xlink:show="new"><text:span text:style-name="T25">118-4486</text:span></text:a>) ir jį išdėstyti nauja redakcija:</text:p>
      <text:p text:style-name="Normal"/>
      <text:p text:style-name="P26">„<text:span text:style-name="T27">LIETUVOS RESPUBLIKOS VYRIAUSYBĖ</text:span></text:p>
      <text:p text:style-name="P28"/>
      <text:p text:style-name="P29">NUTARIMAS</text:p>
      <text:p text:style-name="P30">DĖL NUOMOS MOKESČIO UŽ VALSTYBINĘ ŽEMĘ<text:s/></text:p>
      <text:p text:style-name="Normal"/>
      <text:p text:style-name="P31"/>
      <text:p text:style-name="P32">Vadovaudamasi Lietuvos Respublikos<text:s/><text:span text:style-name="T33">civilinio kodekso</text:span><text:s/>(Žin., 2000, Nr.<text:s/><text:a xlink:href="https://www.e-tar.lt/portal/lt/legalAct/TAR.8A39C83848CB" office:target-frame-name="_blank" xlink:show="new"><text:span text:style-name="T34">74-2262</text:span></text:a>)<text:s/><text:span text:style-name="T35">6.551</text:span><text:s/>ir<text:s/><text:span text:style-name="T36">6.552</text:span><text:s/>straipsniais ir Lietuvos Respublikos žemės įstatymo (Žin., 1994, Nr.<text:s/><text:a xlink:href="https://www.e-tar.lt/portal/lt/legalAct/TAR.CC10C5274343" office:target-frame-name="_blank" xlink:show="new"><text:span text:style-name="T37">34-620</text:span></text:a>; 2004, Nr.<text:s/><text:a xlink:href="https://www.e-tar.lt/portal/lt/legalAct/TAR.7ED447C0D254" office:target-frame-name="_blank" xlink:show="new"><text:span text:style-name="T38">28-868</text:span></text:a>) 9 straipsnio 12 dalimi, Lietuvos Respublikos Vyriausybė<text:span text:style-name="T39"><text:s/></text:span><text:span text:style-name="T40">nutari</text:span>a:</text:p>
      <text:p text:style-name="P41">1. Nustatyti, kad:</text:p>
      <text:p text:style-name="P42">1.1. Šis nutarimas taikomas nustatant nuomos mokestį už nuomojamą pagal teisės aktus, nustatančius valstybinės žemės nuomos tvarką, valstybinę žemę (išskyrus tarptautinių oro uostų ir valstybinių jūrų uostų žemę).</text:p>
      <text:p text:style-name="P43">1.2. Nuomojant valstybinę žemę aukciono būdu, nuomos mokesčio dydis lygus aukciono metu pasiūlytam didžiausiam nuomos mokesčiui.</text:p>
      <text:p text:style-name="P44">1.3. Nuomojant valstybinę žemę be aukciono, nuomos mokesčio tarifas metams negali būti mažesnis kaip 0,1 procento ir didesnis kaip 4 procentai žemės vertės, apskaičiuotos Lietuvos Respublikos Vyriausybės 1999 m. vasario 24 d. nutarimo<text:span text:style-name="T45"><text:s/></text:span>Nr. 205<text:span text:style-name="T46"><text:s/></text:span>„Dėl žemės įvertinimo tvarkos“ (Žin., 1999, Nr.<text:s/><text:a xlink:href="https://www.e-tar.lt/portal/lt/legalAct/TAR.AC2A82F8157F" office:target-frame-name="_blank" xlink:show="new"><text:span text:style-name="T47">21-597</text:span></text:a>; 2002, Nr.<text:s/><text:a xlink:href="https://www.e-tar.lt/portal/lt/legalAct/TAR.013C9C07363B" office:target-frame-name="_blank" xlink:show="new"><text:span text:style-name="T48">102-4574</text:span></text:a>) nustatyta tvarka.</text:p>
      <text:p text:style-name="P49">1.4. Konkretų nuomos mokesčio už valstybinę žemę, išnuomotą be aukciono, tarifą nustato savivaldybės, kurios teritorijoje yra nuomojama valstybinė žemė, taryba, apie tai informuojamas valstybinės žemės nuomotojas.</text:p>
      <text:p text:style-name="P50">1.5. Nuomos mokesčio dydį apskaičiuoja valstybinės žemės nuomotojas.</text:p>
      <text:p text:style-name="P51">1.6. Nuomos mokesčio mokėjimo terminus nustato savivaldybės, kurios teritorijoje yra nuomojama valstybinė žemė, taryba, apie tai informuojamas valstybinės žemės nuomotojas.</text:p>
      <text:p text:style-name="P52">1.7. Nuomos mokesčio dydis ir mokėjimo terminai nurodomi valstybinės žemės nuomos sutartyje.</text:p>
      <text:p text:style-name="P53">1.8. Savivaldybių tarybos savo biudžeto sąskaita turi teisę mažinti valstybinės žemės nuomos mokestį arba visai nuo jo atleisti.</text:p>
      <text:p text:style-name="P54">1.9. Visi ginčai, kylantys dėl atsisakymo mokėti nuomos mokestį, nuomos mokesčio dydžio ir nuomos mokesčio nesumokėjimo nustatytaisiais terminais, sprendžiami įstatymų nustatyta tvarka.</text:p>
      <text:p text:style-name="P55">1.10. Nekilnojamojo turto registro ir kadastro duomenys, kurių reikia valstybinės žemės nuomos mokesčiui apskaičiuoti, pateikiami apskritims ir savivaldybėms Nekilnojamojo turto registro nuostatų, patvirtintų Lietuvos Respublikos Vyriausybės 2002 m. liepos 12 d. nutarimu Nr. 1129 (Žin., 2002, Nr.<text:s/><text:a xlink:href="https://www.e-tar.lt/portal/lt/legalAct/TAR.4913B9CEDF48" office:target-frame-name="_blank" xlink:show="new"><text:span text:style-name="T56">72-3077</text:span></text:a>), ir Kadastro duomenų, kurių reikia nekilnojamojo turto mokesčiams apskaičiuoti ir kitiems tikslams, rengimo, teikimo ir atsiskaitymo už juos taisyklių, patvirtintų Lietuvos Respublikos Vyriausybės 2003 m. lapkričio 4 d. nutarimu Nr. 1373 (Žin., 2003, Nr.<text:s/><text:a xlink:href="https://www.e-tar.lt/portal/lt/legalAct/TAR.9B9F03ACE49B" office:target-frame-name="_blank" xlink:show="new"><text:span text:style-name="T57">105-4717</text:span></text:a>), nustatyta tvarka.</text:p>
      <text:p text:style-name="P58">2. Įpareigoti apskričių viršininkus teikti savivaldybėms duomenis apie jų sudarytas valstybinės žemės nuomos sutartis. Duomenų teikimo tvarka nustatoma savivaldybių ir apskričių viršininkų susitarimu.“</text:p>
      <text:p text:style-name="P59">2. Šis nutarimas įsigalioja nuo 2009 m. sausio 1 dienos.<text:s/></text:p>
      <text:p text:style-name="P60"/>
      <text:p text:style-name="P61"/>
      <text:p text:style-name="P62"/>
      <text:p text:style-name="P63">Ministras Pirmininkas<text:tab/>Gediminas Kirkilas</text:p>
      <text:p text:style-name="Normal"/>
      <text:p text:style-name="Normal"/>
      <text:p text:style-name="Normal"/>
      <text:p text:style-name="P64">Finansų ministras<text:tab/>Rimantas Šadžius</text:p>
      <text:p text:style-name="Normal"/>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3T06:09:00Z</meta:creation-date>
    <dc:date>2017-02-23T06:09:00Z</dc:date>
    <meta:print-date>2008-09-12T11:51:00Z</meta:print-date>
    <meta:template xlink:href="Normal.dotm" xlink:type="simple"/>
    <meta:editing-cycles>2</meta:editing-cycles>
    <meta:editing-duration>PT0S</meta:editing-duration>
    <meta:document-statistic meta:page-count="2" meta:paragraph-count="42" meta:word-count="563" meta:character-count="4203" meta:row-count="122" meta:non-whitespace-character-count="3682"/>
  </office:meta>
</office:document-meta>
</file>