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fo:letter-spacing="0.0138in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LIETUVOS RESPUBLIKOS ŪKIO MINISTERIJA 1998 M. BALANDŽIO 16 D. ĮSAKYMO NR. 137 „DĖL LIETUVOS RESPUBLIKOJE PARDUODAMŲ PREKIŲ ŽENKLINIMO PATVIRTINIMO“ DALINIO PAKEITIMO</text:p>
      <text:p text:style-name="P12"/>
      <text:p text:style-name="P13">1998 m. liepos 27 d. Nr. 275</text:p>
      <text:p text:style-name="P14">Vilnius</text:p>
      <text:p text:style-name="P15"/>
      <text:p text:style-name="P16"/>
      <text:p text:style-name="P17"><text:span text:style-name="T18">Iš dalies pakeisdamas Lietuvos Respublikos ūkio ministerijos 1998 m. balandžio 16 d. įsakymą Nr. 137 „Dėl Lietuvos Respublikoje parduodamų prekių ženklinimo taisyklių patvirtinimo“,<text:s/></text:span><text:span text:style-name="T19">įsaka</text:span><text:span text:style-name="T20">u:</text:span></text:p>
      <text:p text:style-name="P21"><text:span text:style-name="T22">Papildyti šiuo įsakymu patvirtintų Lietuvos Respublikoje parduodamų prekių ženklinimo taisyklių 1 punktą, po žodžių „farmacijos produktus“ įrašant žodžius: „UNICEF ženklu paženklintas prekes“.</text:span></text:p>
      <text:p text:style-name="P23"/>
      <text:p text:style-name="P24"/>
      <text:p text:style-name="P25"/>
      <text:p text:style-name="P26">Ūkio Ministras<text:tab/>Vincas Babiliu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9T13:09:00Z</meta:creation-date>
    <dc:date>2017-01-09T13:09:00Z</dc:date>
    <meta:template xlink:href="Normal.dotm" xlink:type="simple"/>
    <meta:editing-cycles>2</meta:editing-cycles>
    <meta:editing-duration>PT0S</meta:editing-duration>
    <meta:document-statistic meta:page-count="1" meta:paragraph-count="28" meta:word-count="77" meta:character-count="664" meta:row-count="76" meta:non-whitespace-character-count="615"/>
  </office:meta>
</office:document-meta>
</file>