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18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/text:span></text:p>
      <text:p text:style-name="P6"><text:span text:style-name="T7">N U T A R I M A S</text:span></text:p>
      <text:p text:style-name="P8"/>
      <text:p text:style-name="P9">DĖL VALSTYBINĖS LIETUVIŲ KALBOS KOMISIJOS PRIE LIETUVOS RESPUBLIKOS SEIMO 1995 M. SAUSIO 26 D. NUTARIMO Nr. 48 „DĖL VALSTYBIŲ PAVADINIMŲ“ PAKEITIMO</text:p>
      <text:p text:style-name="P10"/>
      <text:p text:style-name="P11">2012 m. kovo 1 d. Nr. N-2(133)</text:p>
      <text:p text:style-name="P12">Vilnius</text:p>
      <text:p text:style-name="P13"/>
      <text:p text:style-name="P14"><text:span text:style-name="T15">Valstybinė lietuvių kalbos komisija<text:s/></text:span><text:span text:style-name="T16">nutari</text:span><text:span text:style-name="T17">a:</text:span></text:p>
      <text:p text:style-name="P18"><text:span text:style-name="T19">Pakeisti Valstybių pavadinimų sąrašą, patvirtintą Valstybinės lietuvių kalbos komisijos prie Lietuvos Respublikos Seimo 1995 m. sausio 26 d. nutarimu Nr. 48 „Dėl valstybių pavadinimų“ (Žin., 1995, Nr. </text:span><text:a xlink:href="https://www.e-tar.lt/portal/lt/legalAct/TAR.DE29B16DAEFC" office:target-frame-name="_blank" xlink:show="new"><text:span text:style-name="T20">13-313</text:span></text:a><text:span text:style-name="T21">; 2001, Nr. </text:span><text:a xlink:href="https://www.e-tar.lt/portal/lt/legalAct/TAR.E911EC4B4273" office:target-frame-name="_blank" xlink:show="new"><text:span text:style-name="T22">40-1410</text:span></text:a><text:span text:style-name="T23">; 2002, Nr. </text:span><text:a xlink:href="https://www.e-tar.lt/portal/lt/legalAct/TAR.E32F58CB55F4" office:target-frame-name="_blank" xlink:show="new"><text:span text:style-name="T24">70-2953</text:span></text:a><text:span text:style-name="T25">, Nr. </text:span><text:a xlink:href="https://www.e-tar.lt/portal/lt/legalAct/TAR.3FEE9BEF3466" office:target-frame-name="_blank" xlink:show="new"><text:span text:style-name="T26">120-5460</text:span></text:a><text:span text:style-name="T27">; 2003, Nr. </text:span><text:a xlink:href="https://www.e-tar.lt/portal/lt/legalAct/TAR.C36F9C136A8A" office:target-frame-name="_blank" xlink:show="new"><text:span text:style-name="T28">97-4389</text:span></text:a><text:span text:style-name="T29">; 2004, Nr. </text:span><text:a xlink:href="https://www.e-tar.lt/portal/lt/legalAct/TAR.88224EF52AA5" office:target-frame-name="_blank" xlink:show="new"><text:span text:style-name="T30">26-843</text:span></text:a><text:span text:style-name="T31">; 2005, Nr. </text:span><text:a xlink:href="https://www.e-tar.lt/portal/lt/legalAct/TAR.F5B705F3118B" office:target-frame-name="_blank" xlink:show="new"><text:span text:style-name="T32">74-2701</text:span></text:a><text:span text:style-name="T33">; 2006, Nr. </text:span><text:a xlink:href="https://www.e-tar.lt/portal/lt/legalAct/TAR.AFAE40607C0A" office:target-frame-name="_blank" xlink:show="new"><text:span text:style-name="T34">107-4088</text:span></text:a><text:span text:style-name="T35">; 2007, Nr. </text:span><text:a xlink:href="https://www.e-tar.lt/portal/lt/legalAct/TAR.FC8ED45055B9" office:target-frame-name="_blank" xlink:show="new"><text:span text:style-name="T36">105-4333</text:span></text:a><text:span text:style-name="T37">; 2009, Nr. </text:span><text:a xlink:href="https://www.e-tar.lt/portal/lt/legalAct/TAR.EF029BD6A4E9" office:target-frame-name="_blank" xlink:show="new"><text:span text:style-name="T38">21-845</text:span></text:a><text:span text:style-name="T39">; 2010, Nr. </text:span><text:a xlink:href="https://www.e-tar.lt/portal/lt/legalAct/TAR.1D459FA117E6" office:target-frame-name="_blank" xlink:show="new"><text:span text:style-name="T40">124-6374</text:span></text:a><text:span text:style-name="T41">; 2011, Nr. </text:span><text:a xlink:href="https://www.e-tar.lt/portal/lt/legalAct/TAR.E188995A41F3" office:target-frame-name="_blank" xlink:show="new"><text:span text:style-name="T42">27-1319</text:span></text:a><text:span text:style-name="T43">, Nr. </text:span><text:a xlink:href="https://www.e-tar.lt/portal/lt/legalAct/TAR.66EE1B036824" office:target-frame-name="_blank" xlink:show="new"><text:span text:style-name="T44">78-3860</text:span></text:a><text:span text:style-name="T45">, Nr. </text:span><text:a xlink:href="https://www.e-tar.lt/portal/lt/legalAct/TAR.086976E620B1" office:target-frame-name="_blank" xlink:show="new"><text:span text:style-name="T46">123-5877</text:span></text:a><text:span text:style-name="T47">, Nr. </text:span><text:a xlink:href="https://www.e-tar.lt/portal/lt/legalAct/TAR.9E70348808C9" office:target-frame-name="_blank" xlink:show="new"><text:span text:style-name="T48">142-6701</text:span></text:a><text:span text:style-name="T49">):</text:span></text:p>
      <text:p text:style-name="P50"><text:span text:style-name="T51">1</text:span><text:span text:style-name="T52">. Skiltyje „Trumpieji (tradiciniai)“ išbraukti pavadinimą „Moldòvos Respùblika“ ir vietoj jo įrašyti „Moldovà“.</text:span></text:p>
      <text:p text:style-name="P53"><text:span text:style-name="T54">2</text:span><text:span text:style-name="T55">. Skiltyje „Ilgieji (oficialieji)“ išbraukti pavadinimą „Veñgrijos Respùblika“ ir vietoj jo įrašyti „Veñgrija“.</text:span></text:p>
      <text:p text:style-name="P56"/>
      <text:p text:style-name="P57"/>
      <text:p text:style-name="P58"><text:span text:style-name="T59">KOMISIJOS PIRMININKĖ<text:s/></text:span><text:span text:style-name="T60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 User</dc:creator>
    <meta:creation-date>2016-05-03T08:38:00Z</meta:creation-date>
    <dc:date>2016-05-03T08:38:00Z</dc:date>
    <meta:template xlink:href="Normal" xlink:type="simple"/>
    <meta:editing-cycles>2</meta:editing-cycles>
    <meta:editing-duration>PT0S</meta:editing-duration>
    <meta:document-statistic meta:page-count="1" meta:paragraph-count="26" meta:word-count="327" meta:character-count="2280" meta:row-count="82" meta:non-whitespace-character-count="1979"/>
  </office:meta>
</office:document-meta>
</file>