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break-before="page"/>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style="italic" style:font-style-asian="italic"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span text:style-name="T13"><text:line-break/>DAUGIABUČIŲ NAMŲ SAVININKŲ BENDRIJŲ</text:span><text:span text:style-name="T14"><text:line-break/>ĮSTATYMAS</text:span></text:p>
      <text:p text:style-name="P15"/>
      <text:p text:style-name="P16">1995 m. vasario 21 d. Nr. I-798</text:p>
      <text:p text:style-name="P17">Vilnius</text:p>
      <text:p text:style-name="P18"/>
      <text:p text:style-name="P19"><text:span text:style-name="T20">I.</text:span><text:span text:style-name="T21"><text:s/>BENDROJI DALIS</text:span></text:p>
      <text:p text:style-name="P22"/>
      <text:p text:style-name="P23"><text:span text:style-name="T24">1</text:span><text:span text:style-name="T25"><text:s/>straipsnis.<text:s/></text:span><text:span text:style-name="T26">Įstatyme vartojami terminai</text:span></text:p>
      <text:p text:style-name="P27"><text:span text:style-name="T28">Šiame įstatyme:</text:span></text:p>
      <text:p text:style-name="P29"><text:span text:style-name="T30">patalpomis vadinamos gyvenamosios (butai, kambariai) ir negyvenamosios (dirbtuvės, kontoros, parduotuvės, slėptuvės, sandėliai ir pan.) patalpos;</text:span></text:p>
      <text:p text:style-name="P31"><text:span text:style-name="T32">bendrojo naudojimo patalpos – patalpos, nepriskirtos atskiriems savininkams (koridoriai, laiptinės, holai, palėpės, rūsiai, pusrūsiai), neturinčios tiesioginio funkcinio ryšio su atskirų savininkų patalpomis;</text:span></text:p>
      <text:p text:style-name="P33"><text:span text:style-name="T34">bendrojo naudojimo inžinerinė įranga – vandentiekio ir kanalizacijos stovai, dujotiekio ir šilumos tinklai bendrojo naudojimo ir atskiriems savininkams priklausančiose patalpose iki uždaromosios armatūros, elektros skydinės, liftai, ventiliacijos kameros, televizijos kolektyvinės antenos, šiluminiai mazgai, karšto vandens ruošimo įrenginiai, katilinės ir kt.;</text:span></text:p>
      <text:p text:style-name="P35"><text:span text:style-name="T36">bendrojo naudojimo namo konstrukcijos – pagrindinės laikančiosios (pamatai, sienos, perdenginiai) ir kitos konstrukcijos (stogai, bendri balkonai, lodžos);</text:span></text:p>
      <text:p text:style-name="P37"><text:span text:style-name="T38">namas – atskiras pastatas, susietas bendra inžinerine įranga nuo pamatų iki stogo, bendrojo naudojimo patalpomis ir kuriam yra arba turi būti priskirtas žemės sklypas.</text:span></text:p>
      <text:p text:style-name="Normal"/>
      <text:p text:style-name="P39"><text:span text:style-name="T40">2</text:span><text:span text:style-name="T41"><text:s/>straipsnis.<text:s/></text:span><text:span text:style-name="T42">Įstatymo paskirtis</text:span></text:p>
      <text:p text:style-name="P43"><text:span text:style-name="T44">Šis įstatymas reglamentuoja daugiabučių namų savininkų bendrijų, valdančių bendrosios nuosavybės teise priklausantį turtą, veiklą.</text:span></text:p>
      <text:p text:style-name="Normal"/>
      <text:p text:style-name="P45"><text:span text:style-name="T46">3</text:span><text:span text:style-name="T47"><text:s/>straipsnis.<text:s/></text:span><text:span text:style-name="T48">Daugiabučių namų savininkų bendrija ir jos statusas</text:span></text:p>
      <text:p text:style-name="P49"><text:span text:style-name="T50">Daugiabučių namų savininkų bendrija yra savininkams bendrosios nuosavybės teise priklausančio turto daugiabučiuose namuose valdymo būdas. Bendriją sudaro ne mažiau kaip trys fiziniai ar juridiniai, fiziniai ir juridiniai asmenys – namų patalpų savininkai.</text:span></text:p>
      <text:p text:style-name="P51"><text:span text:style-name="T52">Bendrija yra juridinis asmuo.</text:span></text:p>
      <text:p text:style-name="P53"><text:span text:style-name="T54">Bendrijos teisinę padėtį reglamentuoja šis bei kiti įstatymai, teisės aktai ir bendrijos įstatai. Tipinius bendrijų įstatus tvirtina Lietuvos Respublikos Vyriausybė.</text:span></text:p>
      <text:p text:style-name="Normal"/>
      <text:p text:style-name="P55"><text:span text:style-name="T56">4</text:span><text:span text:style-name="T57"><text:s/>straipsnis.<text:s/></text:span><text:span text:style-name="T58">Bendrijų steigimo tikslas</text:span></text:p>
      <text:p text:style-name="P59"><text:span text:style-name="T60">Daugiabučių namų gyvenamųjų ir negyvenamųjų patalpų savininkai šių namų bendrojo naudojimo patalpoms, bendrojo naudojimo inžinerinei įrangai, bendrojo naudojimo namo konstrukcijoms prižiūrėti, remontuoti, kitaip tvarkyti ir eksploatuoti, aplinkai (priskirtam žemės sklypui) tvarkyti, bendriems mokestiniams įsipareigojimams vykdyti, kitoms bendroms teisėms ir interesams saugoti steigia daugiabučių namų savininkų bendrijas.</text:span></text:p>
      <text:p text:style-name="Normal"/>
      <text:p text:style-name="P61"><text:span text:style-name="T62">II</text:span><text:span text:style-name="T63">.<text:s/></text:span><text:span text:style-name="T64">BENDRIJOS STEIGIMAS</text:span></text:p>
      <text:p text:style-name="P65"/>
      <text:p text:style-name="P66"><text:span text:style-name="T67">5</text:span><text:span text:style-name="T68"><text:s/>straipsnis.<text:s/></text:span><text:span text:style-name="T69">Bendrijos steigimas</text:span></text:p>
      <text:p text:style-name="P70"><text:span text:style-name="T71">Daugiabučių namų savininkai arba savivaldybės meras (valdyba) šaukia savininkų susirinkimus bendrijai steigti. Name arba keliuose namuose, susietuose bendrojo naudojimo inžinerine įranga, gali būti steigiama tik viena daugiabučių namų savininkų bendrija.</text:span></text:p>
      <text:p text:style-name="Normal"/>
      <text:p text:style-name="P72"><text:span text:style-name="T73">6</text:span><text:span text:style-name="T74"><text:s/>straipsnis.<text:s/></text:span><text:span text:style-name="T75">Bendrijos steigiamasis susirinkimas</text:span></text:p>
      <text:p text:style-name="P76"><text:span text:style-name="T77">Bendrijai steigti šaukiamas steigiamasis susirinkimas.</text:span></text:p>
      <text:p text:style-name="P78"><text:span text:style-name="T79">Apie šaukiamą steigiamąjį susirinkimą steigėjų iniciatyvinė grupė ne vėliau kaip prieš dvi savaites iki susirinkimo dienos raštu praneša namo patalpų savininkams ir savivaldybės merui (valdybai), paskelbdama darbotvarkę.</text:span></text:p>
      <text:p text:style-name="P80"><text:span text:style-name="T81">Savivaldybės meras (valdyba) privalo deleguoti savo įgaliotą atstovą ir pateikti iniciatyvinei grupei namo patalpų savininkų ir jiems priklausančių patalpų sąrašą, kurio formą tvirtina Lietuvos Respublikos Vyriausybė.</text:span></text:p>
      <text:p text:style-name="P82"><text:span text:style-name="T83">Bendrijos steigiamasis susirinkimas yra teisėtas, jeigu jame dalyvauja ne mažiau kaip 1/2 savininkų. Jeigu tiek savininkų neatvyksta, per dvi savaites steigėjų iniciatyvinė grupė turi teisę sušaukti pakartotinį susirinkimą. Pakartotinis susirinkimas yra teisėtas, jeigu jame dalyvauja nors 1/4 , bet ne mažiau kaip trys savininkai.</text:span></text:p>
      <text:p text:style-name="P84"><text:span text:style-name="T85">Steigiamojo susirinkimo nutarimai yra teisėti, jeigu už juos balsavo daugiau kaip pusė susirinkime dalyvavusių savininkų. Susirinkimas turi teisę steigti daugiabučių namų savininkų bendriją, tvirtinti jos įstatus.</text:span></text:p>
      <text:p text:style-name="P86"/>
      <text:p text:style-name="P87"><text:span text:style-name="T88">7</text:span><text:span text:style-name="T89"><text:s/>straipsnis.<text:s/></text:span><text:span text:style-name="T90">Bendrijos įstatai</text:span></text:p>
      <text:p text:style-name="P91"><text:span text:style-name="T92">Bendrijos įstatai reglamentuoja jos veiklą, steigimą, reorganizavimą, likvidavimą, narių teises ir pareigas, valdymo ir kontrolės organų rinkimą, bendrijos nustatomų mokesčių rinkimo ir naudojimo tvarką, kitus su bendrijos veikla susijusius santykius.</text:span></text:p>
      <text:p text:style-name="P93"><text:span text:style-name="T94">Bendrijos įstatuose turi būti nurodyta:</text:span></text:p>
      <text:p text:style-name="P95"><text:span text:style-name="T96">1</text:span><text:span text:style-name="T97">) bendrijos pavadinimas, buveinės adresas;</text:span></text:p>
      <text:p text:style-name="P98"><text:span text:style-name="T99">2</text:span><text:span text:style-name="T100">) veiklos uždaviniai;</text:span></text:p>
      <text:p text:style-name="P101"><text:span text:style-name="T102">3</text:span><text:span text:style-name="T103">) bendrijos valdymo ir kontrolės organai, jų rinkimo tvarka, teisės ir pareigos;</text:span></text:p>
      <text:p text:style-name="P104"><text:span text:style-name="T105">4</text:span><text:span text:style-name="T106">) susirinkimų šaukimo ir balsavimo juose tvarka;</text:span></text:p>
      <text:p text:style-name="P107"><text:span text:style-name="T108">5</text:span><text:span text:style-name="T109">) tikslinių, kaupiamų ir susijusių su bendrijos veikla įmokų nustatymo ir mokėjimo tvarka, nepiniginių (turtinių) įnašų įvertinimo tvarka;</text:span></text:p>
      <text:p text:style-name="P110"><text:span text:style-name="T111">6</text:span><text:span text:style-name="T112">) mokesčių už komunalines paslaugas mokėjimo tvarka;</text:span></text:p>
      <text:p text:style-name="P113"><text:span text:style-name="T114">7</text:span><text:span text:style-name="T115">) bendrijos lėšų kaupimo ir naudojimo tvarka;</text:span></text:p>
      <text:p text:style-name="P116"><text:span text:style-name="T117">8</text:span><text:span text:style-name="T118">) bendrijos narių teisės, pareigos ir atsakomybė pagal bendrijos prievoles;</text:span></text:p>
      <text:p text:style-name="P119"><text:span text:style-name="T120">9</text:span><text:span text:style-name="T121">) bendrijos reorganizavimo ir likvidavimo tvarka.</text:span></text:p>
      <text:p text:style-name="P122"><text:span text:style-name="T123">Įstatuose gali būti nustatytos ir kitos Lietuvos Respublikos įstatymams neprieštaraujančios nuostatos. Įstatų nuostatos, prieštaraujančios šiam įstatymui arba tipiniams įstatams, negalioja.</text:span></text:p>
      <text:p text:style-name="Normal"/>
      <text:p text:style-name="P124"><text:span text:style-name="T125">8</text:span><text:span text:style-name="T126"><text:s/>straipsnis.<text:s/></text:span><text:span text:style-name="T127">Bendrijos įstatų registravimas</text:span></text:p>
      <text:p text:style-name="P128"><text:span text:style-name="T129">Bendrijos įstatai registruojami miesto (rajono) savivaldybėje Lietuvos Respublikos Vyriausybės nustatyta tvarka. Registravimui pateikiami šie dokumentai:</text:span></text:p>
      <text:p text:style-name="P130"><text:span text:style-name="T131">1</text:span><text:span text:style-name="T132">) pareiškimas dėl bendrijos registravimo;</text:span></text:p>
      <text:p text:style-name="P133"><text:span text:style-name="T134">2</text:span><text:span text:style-name="T135">) steigiamojo susirinkimo protokolo nuorašas;</text:span></text:p>
      <text:p text:style-name="P136"><text:span text:style-name="T137">3</text:span><text:span text:style-name="T138">) įstatai;</text:span></text:p>
      <text:p text:style-name="P139"><text:span text:style-name="T140">4</text:span><text:span text:style-name="T141">) nustatytos formos patalpų savininkų ir jų turimų patalpų sąrašas.</text:span></text:p>
      <text:p text:style-name="P142"><text:span text:style-name="T143">Savivaldybės meras (valdyba) per mėnesį nuo dokumentų pateikimo dienos privalo įregistruoti bendrijos įstatus ir išduoti nustatyta tvarka patvirtintus sklypų planus arba raštu pranešti bendrijos steigėjams apie atsisakymo registruoti priežastis. Atsisakymas registruoti bendrijos įstatus gali būti apskųstas savivaldybės tarybai arba teismui Lietuvos Respublikos įstatymų nustatyta tvarka.</text:span></text:p>
      <text:p text:style-name="P144"><text:span text:style-name="T145">Įregistravus įstatus, kviečiamas visuotinis susirinkimas bendrijos valdybai arba valdytojui ir revizijos komisijai arba revizoriui išrinkti.</text:span></text:p>
      <text:p text:style-name="P146"><text:span text:style-name="T147">Bendrijos įstatai, jų pakeitimai ir papildymai įsigalioja nuo įregistravimo dienos. Bendrija nuo įstatų įregistravimo dienos įgyja juridinio asmens teises.</text:span></text:p>
      <text:p text:style-name="P148"><text:span text:style-name="T149">Iki šio įstatymo įsigaliojimo dienos įsteigtos ir įregistruotos gyvenamųjų namų eksploatavimo bendrijos (kooperatyvai) privalo per 6 mėnesius nuo tipinių įstatų patvirtinimo Lietuvos Respublikos Vyriausybėje dienos pakeisti ir papildyti savo įstatus atsižvelgdamos į šio įstatymo nuostatas ir pateikti juos savivaldybės merui (valdybai). Bendrijos (kooperatyvai), per šį laiką nepateikę perregistruoti įstatų, netenka juridinio asmens teisių.</text:span></text:p>
      <text:p text:style-name="Normal"/>
      <text:p text:style-name="P150"><text:span text:style-name="T151">9</text:span><text:span text:style-name="T152"><text:s/>straipsnis.<text:s/></text:span><text:span text:style-name="T153">Bendrijos teisės ir pareigos</text:span></text:p>
      <text:p text:style-name="P154"><text:span text:style-name="T155">Bendrija turi teisę:</text:span></text:p>
      <text:p text:style-name="P156"><text:span text:style-name="T157">1</text:span><text:span text:style-name="T158">) užsiimti įstatuose numatyta veikla;</text:span></text:p>
      <text:p text:style-name="P159"><text:span text:style-name="T160">2</text:span><text:span text:style-name="T161">) turėti sąskaitas Lietuvos Respublikos ir kitų valstybių bankuose;</text:span></text:p>
      <text:p text:style-name="P162"><text:span text:style-name="T163">3</text:span><text:span text:style-name="T164">) valdyti ir naudoti jai priklausantį turtą bei lėšas ir jais disponuoti;</text:span></text:p>
      <text:p text:style-name="P165"><text:span text:style-name="T166">4</text:span><text:span text:style-name="T167">) nustatyta tvarka statyti arba perstatyti bendrijos poreikiams reikalingus statinius;</text:span></text:p>
      <text:p text:style-name="P168"><text:span text:style-name="T169">5</text:span><text:span text:style-name="T170">) gauti kreditus;</text:span></text:p>
      <text:p text:style-name="P171"><text:span text:style-name="T172">6</text:span><text:span text:style-name="T173">) jungtis su kitomis bendrijomis arba reorganizuotis į mažesnes bendrijas, steigti namų, butų savininkų bendrijų sąjungas (asociacijas) arba prie jų prisijungti.</text:span></text:p>
      <text:p text:style-name="P174"><text:span text:style-name="T175">Bendrija gali turėti ir kitų teisių, numatytų įstatuose, jeigu jos neprieštarauja Lietuvos Respublikos įstatymams.</text:span></text:p>
      <text:p text:style-name="P176"><text:span text:style-name="T177">Bendrija privalo:</text:span></text:p>
      <text:p text:style-name="P178"><text:span text:style-name="T179">1</text:span><text:span text:style-name="T180">) eksploatuoti ir remontuoti namus, jų inžinerinę įrangą ir teritoriją;</text:span></text:p>
      <text:p text:style-name="P181"><text:span text:style-name="T182">2</text:span><text:span text:style-name="T183">) laikytis gyvenamųjų patalpų techninio eksploatavimo taisyklių ir normų, priešgaisrinės saugos, sanitarijos ir gamtosaugos reikalavimų;</text:span></text:p>
      <text:p text:style-name="P184"><text:span text:style-name="T185">3</text:span><text:span text:style-name="T186">) laiku mokėti įstatymų nustatytus mokesčius ir rinkliavas;</text:span></text:p>
      <text:p text:style-name="P187"><text:span text:style-name="T188">4</text:span><text:span text:style-name="T189">) atsakyti už savo prievoles.</text:span></text:p>
      <text:p text:style-name="P190"><text:span text:style-name="T191">Bendrija, perregistravusi savo įstatus, yra turėtų teisių, pareigų ir prievolių perėmėja.</text:span></text:p>
      <text:p text:style-name="P192"><text:span text:style-name="T193">Bendrija negali būti įmonių steigėja.</text:span></text:p>
      <text:p text:style-name="Normal"/>
      <text:p text:style-name="P194"><text:span text:style-name="T195">III</text:span><text:span text:style-name="T196">.<text:s/></text:span><text:span text:style-name="T197">BENDRIJOS VALDYMAS</text:span></text:p>
      <text:p text:style-name="P198"/>
      <text:p text:style-name="P199"><text:span text:style-name="T200">10</text:span><text:span text:style-name="T201"><text:s/>straipsnis.<text:s/></text:span><text:span text:style-name="T202">Bendrijos valdymo organai</text:span></text:p>
      <text:p text:style-name="P203"><text:span text:style-name="T204">Bendrijos valdymo organai yra bendrijos narių susirinkimas ir bendrijos valdyba arba valdytojas.</text:span></text:p>
      <text:p text:style-name="P205"><text:span text:style-name="T206">Bendrijos narių susirinkimas gali nustatyti atstovavimo kvotas, išrinkti įgaliotinius, vietoj visuotinio narių susirinkimo šaukti įgaliotinių susirinkimą ir pavesti jam dalį arba visas savo teises.</text:span></text:p>
      <text:p text:style-name="P207"><text:span text:style-name="T208">Bendrijos narių susirinkimo ir bendrijos valdybos (valdytojo) nutarimai jų kompetencijos klausimais yra privalomi visiems bendrijos nariams.</text:span></text:p>
      <text:p text:style-name="Normal"/>
      <text:p text:style-name="P209"><text:span text:style-name="T210">11</text:span><text:span text:style-name="T211"><text:s/>straipsnis.<text:s/></text:span><text:span text:style-name="T212">Bendrijos narių susirinkimas</text:span></text:p>
      <text:p text:style-name="P213"><text:span text:style-name="T214">Aukščiausiasis bendrijos valdymo organas yra bendrijos narių susirinkimas, kuris turi teisę:</text:span></text:p>
      <text:p text:style-name="P215"><text:span text:style-name="T216">1</text:span><text:span text:style-name="T217">) keisti ir papildyti bendrijos įstatus atsižvelgiant į tipinius;</text:span></text:p>
      <text:p text:style-name="P218"><text:span text:style-name="T219">2</text:span><text:span text:style-name="T220">) rinkti ir atšaukti valdybą arba valdytoją ir revizijos komisiją arba revizorių;</text:span></text:p>
      <text:p text:style-name="P221"><text:span text:style-name="T222">3</text:span><text:span text:style-name="T223">) nustatyti valdybos narių (valdytojo) apmokėjimo už atliekamą darbą dydį ir tvarką;</text:span></text:p>
      <text:p text:style-name="P224"><text:span text:style-name="T225">4</text:span><text:span text:style-name="T226">) vertinti bendrijos valdybos veiklą, metinę ataskaitą ir revizijos komisijos (revizoriaus) pateiktą išvadą apie bendrijos finansinę veiklą;</text:span></text:p>
      <text:p text:style-name="P227"><text:span text:style-name="T228">5</text:span><text:span text:style-name="T229">) nustatyti darbuotojų skaičių ir jų darbo apmokėjimo tvarką;</text:span></text:p>
      <text:p text:style-name="P230"><text:span text:style-name="T231">6</text:span><text:span text:style-name="T232">) nustatyti tikslinių įmokų ir įmokų, susijusių su bendrijos veikla, dydžius, jų mokėjimo ir naudojimo tvarką;</text:span></text:p>
      <text:p text:style-name="P233"><text:span text:style-name="T234">7</text:span><text:span text:style-name="T235">) nustatyti gyvenamųjų ir negyvenamųjų patalpų savininkų atsiskaitymo už pastato eksploatavimą ir komunalines paslaugas tvarką;</text:span></text:p>
      <text:p text:style-name="P236"><text:span text:style-name="T237">8</text:span><text:span text:style-name="T238">) priimti sprendimus dėl ginčijamų narystės bendrijoje klausimų;</text:span></text:p>
      <text:p text:style-name="P239"><text:span text:style-name="T240">9</text:span><text:span text:style-name="T241">) spręsti disponavimo bendrijos turtu ir lėšomis klausimus;</text:span></text:p>
      <text:p text:style-name="P242"><text:span text:style-name="T243">10</text:span><text:span text:style-name="T244">) esant reikalui, kviesti ekspertus finansinei veiklai patikrinti;</text:span></text:p>
      <text:p text:style-name="P245"><text:span text:style-name="T246">11</text:span><text:span text:style-name="T247">) nustatyti bendrijos namo vidaus tvarkos taisykles;</text:span></text:p>
      <text:p text:style-name="P248"><text:span text:style-name="T249">12</text:span><text:span text:style-name="T250">) spręsti bendrijos stojimo į sąjungas (asociacijas), išstojimo iš jų, bendrijos reorganizavimo klausimus;</text:span></text:p>
      <text:p text:style-name="P251"><text:span text:style-name="T252">13</text:span><text:span text:style-name="T253">) spręsti valdybai pavestus bendrijos veiklos klausimus, jeigu to prašo valdyba.</text:span></text:p>
      <text:p text:style-name="P254"><text:span text:style-name="T255">12</text:span><text:span text:style-name="T256"><text:s/>straipsnis.<text:s/></text:span><text:span text:style-name="T257">Susirinkimų šaukimo ir organizavimo tvarka<text:s/></text:span></text:p>
      <text:p text:style-name="P258"><text:span text:style-name="T259">Bendrijos narių susirinkimus šaukia bendrijos valdyba (valdytojas) įstatuose nustatyta tvarka, bet ne rečiau kaip vieną kartą per metus. Susirinkimas taip pat turi būti sušauktas, kai to reikalauja revizijos komisija (revizorius) arba ne mažiau kaip 1/4 bendrijos narių (įgaliotinių). Apie įvyksiantį susirinkimą nariai informuojami raštu, kartu paskelbiant susirinkimo darbotvarkę.</text:span></text:p>
      <text:p text:style-name="P260"><text:span text:style-name="T261">Bendrijos narių susirinkimas laikomas teisėtu, jei jame dalyvauja ne mažiau kaip pusė bendrijos narių, įgaliotinių susirinkimas - jei jame dalyvauja ne mažiau kaip 2/3 įgaliotinių. Neatvykus į susirinkimą nustatytam narių skaičiui, per dvi savaites gali būti šaukiamas pakartotinis susirinkimas, kuris yra teisėtas, jei jame dalyvauja ne mažiau kaip 1/4 narių arba 1/2 įgaliotinių.</text:span></text:p>
      <text:p text:style-name="P262"><text:span text:style-name="T263">Susirinkimo nutarimai yra teisėti, jeigu už juos balsavo daugiau kaip pusė susirinkime dalyvaujančių bendrijos narių (įgaliotinių).</text:span></text:p>
      <text:p text:style-name="P264"/>
      <text:p text:style-name="P265"><text:span text:style-name="T266">13</text:span><text:span text:style-name="T267"><text:s/>straipsnis.<text:s/></text:span><text:span text:style-name="T268">Bendrijos valdyba arba valdytojas</text:span></text:p>
      <text:p text:style-name="P269"><text:span text:style-name="T270">Bendrijos valdyba arba valdytojas yra bendrijos valdymo organas, vadovaujantis bendrijos veiklai tarp bendrijos narių (įgaliotinių) susirinkimų. Valdyba renkama ne mažiau kaip iš trijų bendrijos narių ne ilgesniam kaip trejų metų laikui. Valdybos narių kadencijų skaičius neribojamas. Su bendrijos valdybos nariais (valdytoju) darbo sutartis nesudaroma.</text:span></text:p>
      <text:p text:style-name="P271"><text:span text:style-name="T272">Bendrijos valdybos posėdžiai yra teisėti, jei juose dalyvauja ne mažiau kaip 2/3 valdybos narių. Valdybos nutarimai yra teisėti, jeigu už juos balsavo daugiau kaip pusė posėdyje dalyvaujančių valdybos narių.</text:span></text:p>
      <text:p text:style-name="P273"><text:span text:style-name="T274">Bendrijos valdybos nariai išrenka valdybos pirmininką, kuris organizuoja valdybos darbą, atstovauja bendrijos valdybai ir bendrijai.</text:span></text:p>
      <text:p text:style-name="P275"><text:span text:style-name="T276">Bendrijos valdyba arba valdytojas yra pavaldūs jį išrinkusiam organui ir atlieka visas jiems pavestas funkcijas.</text:span></text:p>
      <text:p text:style-name="Normal"/>
      <text:p text:style-name="P277"><text:span text:style-name="T278">14</text:span><text:span text:style-name="T279"><text:s/>straipsnis.<text:s/></text:span><text:span text:style-name="T280">Bendrijos valdybos arba valdytojo teisės ir pareigos</text:span></text:p>
      <text:p text:style-name="P281"><text:span text:style-name="T282">Bendrijos valdyba arba valdytojas:</text:span></text:p>
      <text:p text:style-name="P283"><text:span text:style-name="T284">1</text:span><text:span text:style-name="T285">) vykdo susirinkimų nutarimus;</text:span></text:p>
      <text:p text:style-name="P286"><text:span text:style-name="T287">2</text:span><text:span text:style-name="T288">) organizuoja namo, jo inžinerinės įrangos eksploatavimą, teritorijos priežiūrą;</text:span></text:p>
      <text:p text:style-name="P289"><text:span text:style-name="T290">3</text:span><text:span text:style-name="T291">) bendrijos vardu sudaro sutartis ir kitus sandorius, skelbia konkursus didesnės apimties rangos darbams;</text:span></text:p>
      <text:p text:style-name="P292"><text:span text:style-name="T293">4</text:span><text:span text:style-name="T294">) priima į darbą ir atleidžia iš jo darbuotojus;</text:span></text:p>
      <text:p text:style-name="P295"><text:span text:style-name="T296">5</text:span><text:span text:style-name="T297">) rengia bendrijos planus, pajamų ir išlaidų sąmatą, ataskaitas ir kitus dokumentus, susijusius su bendrijos veikla;</text:span></text:p>
      <text:p text:style-name="P298"><text:span text:style-name="T299">6</text:span><text:span text:style-name="T300">) organizuoja raštvedybos ir sąskaitybos tvarkymą;</text:span></text:p>
      <text:p text:style-name="P301"><text:span text:style-name="T302">7</text:span><text:span text:style-name="T303">) eksploatuojant pastatus bendrijos jėgomis, nustato bendrijos narių bei jų šeimos narių darbo sąnaudas ir jų įskaitymo į įmokas tvarką;</text:span></text:p>
      <text:p text:style-name="P304"><text:span text:style-name="T305">8</text:span><text:span text:style-name="T306">) disponuoja bendrijos lėšomis, esančiomis jos sąskaitoje banke, pagal bendrijos narių (įgaliotinių) susirinkime priimtus dokumentus;</text:span></text:p>
      <text:p text:style-name="P307"><text:span text:style-name="T308">9</text:span><text:span text:style-name="T309">) sprendžia kitus klausimus;</text:span></text:p>
      <text:p text:style-name="P310"><text:span text:style-name="T311">10</text:span><text:span text:style-name="T312">) atsako už bendrijos ūkinę ir finansinę veiklą.</text:span></text:p>
      <text:p text:style-name="Normal"/>
      <text:p text:style-name="P313"><text:span text:style-name="T314">15</text:span><text:span text:style-name="T315"><text:s/>straipsnis.<text:s/></text:span><text:span text:style-name="T316">Bendrijos veiklos kontrolė</text:span></text:p>
      <text:p text:style-name="P317"><text:span text:style-name="T318">Bendrijos veiklą kontroliuoja revizijos komisija (revizorius), kurios narių skaičių nustato ir kurią ne daugiau kaip 3 metams renka bendrijos narių susirinkimas. Revizijos komisijos nariais (revizoriumi) negali būti bendrijos valdybos nariai ir asmenys, kuriuos su valdybos nariais (valdytoju) sieja artimi giminystės ar svainystės ryšiai.</text:span></text:p>
      <text:p text:style-name="P319"><text:span text:style-name="T320">Revizijos komisija (revizorius), turėdama pagrįstą pranešimą apie valdybos (valdytojo) veiklos trūkumus, turi teisę bet kada patikrinti valdybos (valdytojo) veiklą. Jei surandama pažeidimų, medžiaga perduodama svarstyti visuotiniam susirinkimui.</text:span></text:p>
      <text:p text:style-name="P321"><text:span text:style-name="T322">Pasibaigus ūkiniams metams, revizijos komisija (revizorius) atlieka išsamų veiklos patikrinimą, vertina ir teikia išvadą apie bendrijos finansinę veiklą. Valdyba (valdytojas) privalo pateikti revizijos komisijai (revizoriui) paaiškinimus ir dokumentus.</text:span></text:p>
      <text:p text:style-name="P323"><text:span text:style-name="T324">Bendrijos veiklą turi teisę įstatymų nustatyta tvarka kontroliuoti valstybės institucijos.</text:span></text:p>
      <text:p text:style-name="Normal"/>
      <text:p text:style-name="P325"><text:span text:style-name="T326">IV</text:span><text:span text:style-name="T327">.<text:s/></text:span><text:span text:style-name="T328">BENDRIJOS NARIAI, JŲ TEISĖS IR PAREIGOS</text:span></text:p>
      <text:p text:style-name="P329"/>
      <text:p text:style-name="P330"><text:span text:style-name="T331">16</text:span><text:span text:style-name="T332"><text:s/>straipsnis.<text:s/></text:span><text:span text:style-name="T333">Bendrijos nariai</text:span></text:p>
      <text:p text:style-name="P334"><text:span text:style-name="T335">Bendrijos nariai yra namų patalpų savininkai. Bendrijoje jie turi vieną balsą. Juridiniams asmenims (savivaldybei, įmonėms, įstaigoms, organizacijoms) atstovauja nustatyta tvarka įgalioti asmenys. Bendrijos nario teises ir pareigas namo patalpų savininkai įgyja nuo bendrijos įstatų įregistravimo dienos arba nuo nuosavybės teisės į patalpas bendrijos name atsiradimo dienos. Fizinis asmuo, esantis bendrijos nariu, gali nustatyta tvarka įgalioti vietoj savęs dalyvauti bendrijos veikloje kitą asmenį.</text:span></text:p>
      <text:p text:style-name="P336"><text:span text:style-name="T337">Jei patalpa priklauso keliems bendrasavininkiams, jie tarpusavyje turi susitarti, kuris iš jų atstovaus bendrijoje. Bendrasavininkių atstovas bendrijoje turi vieną balsą.</text:span></text:p>
      <text:p text:style-name="P338"><text:span text:style-name="T339">Bendrijos nariai registruojami narių registravimo knygoje: nurodomas vardas ir pavardė, gyvenamoji vieta (juridinių asmenų – pavadinimas ir adresas), nuosavybės įgijimo pagrindas ir data, bendrijos nariui nuosavybės teise priklausančių patalpų plotas ir jo santykio su viso namo patalpų plotu procentinė išraiška.</text:span></text:p>
      <text:p text:style-name="Normal"/>
      <text:p text:style-name="P340"><text:span text:style-name="T341">17</text:span><text:span text:style-name="T342"><text:s/>straipsnis.<text:s/></text:span><text:span text:style-name="T343">Bendrijos narių pasikeitimas</text:span></text:p>
      <text:p text:style-name="P344"><text:span text:style-name="T345">Narystė bendrijoje pasibaigia nariui netekus nuosavybės teisės į visas bendrijoje turėtas gyvenamąsias ir negyvenamąsias patalpas.</text:span></text:p>
      <text:p text:style-name="P346"><text:span text:style-name="T347">Bendrijos nariui pardavus savo turimas patalpas arba kitaip jas perleidus, taip pat nariui mirus, nariu tampa tas patalpas įgijęs ar paveldėjęs asmuo.</text:span></text:p>
      <text:p text:style-name="P348"><text:span text:style-name="T349">Jei išbraukti nariai turėjo bendrijai kokių nors įsiskolinimų ir šių įsiskolinimų nėra galimybės iš jų išieškoti, juos padengia išbrauktų iš bendrijos narių teisių perėmėjai.</text:span></text:p>
      <text:p text:style-name="P350"><text:span text:style-name="T351">Įstatymų nustatyta tvarka bešeimininkėmis pripažintos patalpos yra perduodamos savivaldybės nuosavybėn. Savivaldybė privalo atsiskaityti su bendrija už visus buvusio nario įsiskolinimus, susijusius su bendrijos veikla.</text:span></text:p>
      <text:p text:style-name="Normal"/>
      <text:p text:style-name="P352"><text:span text:style-name="T353">18</text:span><text:span text:style-name="T354"><text:s/>straipsnis.<text:s/></text:span><text:span text:style-name="T355">Nario teisės ir pareigos</text:span></text:p>
      <text:p text:style-name="P356"><text:span text:style-name="T357">Bendrijos narys turi teisę:</text:span></text:p>
      <text:p text:style-name="P358"><text:span text:style-name="T359">1</text:span><text:span text:style-name="T360">) dalyvauti bendrijos narių susirinkimuose, rinkti ir būti išrinktas į bendrijos valdybą ir revizijos komisiją, teikti siūlymus bendrijos veiklos klausimais;</text:span></text:p>
      <text:p text:style-name="P361"><text:span text:style-name="T362">2</text:span><text:span text:style-name="T363">) dirbti bendrijoje pagal darbo sutartį;</text:span></text:p>
      <text:p text:style-name="P364"><text:span text:style-name="T365">3</text:span><text:span text:style-name="T366">) gauti informaciją apie bendrijos veiklą, jos ūkinę būklę, turtą, lėšas bei komunalinių paslaugų ir namo eksploatavimo mokesčius;</text:span></text:p>
      <text:p text:style-name="P367"><text:span text:style-name="T368">4</text:span><text:span text:style-name="T369">) nustatyta tvarka perplanuoti ir pertvarkyti nuosavybės teise priklausančias patalpas.</text:span></text:p>
      <text:p text:style-name="P370"><text:span text:style-name="T371">Bendrijos narys privalo:</text:span></text:p>
      <text:p text:style-name="P372"><text:span text:style-name="T373">1</text:span><text:span text:style-name="T374">) laikytis bendrijos įstatų;</text:span></text:p>
      <text:p text:style-name="P375"><text:span text:style-name="T376">2</text:span><text:span text:style-name="T377">) vykdyti bendrijos įsipareigojimus bei bendrijos valdymo ir kontrolės organų nutarimus;</text:span></text:p>
      <text:p text:style-name="P378"><text:span text:style-name="T379">3</text:span><text:span text:style-name="T380">) dalyvauti bendrijos veikloje;</text:span></text:p>
      <text:p text:style-name="P381"><text:span text:style-name="T382">4</text:span><text:span text:style-name="T383">) saugoti ir tausoti bendrijai ir jos nariams priklausantį turtą;</text:span></text:p>
      <text:p text:style-name="P384"><text:span text:style-name="T385">5</text:span><text:span text:style-name="T386">) mokėti nustatytas įmokas ir rinkliavas;</text:span></text:p>
      <text:p text:style-name="P387"><text:span text:style-name="T388">6</text:span><text:span text:style-name="T389">) užtikrinti, kad besinaudojantys jo patalpomis asmenys laikytųsi bendrijos įstatų ir namo vidaus tvarkos taisyklių;</text:span></text:p>
      <text:p text:style-name="P390"><text:span text:style-name="T391">7</text:span><text:span text:style-name="T392">) leisti remontuoti jo patalpose esančią bendrojo naudojimo inžinerinę įrangą, tikrinti apskaitos prietaisų parodymus;</text:span></text:p>
      <text:p text:style-name="P393"><text:span text:style-name="T394">8</text:span><text:span text:style-name="T395">) perplanuodamas, pertvarkydamas ar remontuodamas savo turimas patalpas, nebloginti kitų patalpų, bendrojo naudojimo patalpų, bendrojo naudojimo inžinerinės įrangos būklės, nepažeisti laikančiųjų namo konstrukcijų;</text:span></text:p>
      <text:p text:style-name="P396"><text:span text:style-name="T397">9</text:span><text:span text:style-name="T398">) įkeisdamas, parduodamas, dovanodamas ar kitaip perleisdamas savo patalpas kitam fiziniam ar juridiniam asmeniui, pranešti bendrijos valdybai (valdytojui) ir atsiskaityti su bendrija už savo prievoles.</text:span></text:p>
      <text:p text:style-name="P399"><text:span text:style-name="T400">Fizinis ar juridinis asmuo, įsigijęs patalpas name, per 10 dienų privalo apie tai raštu pranešti bendrijos valdybai (valdytojui).</text:span></text:p>
      <text:p text:style-name="P401"/>
      <text:p text:style-name="P402"><text:span text:style-name="T403">V</text:span><text:span text:style-name="T404">.<text:s/></text:span><text:span text:style-name="T405">BENDRIJOS TURTAS IR LĖŠOS</text:span></text:p>
      <text:p text:style-name="P406"/>
      <text:p text:style-name="P407"><text:span text:style-name="T408">19</text:span><text:span text:style-name="T409"><text:s/>straipsnis.<text:s/></text:span><text:span text:style-name="T410">Bendrijos turtas</text:span></text:p>
      <text:p text:style-name="P411"><text:span text:style-name="T412">Bendrijos turtą sudaro pirktos ar kitaip teisėtai įsigytos namo gyvenamosios ir negyvenamosios patalpos bei kitos materialinės vertybės.</text:span></text:p>
      <text:p text:style-name="Normal"/>
      <text:p text:style-name="P413"><text:span text:style-name="T414">20</text:span><text:span text:style-name="T415"><text:s/>straipsnis.<text:s/></text:span><text:span text:style-name="T416">Bendrijos valdomas ir naudojamas turtas</text:span></text:p>
      <text:p text:style-name="P417"><text:span text:style-name="T418">Daugiabučio namo bendrojo naudojimo patalpos, bendrojo naudojimo inžinerinė įranga, bendrojo naudojimo namo konstrukcijos priklauso visiems namo savininkams bendrosios dalinės nuosavybės teise. Kiekvieno savininko dalis bendrojoje nuosavybėje yra proporcinga nuosavybės teise jam priklausančių patalpų plotui.</text:span></text:p>
      <text:p text:style-name="P419"><text:span text:style-name="T420">Bendrija turi teisę valdyti ir naudoti bendrojo naudojimo patalpas, namo konstrukcijas ir inžinerinę įrangą.</text:span></text:p>
      <text:p text:style-name="P421"><text:span text:style-name="T422">Įregistravus bendrijos įstatus, savivaldybė per 1 mėnesį privalo nustatyta tvarka perduoti bendrijai valdyti ir naudoti gyvenamąjį namą (namus). Bendrija, perėmusi namą, sprendžia klausimą dėl gyventojų sutarčių su namą eksploatuojančia organizacija peržiūrėjimo ir naujų bendrijos sutarčių sudarymo.</text:span></text:p>
      <text:p text:style-name="Normal"/>
      <text:p text:style-name="P423"><text:span text:style-name="T424">21</text:span><text:span text:style-name="T425"><text:s/>straipsnis.<text:s/></text:span><text:span text:style-name="T426">Bendrijos lėšos</text:span></text:p>
      <text:p text:style-name="P427"><text:span text:style-name="T428">Bendrijos lėšas sudaro:</text:span></text:p>
      <text:p text:style-name="P429"><text:span text:style-name="T430">1</text:span><text:span text:style-name="T431">) tikslinės įmokos ( eksploatavimo, remonto ir kt.);</text:span></text:p>
      <text:p text:style-name="P432"><text:span text:style-name="T433">2</text:span><text:span text:style-name="T434">) įmokos, susijusios su bendrijos veikla;</text:span></text:p>
      <text:p text:style-name="P435"><text:span text:style-name="T436">3</text:span><text:span text:style-name="T437">) pajamos, gautos disponuojant bendrijos turtu arba valdant bendrojo naudojimo patalpas;</text:span></text:p>
      <text:p text:style-name="P438"><text:span text:style-name="T439">4</text:span><text:span text:style-name="T440">) valstybės, savivaldybės, fizinių ar juridinių asmenų parama, labdara.</text:span></text:p>
      <text:p text:style-name="P441"><text:span text:style-name="T442">Bendrijos nariai gali prisidėti ir nepiniginiais (turtiniais) įnašais, kurių įvertinimo tvarką nustato narių susirinkimas. Bendrijos lėšos valstybės neapmokestinamos.</text:span></text:p>
      <text:p text:style-name="P443"><text:span text:style-name="T444">Bendrijos ūkiniai metai nustatomi nuo sausio 1 dienos iki gruodžio 31 dienos.</text:span></text:p>
      <text:p text:style-name="P445"/>
      <text:p text:style-name="P446"><text:span text:style-name="T447">VI</text:span><text:span text:style-name="T448">.<text:s/></text:span><text:span text:style-name="T449">BENDRIJOS REORGANIZAVIMAS IR LIKVIDAVIMAS</text:span></text:p>
      <text:p text:style-name="P450"/>
      <text:p text:style-name="P451"><text:span text:style-name="T452">22</text:span><text:span text:style-name="T453"><text:s/>straipsnis.<text:s/></text:span><text:span text:style-name="T454">Bendrijos reorganizavimas</text:span></text:p>
      <text:p text:style-name="P455"><text:span text:style-name="T456">Bendrija susirinkimo nutarimu gali jungtis su kita bendrija (kitomis bendrijomis) arba išsiskaidyti į mažesnes bendrijas, jei kiekviena jų gali veikti atskirame name (namuose). Reorganizuotos bendrijos įstatai nustatyta tvarka registruojami savivaldybės valdyboje. Reorganizavus bendriją, jos teisės ir prievolės pereina reorganizuotai bendrijai (bendrijoms) nuo jos (jų) įstatų įregistravimo dienos.</text:span></text:p>
      <text:p text:style-name="P457"/>
      <text:p text:style-name="P458"><text:span text:style-name="T459">23</text:span><text:span text:style-name="T460"><text:s/>straipsnis.<text:s/></text:span><text:span text:style-name="T461">Bendrijos veiklos pasibaigimas</text:span></text:p>
      <text:p text:style-name="P462"><text:span text:style-name="T463">Bendrijos veikla pasibaigia namą, kuriame yra bendrija, nugriovus arba kitaip jam išnykus.</text:span></text:p>
      <text:p text:style-name="P464"><text:span text:style-name="T465">Bendrija gali būti likviduota, jeigu sumažėjęs narių skaičius nesudaro įstatymo nustatyto minimalaus skaičiaus arba teismo sprendimu, jeigu jos veikla prieštarauja įstatymams.</text:span></text:p>
      <text:p text:style-name="P466"><text:span text:style-name="T467">Bendrijos valdyba (valdytojas) išlikusį bendrijos turtą ir lėšas pirmiausia naudoja atsiskaitymui su samdomais darbuotojais, po to apmoka įsiskolinimus kreditoriams. Likusios lėšos ir turtas padalijamas buvusiems bendrijos nariams proporcingai jų įnašams.</text:span></text:p>
      <text:p text:style-name="Normal"/>
      <text:p text:style-name="P468"><text:span text:style-name="T469">VII</text:span><text:span text:style-name="T470">.<text:s/></text:span><text:span text:style-name="T471">DAUGIABUČIŲ NAMŲ SAVININKŲ BENDRIJŲ SĄJUNGOS (ASOCIACIJOS)</text:span></text:p>
      <text:p text:style-name="P472"/>
      <text:p text:style-name="P473"><text:span text:style-name="T474">24</text:span><text:span text:style-name="T475"><text:s/>straipsnis.<text:s/></text:span><text:span text:style-name="T476">Bendrijų sąjungų (asociacijų) tikslai</text:span></text:p>
      <text:p text:style-name="P477"><text:span text:style-name="T478">Bendrijų veiklai koordinuoti bei jų interesams ginti bendrijos gali jungtis į sąjungas (asociacijas).</text:span></text:p>
      <text:p text:style-name="Normal"/>
      <text:p text:style-name="P479"><text:span text:style-name="T480">25</text:span><text:span text:style-name="T481"><text:s/>straipsnis.<text:s/></text:span><text:span text:style-name="T482">Bendrijų sąjungų (asociacijų) steigimas ir veikla</text:span></text:p>
      <text:p text:style-name="P483"><text:span text:style-name="T484">Sąjungą (asociaciją) gali sudaryti dvi ar daugiau bendrijų. Daugiabučių namų savininkų bendrijų sąjungos (asociacijos) veikia pagal šalių sudarytą sutartį.</text:span></text:p>
      <text:p text:style-name="P485"/>
      <text:p text:style-name="P486"><text:span text:style-name="T487">VIII</text:span><text:span text:style-name="T488">.<text:s/></text:span><text:span text:style-name="T489">KITOS NUOSTATOS</text:span></text:p>
      <text:p text:style-name="P490"/>
      <text:p text:style-name="P491"><text:span text:style-name="T492">26</text:span><text:span text:style-name="T493"><text:s/>straipsnis.<text:s/></text:span><text:span text:style-name="T494">Gyvenamųjų patalpų naudojimas ūkinei ir komercinei veiklai</text:span></text:p>
      <text:p text:style-name="P495"><text:span text:style-name="T496">Gyvenamosios patalpos daugiabučiuose namuose gali būti naudojamos prekybos, visuomeninio maitinimo, teisėsaugos tarnybų, ryšių, medicinos, spaudos platinimo, buitinių paslaugų reikmėms (išskyrus gamybos) namo bendrijos susirinkimui (valdybai) sutikus ir savivaldybės merui (valdybai) leidus, nustatyta tvarka parengus ir patvirtinus projektinę dokumentaciją. Į šias patalpas turi būti atskiras įėjimas, jų įrengimas ir eksploatavimas neturi trukdyti normaliai funkcionuoti gyvenamajam namui bei jo inžinerinei įrangai.</text:span></text:p>
      <text:p text:style-name="P497"><text:span text:style-name="T498">Gyvenamosios patalpos kitoms (negamybinėms) reikmėms pagal Lietuvos Respublikos Vyriausybės patvirtintas veiklos sritis, neįrengus atskiro įėjimo, informavus bendriją raštu, gali būti naudojamos tik tada, kai tam patalpų nereikia pertvarkyti ir išbraukti iš gyvenamųjų patalpų fondo.</text:span></text:p>
      <text:p text:style-name="Normal"/>
      <text:p text:style-name="P499"><text:span text:style-name="T500">27</text:span><text:span text:style-name="T501"><text:s/>straipsnis.<text:s/></text:span><text:span text:style-name="T502">Ginčų nagrinėjimas</text:span></text:p>
      <text:p text:style-name="P503"><text:span text:style-name="T504">Ginčus tarp bendrijos ir bendrijos narių, tarp bendrijos ir kitų juridinių ar fizinių asmenų sprendžia teismas.</text:span></text:p>
      <text:p text:style-name="P505"><text:span text:style-name="T506">Patalpų savininkų skolos už namo eksploatavimo išlaidas ir komunalines paslaugas išieškomos Lietuvos Respublikos įstatymų nustatyta tvarka.</text:span></text:p>
      <text:p text:style-name="P507"/>
      <text:p text:style-name="P508"/>
      <text:p text:style-name="P509"><text:span text:style-name="T510">28</text:span><text:span text:style-name="T511"><text:s/>straipsnis.<text:s/></text:span><text:span text:style-name="T512">Valstybės parama bendrijoms</text:span></text:p>
      <text:p text:style-name="P513"><text:span text:style-name="T514">Valstybė ir savivaldybės, atsakydamos už nacionalinio turto – gyvenamojo fondo išsaugojimą, padeda bendrijoms:</text:span></text:p>
      <text:p text:style-name="P515"><text:span text:style-name="T516">1</text:span><text:span text:style-name="T517">) suteikia lengvatinius kreditus namų kapitaliniam remontui ir renovacijai, teikdamos pirmenybę avariniams namams;</text:span></text:p>
      <text:p text:style-name="P518"><text:span text:style-name="T519">2</text:span><text:span text:style-name="T520">) skiria subsidijas socialiai remtiniems asmenims remontuojamuose ir renovuojamuose namuose;</text:span></text:p>
      <text:p text:style-name="P521"><text:span text:style-name="T522">3</text:span><text:span text:style-name="T523">) nemokamai įrengia namo šilumos ir vandens apskaitos prietaisus;</text:span></text:p>
      <text:p text:style-name="P524"><text:span text:style-name="T525">4</text:span><text:span text:style-name="T526">) atleidžia bendrijas nuo žemės mokesčio;</text:span></text:p>
      <text:p text:style-name="P527"><text:span text:style-name="T528">5</text:span><text:span text:style-name="T529">) kitais paramos būdais.</text:span></text:p>
      <text:p text:style-name="P530"><text:span text:style-name="T531">Bendrijoms remti iš savivaldybės pajamų už negyvenamųjų patalpų nuomą sudaromas specialus bendrijų rėmimo fondas. Fondui sudaryti gali būti naudojami ir kiti valstybės bei savivaldybių pajamų šaltiniai. Bendrijų rėmimo fondo sudarymo ir jo lėšų paskirstymo tvarką nustato Lietuvos Respublikos Vyriausybė.</text:span></text:p>
      <text:p text:style-name="P532"><text:span text:style-name="T533">Per 3 mėnesius nuo bendrijos įregistravimo jos gyvenamuosius namus eksploatavusi organizacija nepanaudotas atskaitymų pastato, jo konstrukcijų bei inžinerinės įrangos kapitaliniam remontui lėšas perveda bendrijai.</text:span></text:p>
      <text:p text:style-name="P534"/>
      <text:p text:style-name="P535"><text:span text:style-name="T536">Skelbiu šį Lietuvos Respublikos Seimo priimtą įstatymą.</text:span></text:p>
      <text:p text:style-name="P537"/>
      <text:p text:style-name="P538"/>
      <text:p text:style-name="P539">RESPUBLIKOS PREZIDENTAS<text:tab/>ALGIRDAS BRAZAUSKAS</text:p>
      <text:p text:style-name="P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1:56:00Z</meta:creation-date>
    <dc:date>2016-10-07T11:56:00Z</dc:date>
    <meta:template xlink:href="Normal.dotm" xlink:type="simple"/>
    <meta:editing-cycles>2</meta:editing-cycles>
    <meta:editing-duration>PT0S</meta:editing-duration>
    <meta:document-statistic meta:page-count="8" meta:paragraph-count="116" meta:word-count="2845" meta:character-count="22138" meta:row-count="588" meta:non-whitespace-character-count="19409"/>
  </office:meta>
</office:document-meta>
</file>