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text-position="super 62.5%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 style:text-position="super 62.5%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 style:text-position="super 62.5%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 style:text-position="super 62.5%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 style:text-position="super 62.5%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style="italic" style:font-style-asian="italic" fo:color="#000000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</text:span></text:p>
      <text:p text:style-name="P9"><text:span text:style-name="T10">ADMINISTRACINIŲ TEISĖS PAŽEIDIMŲ KODEKSO 212, 213, 213</text:span><text:span text:style-name="T11">1</text:span><text:span text:style-name="T12">, 213</text:span><text:span text:style-name="T13">2</text:span><text:span text:style-name="T14"><text:s/>IR 238 STRAIPSNIŲ PAKEITIMO IR PAPILDYMO</text:span></text:p>
      <text:p text:style-name="P15">Į S T A T Y M A S</text:p>
      <text:p text:style-name="P16"/>
      <text:p text:style-name="P17">1996 m. spalio 22 d. Nr. I“1594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12 straipsnio pakeit</text:span><text:span text:style-name="T24">imas</text:span></text:p>
      <text:p text:style-name="P25"><text:span text:style-name="T26">Pakeisti 212 straipsnį ir jį išdėstyti taip:</text:span></text:p>
      <text:p text:style-name="P27"><text:span text:style-name="T28">„</text:span><text:span text:style-name="T29">212</text:span><text:span text:style-name="T30"><text:s/>straipsnis.<text:s/></text:span><text:span text:style-name="T31">Neatvykimas į būtinąją karo tarnybą arba mokymus</text:span></text:p>
      <text:p text:style-name="P32"><text:span text:style-name="T33">Piliečių neatvykimas į būtinąją karo tarnybą arba mokymus be pateisinamos priežasties iki dviejų parų –</text:span></text:p>
      <text:p text:style-name="P34"><text:span text:style-name="T35">užtraukia penkių šimtų litų<text:s/></text:span><text:span text:style-name="T36">baudą.</text:span></text:p>
      <text:p text:style-name="P37"><text:span text:style-name="T38">Toks pat pažeidimas, kai pilietis neatvyksta ilgiau kaip dvi paras, –</text:span></text:p>
      <text:p text:style-name="P39"><text:span text:style-name="T40">užtraukia vieno šimto litų baudą už kiekvieną pavėluotą parą, bet ne daugiau kaip vieną tūkstantį litų.“</text:span></text:p>
      <text:p text:style-name="Normal"/>
      <text:p text:style-name="P41"><text:span text:style-name="T42">2</text:span><text:span text:style-name="T43"><text:s/>straipsnis.<text:s/></text:span><text:span text:style-name="T44">213 straipsnio pakeitimas</text:span></text:p>
      <text:p text:style-name="P45"><text:span text:style-name="T46">Pakeisti 213 st</text:span><text:span text:style-name="T47">raipsnį ir jį išdėstyti taip:</text:span></text:p>
      <text:p text:style-name="P48"><text:span text:style-name="T49">„</text:span><text:span text:style-name="T50">213</text:span><text:span text:style-name="T51"><text:s/>straipsnis.<text:s/></text:span><text:span text:style-name="T52">Nepateikimas vietinėms teritorinėms karinėms įstaigoms jaunuolių, privalančių registruotis šaukimo komisijose, sąrašų ar dokumentų, reikalingų karo prievolininkų karinei įskaitai, arba melagingų duomenų pate</text:span><text:span text:style-name="T53">ikimas</text:span></text:p>
      <text:p text:style-name="P54"><text:span text:style-name="T55">Savivaldybės seniūnijos kaimo vietovėje seniūno, butų eksploatavimo organizacijų, visų nuosavybės rūšių įmonių, įstaigų, organizacijų vadovų (savininkų) ar kitų pareigūnų, atsakingų už karo prievolininkų karinę įskaitą, nepateikimas laiku vietinėm</text:span><text:span text:style-name="T56">s teritorinėms karinėms įstaigoms jaunuolių, privalančių registruotis šaukimo komisijose, sąrašų ar dokumentų, reikalingų karo prievolininkų karinei įskaitai, –</text:span></text:p>
      <text:p text:style-name="P57"><text:span text:style-name="T58">užtraukia baudą nuo vieno šimto iki vieno tūkstančio litų.</text:span></text:p>
      <text:p text:style-name="P59"><text:span text:style-name="T60">Šio straipsnio pirmojoje dalyje<text:s/></text:span><text:span text:style-name="T61">išvardytų asmenų pateikimas melagingų duomenų, reikalingų karo prievolininkų karinei įskaitai, –</text:span></text:p>
      <text:p text:style-name="P62"><text:span text:style-name="T63">užtraukia vieno tūkstančio litų baudą.</text:span></text:p>
      <text:p text:style-name="P64"><text:span text:style-name="T65">Tokie pat veiksmai, padaryti asmens, bausto administracine nuobauda už šio straipsnio pirmojoje ir antrojoje dalyse<text:s/></text:span><text:span text:style-name="T66">numatytus pažeidimus, –</text:span></text:p>
      <text:p text:style-name="P67"><text:span text:style-name="T68">užtraukia baudą nuo vieno tūkstančio iki penkių tūkstančių litų.“</text:span></text:p>
      <text:p text:style-name="Normal"/>
      <text:p text:style-name="P69"><text:span text:style-name="T70">3</text:span><text:span text:style-name="T71"><text:s/>straipsnis.<text:s/></text:span><text:span text:style-name="T72">213</text:span><text:span text:style-name="T73">1</text:span><text:span text:style-name="T74"><text:s/>straipsnio pakeitimas ir papildymas</text:span></text:p>
      <text:p text:style-name="P75"><text:span text:style-name="T76">Pakeisti 213</text:span><text:span text:style-name="T77">1</text:span><text:span text:style-name="T78"><text:s/>straipsnio pirmąją dalį, straipsnį papildyti antrąja dalimi ir visą straipsnį išdėstyti taip:</text:span></text:p>
      <text:p text:style-name="P79"><text:span text:style-name="T80">„</text:span><text:span text:style-name="T81">213</text:span><text:span text:style-name="T82">1</text:span><text:span text:style-name="T83"><text:s/>straipsnis.<text:s/></text:span><text:span text:style-name="T84">Karo prievolininkų karinės įskaitos taisyklių pažeidimas</text:span></text:p>
      <text:p text:style-name="P85"><text:span text:style-name="T86">Karo prievolininkų karinės įskaitos taisyklių pažeidimas, taip pat neatvykimas pag</text:span><text:span text:style-name="T87">al vietinės teritorinės karinės įstaigos šaukimą be svarbių priežasčių arba nepranešimas laiku įskaitą tvarkančiam organui, kurio karinėje įskaitoje yra, apie gyvenamosios vietos adreso pakeitimą, –</text:span></text:p>
      <text:p text:style-name="P88"><text:span text:style-name="T89">užtraukia vieno šimto litų baudą.</text:span></text:p>
      <text:p text:style-name="P90"><text:span text:style-name="T91">Tokie pat veiksmai,</text:span><text:span text:style-name="T92"><text:s/>padaryti asmens, bausto administracine nuobauda už šio straipsnio pirmojoje dalyje numatytus pažeidimus, –</text:span></text:p>
      <text:p text:style-name="P93"><text:span text:style-name="T94">užtraukia baudą nuo penkių šimtų iki vieno tūkstančio litų.“</text:span></text:p>
      <text:p text:style-name="Normal"/>
      <text:p text:style-name="P95"><text:span text:style-name="T96">4</text:span><text:span text:style-name="T97"><text:s/>straipsnis.<text:s/></text:span><text:span text:style-name="T98">213</text:span><text:span text:style-name="T99">2</text:span><text:span text:style-name="T100"><text:s/>straipsnio pakeitimas</text:span></text:p>
      <text:p text:style-name="P101"><text:span text:style-name="T102">Pakeisti 213</text:span><text:span text:style-name="T103">2</text:span><text:span text:style-name="T104"><text:s/>straipsnį ir jį</text:span><text:span text:style-name="T105"><text:s/>išdėstyti taip:</text:span></text:p>
      <text:p text:style-name="P106"><text:span text:style-name="T107">„</text:span><text:span text:style-name="T108">213</text:span><text:span text:style-name="T109">2</text:span><text:span text:style-name="T110"><text:s/>straipsnis.<text:s/></text:span><text:span text:style-name="T111">Tyčinis kario liudijimo sugadinimas ar jo praradimas dėl nerūpestingumo</text:span></text:p>
      <text:p text:style-name="P112"><text:span text:style-name="T113">Karo prievolininkų ir šauktinių tyčinis kario liudijimų (šauktinio liudijimų) sugadinimas ar nerūpestingas laikymas, sukėlęs jų praradimą, –</text:span></text:p>
      <text:p text:style-name="P114"><text:span text:style-name="T115">už</text:span><text:span text:style-name="T116">traukia baudą nuo vieno šimto iki penkių šimtų litų.“</text:span></text:p>
      <text:p text:style-name="Normal"/>
      <text:p text:style-name="P117"><text:span text:style-name="T118">5</text:span><text:span text:style-name="T119"><text:s/>straipsnis.<text:s/></text:span><text:span text:style-name="T120">238 straipsnio pakeitimas</text:span></text:p>
      <text:p text:style-name="P121"><text:span text:style-name="T122">Pakeisti 238 straipsnį ir jį išdėstyti taip:</text:span></text:p>
      <text:p text:style-name="P123"><text:span text:style-name="T124">„</text:span><text:span text:style-name="T125">238</text:span><text:span text:style-name="T126"><text:s/>straipsnis.<text:s/></text:span><text:span text:style-name="T127">Krašto apsaugos ministerijos organai</text:span></text:p>
      <text:p text:style-name="P128"><text:span text:style-name="T129">Krašto apsaugos ministerijos organai<text:s/></text:span><text:span text:style-name="T130">nagrinėja šių administracinių teisės pažeidimų bylas: dėl neatvykimo į būtinąją karo tarnybą arba mokymus, nepateikimo vietinėms teritorinėms karinėms įstaigoms jaunuolių, turinčių registruotis šaukimo komisijose, sąrašų ar dokumentų, karo prievolininkų ka</text:span><text:span text:style-name="T131">rinės įskaitos pažeidimo, kario liudijimo tyčinio sugadinimo ar jo praradimo (šio kodekso 212, 213, 213</text:span><text:span text:style-name="T132">1</text:span><text:span text:style-name="T133">, 213</text:span><text:span text:style-name="T134">2</text:span><text:span text:style-name="T135"><text:s/>straipsniai).</text:span></text:p>
      <text:p text:style-name="P136"><text:span text:style-name="T137">Krašto apsaugos ministerijos organų vardu nagrinėti administracinių teisės pažeidimų bylas ir skirti nuobaudas turi teisę vietini</text:span><text:span text:style-name="T138">ų teritorinių karinių įstaigų viršininkai ir jų pavaduotojai.“</text:span></text:p>
      <text:p text:style-name="P139"/>
      <text:p text:style-name="P140"><text:span text:style-name="T141">Skelbiu šį Lietuvos Respublikos Seimo priimtą įstatymą.</text:span></text:p>
      <text:p text:style-name="Normal"/>
      <text:p text:style-name="Normal"/>
      <text:p text:style-name="P142">RESPUBLIKOS PREZIDENTAS<text:tab/>ALGIRDAS BRAZAUSKAS</text:p>
      <text:p text:style-name="P143">______________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1:13:00Z</meta:creation-date>
    <dc:date>2015-09-07T01:13:00Z</dc:date>
    <meta:template xlink:href="Normal" xlink:type="simple"/>
    <meta:editing-cycles>2</meta:editing-cycles>
    <meta:editing-duration>PT0S</meta:editing-duration>
    <meta:document-statistic meta:page-count="2" meta:paragraph-count="48" meta:word-count="493" meta:character-count="3867" meta:row-count="162" meta:non-whitespace-character-count="3422"/>
  </office:meta>
</office:document-meta>
</file>