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2002 METŲ II KETVIRČIO VIDUTINIŲ MĖNESINIŲ DRAUDŽIAMŲJŲ PAJAMŲ</text:p>
      <text:p text:style-name="P15"/>
      <text:p text:style-name="P16">2002 m. rugpjūčio 28 d. Nr. 1362</text:p>
      <text:p text:style-name="P17">Vilnius</text:p>
      <text:p text:style-name="P18"/>
      <text:p text:style-name="P19"><text:span text:style-name="T20">Vadovaudamasi Lietuvos Respublikos valstybinio socialinio dr</text:span><text:span text:style-name="T21">audimo įstatymu (Žin., 1991, Nr.<text:s/></text:span><text:a xlink:href="https://www.e-tar.lt/portal/lt/legalAct/TAR.0F9036415DBD" office:target-frame-name="_blank" xlink:show="new"><text:span text:style-name="T22">17-447</text:span></text:a><text:span text:style-name="T23">), Lietuvos Respublikos valstybinių socialinio draudimo pensijų įstatymu (Žin., 1994, Nr.<text:s/></text:span><text:a xlink:href="https://www.e-tar.lt/portal/lt/legalAct/TAR.A7F77DF94F5D" office:target-frame-name="_blank" xlink:show="new"><text:span text:style-name="T24">59-1153</text:span></text:a><text:span text:style-name="T25">) ir Lietuvos Respublikos nelaimingų atsitikimų darbe ir profesinių ligų socialinio draudimo įstatymu (Žin., 1999, Nr.<text:s/></text:span><text:a xlink:href="https://www.e-tar.lt/portal/lt/legalAct/TAR.4325B0C38B2F" office:target-frame-name="_blank" xlink:show="new"><text:span text:style-name="T26">110-3207</text:span></text:a><text:span text:style-name="T27">), Lietuvos<text:s/></text:span><text:span text:style-name="T28">Respublikos Vyriausybė<text:s/></text:span><text:span text:style-name="T29">nutari</text:span><text:span text:style-name="T30">a:</text:span></text:p>
      <text:p text:style-name="P31"><text:span text:style-name="T32">1</text:span><text:span text:style-name="T33">. Patvirtinti 2002 metų II ketvirčio vidutines mėnesines draudžiamąsias pajamas – 886 litus.</text:span></text:p>
      <text:p text:style-name="P34"><text:span text:style-name="T35">2</text:span><text:span text:style-name="T36">. Nustatyti, kad šiuo nutarimu patvirtintos 2002 metų II ketvirčio vidutinės mėnesinės draudžiamosios pajamos taikomos nu</text:span><text:span text:style-name="T37">o 2002 m. rugsėjo 1 dienos.</text:span></text:p>
      <text:p text:style-name="P38"/>
      <text:p text:style-name="Normal"/>
      <text:p text:style-name="P39">MINISTRAS PIRMININKAS<text:tab/>ALGIRDAS BRAZAUSKAS</text:p>
      <text:p text:style-name="P40"/>
      <text:p text:style-name="P41">SVEIKATOS APSAUGOS MINISTRAS,</text:p>
      <text:p text:style-name="P42">PAVADUOJANTIS SOCIALINĖS APSAUGOS</text:p>
      <text:p text:style-name="P43">IR DARBO MINISTRĄ<text:tab/>KONSTANTINAS DOBROVOLSKIS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03:03:00Z</meta:creation-date>
    <dc:date>2015-06-30T03:03:00Z</dc:date>
    <meta:template xlink:href="Normal" xlink:type="simple"/>
    <meta:editing-cycles>2</meta:editing-cycles>
    <meta:editing-duration>PT0S</meta:editing-duration>
    <meta:document-statistic meta:page-count="1" meta:paragraph-count="18" meta:word-count="153" meta:character-count="1176" meta:row-count="47" meta:non-whitespace-character-count="1041"/>
  </office:meta>
</office:document-meta>
</file>