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break-before="page"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font-size-complex="4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text-properties fo:color="#000000"/>
    </style:style>
    <style:style style:name="P19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LIETUVOS GYVENTOJO GYVENAMOSIOS VIETOS SAVIVALDYBĖS PRANEŠIMO (NURODYMO) MOKESTĮ IŠSKAIČIUOJANČIAM ASMENIUI<text:s/>TAISYKLIŲ PATVIRTINIMO</text:p>
      <text:p text:style-name="P15"/>
      <text:p text:style-name="P16">2003 m. gruodžio 19 d. Nr. V-328</text:p>
      <text:p text:style-name="P17">Vilnius</text:p>
      <text:p text:style-name="P18"/>
      <text:p text:style-name="P19"><text:span text:style-name="T20">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įgyvendinti Lietuvos Respublikos gyventojų pajamų mokesčio įstatymo (Žin., 2002, Nr.<text:s/></text:span><text:a xlink:href="https://www.e-tar.lt/portal/lt/legalAct/TAR.C677663D2202" office:target-frame-name="_blank" xlink:show="new"><text:span text:style-name="T27">73-3085</text:span></text:a><text:span text:style-name="T28">; 2003, Nr.<text:s/></text:span><text:a xlink:href="https://www.e-tar.lt/portal/lt/legalAct/TAR.3BE08993974A" office:target-frame-name="_blank" xlink:show="new"><text:span text:style-name="T29">116-5254</text:span></text:a><text:span text:style-name="T30">) 35 str. 3 dalies nuostatas:</text:span></text:p>
      <text:p text:style-name="P31"><text:span text:style-name="T32">1</text:span><text:span text:style-name="T33">.<text:s/></text:span><text:span text:style-name="T34">Tvirtinu</text:span><text:span text:style-name="T35"><text:s/>Lietuvos gyventojo gyvenamosios vietos savivaldybės pranešimo (nurodymo) mokestį išskaičiuojančiam asmeniui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nspekcijos prie Lietuvos Respublikos finansų ministerijos<text:s/></text:span><text:span text:style-name="T44">(toliau – Inspekcija) Paslaugų mokesčių mokėtojams skyriui užtikrinti, kad Taisyklės būtų paskelbtos Inspekcijos interneto svetainėje.</text:span></text:p>
      <text:p text:style-name="P45"><text:span text:style-name="T46">2.2</text:span><text:span text:style-name="T47">. Atitinkamas veiklos sritis kuruojantiems Inspekcijos viršininko pavaduotojams ir apskričių valstybinių mokesčių<text:s/></text:span><text:span text:style-name="T48">inspekcijų viršininkams kontroliuoti šio įsakymo vykdymą.</text:span></text:p>
      <text:p text:style-name="P49"/>
      <text:p text:style-name="P50"/>
      <text:p text:style-name="P51"><text:span text:style-name="T52">VIRŠININKĖ</text:span><text:span text:style-name="T53"><text:tab/>VIOLETA LATVIENĖ</text:span></text:p>
      <text:p text:style-name="P54"><text:span text:style-name="T55">______________</text:span></text:p>
      <text:soft-page-break/>
      <text:p text:style-name="P56"><text:span text:style-name="T57">PATVIRTINTA</text:span></text:p>
      <text:p text:style-name="P58"><text:span text:style-name="T59">Valstybinės mokesčių inspekcijos</text:span></text:p>
      <text:p text:style-name="P60"><text:span text:style-name="T61">prie Lietuvos Respublikos finansų</text:span></text:p>
      <text:p text:style-name="P62">ministerijos viršininko<text:s/></text:p>
      <text:p text:style-name="P63"><text:span text:style-name="T64">2003 m. gruodžio 19 d. įsakymu Nr. V-328</text:span></text:p>
      <text:p text:style-name="P65"/>
      <text:p text:style-name="P66"><text:span text:style-name="T67">LIETUVOS GYVENTOJO GYVENAMOSIOS VIETOS SAVIVALDYBĖS PRANEŠIMO (NURODYMO) MOKESTĮ IŠSKAIČIUOJANČIAM ASMENIUI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Lietuvos gyventojo gyvenamosios vietos savivaldybės pranešimo (nurodymo) mokestį<text:s/></text:span><text:span text:style-name="T77">išskaičiuojančiam asmeniui taisyklės (toliau – Taisyklės) nustato:</text:span></text:p>
      <text:p text:style-name="P78"><text:span text:style-name="T79">1.1</text:span><text:span text:style-name="T80">. Nuolatinio Lietuvos gyventojo nuolatinės gyvenamosios vietos savivaldybės pranešimo (nurodymo) mokestį išskaičiuojančiam asmeniui, su kuriuo yra susijęs darbo santykiais ar jų esmę a</text:span><text:span text:style-name="T81">titinkančiais santykiais, tvarką;</text:span></text:p>
      <text:p text:style-name="P82"><text:span text:style-name="T83">1.2</text:span><text:span text:style-name="T84">. Nuolatinio Lietuvos gyventojo nuolatinės gyvenamosios vietos savivaldybės pranešimo (nurodymo) mokestį išskaičiuojančiam asmeniui, iš kurio gaunamos su darbo santykiais ar jų esmę atitinkančiais santykiais nesusij</text:span><text:span text:style-name="T85">usios A klasės pajamos, tvarką;</text:span></text:p>
      <text:p text:style-name="P86"><text:span text:style-name="T87">1.3</text:span><text:span text:style-name="T88">. Nenuolatinio Lietuvos gyventojo gyvenamosios vietos savivaldybės pranešimo (nurodymo) mokestį išskaičiuojančiam asmeniui, iš kurio gautos pajamos pagal mokesčio mokėjimo tvarką priskiriamos A klasės pajamoms,<text:s/></text:span><text:span text:style-name="T89">tvarką.</text:span></text:p>
      <text:p text:style-name="P90"><text:span text:style-name="T91">2</text:span><text:span text:style-name="T92">. Taisyklės parengtos vadovaujantis Lietuvos Respublikos gyventojų pajamų mokesčio įstatymo (toliau – GPMĮ, Žin., 2002, Nr.<text:s/></text:span><text:a xlink:href="https://www.e-tar.lt/portal/lt/legalAct/TAR.C677663D2202" office:target-frame-name="_blank" xlink:show="new"><text:span text:style-name="T93">73-3085</text:span></text:a><text:span text:style-name="T94">) 35 straipsnio ir Lietuvos Res</text:span><text:span text:style-name="T95">publikos mokesčių administravimo įstatymo (toliau – MAĮ, Žin., 1995, Nr.<text:s/></text:span><text:a xlink:href="https://www.e-tar.lt/portal/lt/legalAct/TAR.D503DCB3BF0D" office:target-frame-name="_blank" xlink:show="new"><text:span text:style-name="T96">61-1525</text:span></text:a><text:span text:style-name="T97">) nuostatomis.</text:span></text:p>
      <text:p text:style-name="P98"><text:span text:style-name="T99">3</text:span><text:span text:style-name="T100">. Taisyklėse vartojamos sąvokos suprantamos taip, kaip jos apibrėžtos GPMĮ ir</text:span><text:span text:style-name="T101"><text:s/>MAĮ.</text:span></text:p>
      <text:p text:style-name="P102"/>
      <text:p text:style-name="P103"><text:span text:style-name="T104">II</text:span><text:span text:style-name="T105">.<text:s/></text:span><text:span text:style-name="T106">NUOLATINIO LIETUVOS GYVENTOJO Nuolatinės gyvenamosios vietos savivaldybės PRANEŠIMO (NURODYMO) mokestį išskaičiuojančiam asmeniui, su kuriuo yra susijęs darbo santykiais ar jų esmę atitinkančiais santykiais, TVARKA</text:span></text:p>
      <text:p text:style-name="P107"/>
      <text:p text:style-name="P108"><text:span text:style-name="T109">4</text:span><text:span text:style-name="T110">. Nuolatinis Lietu</text:span><text:span text:style-name="T111">vos gyventojas privalo nurodyti mokestį išskaičiuojančiam asmeniui, su kuriuo yra susijęs darbo santykiais ar jų esmę atitinkančiais santykiais (toliau – darbdaviui) savivaldybę, kurioje jis turi nuolatinę gyvenamąją vietą paskutinę mokestinio laikotarpio<text:s/></text:span><text:span text:style-name="T112">dieną, t. y. gruodžio 31 d.</text:span></text:p>
      <text:p text:style-name="P113"><text:span text:style-name="T114">5</text:span><text:span text:style-name="T115">. Šią informaciją nuolatinis Lietuvos gyventojas turi pateikti darbdavio nustatytu būdu ir forma (rekomenduojama forma – rašytinė).</text:span></text:p>
      <text:p text:style-name="P116"><text:span text:style-name="T117">6</text:span><text:span text:style-name="T118">. 2003 m. gruodžio 31 d. turimos nuolatinės gyvenamosios vietos savivaldybę gyventojas</text:span><text:span text:style-name="T119"><text:s/>darbdaviui turi nurodyti ne vėliau kaip iki 2003 metų IV ketvirčio Pajamų mokesčio, išskaičiuoto iš A klasės pajamų deklaracijos (FR0453 forma) pateikimo termino pabaigos (t. y. iki 2004 m. sausio 25 d.), kadangi darbdavys tos deklaracijos priedo FR0453A<text:s/></text:span><text:span text:style-name="T120">31G laukelyje turės nurodyti savivaldybę, kurioje gyventojas turi nuolatinę gyvenamąją vietą 2003 m. gruodžio 31 d.</text:span></text:p>
      <text:p text:style-name="P121"><text:span text:style-name="T122">7</text:span><text:span text:style-name="T123">. 2004 m. gruodžio 31 d. ir paskesnių mokestinių laikotarpių gruodžio 31 d. turėtos nuolatinės gyvenamosios vietos savivaldybę gyventoj</text:span><text:span text:style-name="T124">as darbdaviui turi nurodyti ne vėliau, kaip iki to mokestinio laikotarpio metinės pajamų mokesčio, išskaičiuoto iš A klasės pajamų deklaracijos (FR0573 forma) pateikimo termino pabaigos (t. y. iki 2005 m. vasario 15 d., 2006 m. vasario 15 d. ir t. t.).</text:span></text:p>
      <text:p text:style-name="P125"><text:span text:style-name="T126">8</text:span><text:span text:style-name="T127">. Taisyklių 5–7 punktuose nustatyta tvarka nuolatinės gyvenamosios vietos savivaldybę būtina nurodyti tuo atveju, jei mokestinio laikotarpio paskutinę dieną gyventojo nuolatinės gyvenamosios vietos savivaldybė yra kita, nei buvo priimant gyventoją į darb</text:span><text:span text:style-name="T128">ą ir darbdavys apie tai neturi duomenų.</text:span></text:p>
      <text:p text:style-name="P129"><text:span text:style-name="T130">9</text:span><text:span text:style-name="T131">. Tam pačiam darbdaviui kitą mokestinį laikotarpį gyventojas turi nurodyti nuolatinės gyvenamosios vietos savivaldybę tik tuo atveju, jeigu pasikeitė praėjusį mokestinį laikotarpį nurodyti duomenys arba darbdavi</text:span><text:span text:style-name="T132">o apie gyventoją turimi duomenys nuo priėmimo į darbą dienos.</text:span></text:p>
      <text:p text:style-name="P133"><text:span text:style-name="T134">10</text:span><text:span text:style-name="T135">. Nenuolatinis Lietuvos gyventojas gyvenamosios vietos savivaldybę darbdaviui nurodo šių Taisyklių IV dalyje nustatyta tvarka.</text:span></text:p>
      <text:p text:style-name="P136"/>
      <text:p text:style-name="P137"><text:span text:style-name="T138">III</text:span><text:span text:style-name="T139">.<text:s/></text:span><text:span text:style-name="T140">Nuolatinio Lietuvos gyventojo nuolatinės<text:s/></text:span><text:span text:style-name="T141">gyvenamosios vietos savivaldybės PRANEŠIMO (nurodymo) mokestį išskaičiuojančiam asmeniui, iš kurio gaunamos su darbo santykiais ar jų esmę atitinkančiais santykiais nesusijusios A klasės pajamos, tvarka</text:span></text:p>
      <text:p text:style-name="P142"/>
      <text:p text:style-name="P143"><text:span text:style-name="T144">11</text:span><text:span text:style-name="T145">. Nuolatinis Lietuvos gyventojas, gaudamas su<text:s/></text:span><text:span text:style-name="T146">darbo santykiais ar jų esmę atitinkančiais santykiais nesusijusių A klasės pajamų, privalo nurodyti mokestį išskaičiuojančiam asmeniui savivaldybę, kurioje jis turėjo nuolatinę gyvenamąją vietą praėjusio mokestinio laikotarpio paskutinę dieną (pvz., gaudam</text:span><text:span text:style-name="T147">as pajamas 2003 metais nuo gruodžio mėn. 12 d. iki gruodžio 31 d. nurodo 2002 m. gruodžio 31 d. turėtos nuolatinės gyvenamosios vietos savivaldybę, gaudamas pajamas 2004 metais – 2003 m. gruodžio 31 d. turėtos nuolatinės gyvenamosios vietos savivaldybę ir<text:s/></text:span><text:span text:style-name="T148">t. t.).</text:span></text:p>
      <text:p text:style-name="P149"><text:span text:style-name="T150">12</text:span><text:span text:style-name="T151">. Šią informaciją nuolatinis Lietuvos gyventojas turi pateikti išskaičiuojančio asmens pageidaujamu būdu ir forma (rekomenduojama forma – rašytinė), gaudamas pajamas.</text:span></text:p>
      <text:p text:style-name="P152"><text:span text:style-name="T153">13</text:span><text:span text:style-name="T154">. Jeigu nuolatinis Lietuvos gyventojas iš to paties mokestį išskaičiu</text:span><text:span text:style-name="T155">ojančio asmens gauna A klasės su darbo santykiais ar jų esmę atitinkančiais santykiais nesusijusias pajamas dalimis arba ne pirmą kartą, tai pakartotinai pajamų gavimo metu nurodyti nuolatinės gyvenamosios vietos savivaldybę būtina tik tuo atveju, jeigu pa</text:span><text:span text:style-name="T156">sikeitė pirmą kartą tam asmeniui nurodyta nuolatinės gyvenamosios vietos savivaldybė.</text:span></text:p>
      <text:p text:style-name="P157"><text:span text:style-name="T158">14</text:span><text:span text:style-name="T159">. Jeigu gyventojas su darbo santykiais ar jų esmę atitinkančiais santykiais nesusijusias A klasės pajamas gauna iš mokestį išskaičiuojančio asmens, su kuriuo yra<text:s/></text:span><text:span text:style-name="T160">susijęs darbo santykiais arba jų esmę atitinkančiais santykiais, tai nuolatinės gyvenamosios vietos savivaldybę būtina nurodyti tik tuo atveju, jei pasikeitė nurodyta (darbdavio jau žinoma) nuolatinės gyvenamosios vietos savivaldybė.</text:span></text:p>
      <text:p text:style-name="P161"/>
      <text:p text:style-name="P162"><text:span text:style-name="T163">IV</text:span><text:span text:style-name="T164">.<text:s/></text:span><text:span text:style-name="T165">NENUOLATINI</text:span><text:span text:style-name="T166">O LIETUVOS GYVENTOJO GYVENAMOSIOS VIETOS SAVIVALDYBĖS PRANEŠIMO (NURODYMO) mokestį išskaičiuojančiam asmeniui, iš kurio gautos pajamos pagal mokesčio mokėjimo tvarką priskiriamos A klasės pajamoms, TVARKA</text:span></text:p>
      <text:p text:style-name="P167"/>
      <text:p text:style-name="P168"><text:span text:style-name="T169">15</text:span><text:span text:style-name="T170">. Nenuolatinis Lietuvos gyventojas, gavęs pa</text:span><text:span text:style-name="T171">jamų, pagal mokesčio mokėjimo tvarką priskiriamų A klasės pajamoms, privalo nurodyti mokestį išskaičiuojančiam asmeniui savivaldybę, kurioje jis turėjo gyvenamąją vietą praėjusio mokestinio laikotarpio paskutinę dieną, jeigu turėjo gyvenamąją vietą Lietuvo</text:span><text:span text:style-name="T172">je (pvz., gavęs pajamų 2003 metų gruodžio mėn. turi nurodyti savivaldybę, kurioje turėjo gyvenamąją vietą 2002 m. gruodžio 31 d., gavęs pajamų 2004 metais – nurodo savivaldybę, kurioje turėjo gyvenamąją vietą 2003 m. gruodžio 31 d. ir t. t.).</text:span></text:p>
      <text:p text:style-name="P173"><text:span text:style-name="T174">16</text:span><text:span text:style-name="T175">. Jeigu</text:span><text:span text:style-name="T176"><text:s/>praėjusio mokestinio laikotarpio paskutinę dieną nenuolatinis Lietuvos gyventojas neturėjo gyvenamosios vietos Lietuvoje, mokestį išskaičiuojančiam asmeniui privalo nurodyti savivaldybę, kurioje jis turėjo gyvenamąją vietą praėjusio mokestinio laikotarpio</text:span><text:span text:style-name="T177"><text:s/>paskutinę buvimo Lietuvoje dieną.</text:span></text:p>
      <text:p text:style-name="P178"><text:span text:style-name="T179">17</text:span><text:span text:style-name="T180">. Tuo atveju, jeigu nenuolatinis Lietuvos gyventojas praėjusiu mokestiniu laikotarpiu Lietuvoje neturėjo gyvenamosios vietos, jis privalo nurodyti mokestį išskaičiuojančiam asmeniui savivaldybę, kurioje jis turi gyv</text:span><text:span text:style-name="T181">enamąją vietą mokestiniu laikotarpiu, jeigu jis turi gyvenamąją vietą Lietuvoje.</text:span></text:p>
      <text:p text:style-name="P182"><text:span text:style-name="T183">18</text:span><text:span text:style-name="T184">. Šią informaciją nenuolatinis Lietuvos gyventojas turi pateikti mokestį išskaičiuojančio asmens pageidaujamu būdu ir forma (rekomenduojama forma – rašytinė).</text:span></text:p>
      <text:p text:style-name="P185"/>
      <text:p text:style-name="P186"><text:span text:style-name="T187">V</text:span><text:span text:style-name="T188">.<text:s/></text:span><text:span text:style-name="T189">BAIGIAMOSIOS NUOSTATOS</text:span></text:p>
      <text:p text:style-name="P190"/>
      <text:p text:style-name="P191"><text:span text:style-name="T192">19</text:span><text:span text:style-name="T193">. Šių Taisyklių privalo laikytis nuolatiniai Lietuvos gyventojai, gaunantys A klasės pajamų iš mokestį išskaičiuojančio asmens, su kuriuo yra susiję darbo santykiais arba jų esmę atitinkančiais santykiais, taip pat su darbo sa</text:span><text:span text:style-name="T194">ntykiais ar jų esmę atitinkančiais santykiais nesusijusių A klasės pajamų, taip pat nenuolatiniai Lietuvos gyventojai, gaunantys pajamų, pagal mokesčio mokėjimo tvarką priskiriamų A klasės pajamoms.</text:span></text:p>
      <text:p text:style-name="P195">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6:16:00Z</meta:creation-date>
    <dc:date>2015-06-05T16:16:00Z</dc:date>
    <meta:template xlink:href="Normal" xlink:type="simple"/>
    <meta:editing-cycles>2</meta:editing-cycles>
    <meta:editing-duration>PT0S</meta:editing-duration>
    <meta:document-statistic meta:page-count="4" meta:paragraph-count="56" meta:word-count="1179" meta:character-count="9429" meta:row-count="237" meta:non-whitespace-character-count="8306"/>
  </office:meta>
</office:document-meta>
</file>