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LIEPOS 21 D. NUTARIMO NR. 550 IR 1994 M. GEGUŽĖS 23 D. NUTARIMO NR. 391 DALINIO PAKEITIMO</text:p>
      <text:p text:style-name="P12"/>
      <text:p text:style-name="P13">1995 m. balandžio 28 d. Nr. 60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3 m. liepos 21 d. nutarimą Nr. 550 „Dėl valstybinės žemės sklypų ne žemės ūkio veiklai pardavimo ir nuomos“ (Žin., 1993, Nr.<text:s/></text:span><text:a xlink:href="https://www.e-tar.lt/portal/lt/legalAct/TAR.76156B74D427" office:target-frame-name="_blank" xlink:show="new"><text:span text:style-name="T23">32-747</text:span></text:a><text:span text:style-name="T24">, Nr.<text:s/></text:span><text:a xlink:href="https://www.e-tar.lt/portal/lt/legalAct/TAR.24DFFCD3B919" office:target-frame-name="_blank" xlink:show="new"><text:span text:style-name="T25">68-1284</text:span></text:a><text:span text:style-name="T26">, Nr.<text:s/></text:span><text:a xlink:href="https://www.e-tar.lt/portal/lt/legalAct/TAR.CC1FC1531281" office:target-frame-name="_blank" xlink:show="new"><text:span text:style-name="T27">72-1362</text:span></text:a><text:span text:style-name="T28">; 1994, Nr.<text:s/></text:span><text:a xlink:href="https://www.e-tar.lt/portal/lt/legalAct/TAR.5C1AE67C8383" office:target-frame-name="_blank" xlink:show="new"><text:span text:style-name="T29">48-903</text:span></text:a><text:span text:style-name="T30">; 1995, Nr.<text:s/></text:span><text:a xlink:href="https://www.e-tar.lt/portal/lt/legalAct/TAR.B20B6B4E51C0" office:target-frame-name="_blank" xlink:show="new"><text:span text:style-name="T31">33-797</text:span></text:a><text:span text:style-name="T32">), išdėstyti 2.2 punkto pirmąjį sakinį taip:</text:span></text:p>
      <text:p text:style-name="P33"><text:span text:style-name="T34">„</text:span><text:span text:style-name="T35">2.2</text:span><text:span text:style-name="T36">. apskričių valdytojai gali parduoti arba nuomoti žemės sklypus ne aukciono tvarka piliečiams arba fiziniams ir juridiniams asmenims, kurie 50 procentų nustatytos tikslinių lėšų sumos bendru su savivaldybės meru susitarimu perveda savivaldybei svarbiems miesto ar kaimo tvarkymo, švietimo, kultūros, teisėtvarkos, administracinio valdymo ir inžinerinės infrastruktūros objektams statyti arba savo lėšomis pastato šiuos objektus, o 50 procentų perveda į Žemės reformos fondą kompensacijai už valstybės išperkamą žemę“.</text:span></text:p>
      <text:p text:style-name="P37"><text:span text:style-name="T38">2</text:span><text:span text:style-name="T39">. Papildyti Lietuvos Respublikos Vyriausybės 1994 m. gegužės 23 d. nutarimu Nr. 391 „Dėl Valstybinės žemės ne žemės ūkio veiklai nuomos užsienio valstybių juridiniams bei fiziniams asmenims ir bendroms su užsienio kapitalu bei užsienio kapitalo įmonėms tvarkos patvirtinimo“ (Žin., 1994, Nr.<text:s/></text:span><text:a xlink:href="https://www.e-tar.lt/portal/lt/legalAct/TAR.4E4E4DD726BD" office:target-frame-name="_blank" xlink:show="new"><text:span text:style-name="T40">40-726</text:span></text:a><text:span text:style-name="T41">) patvirtintą „Valstybinės žemės ne žemės ūkio veiklai nuomos užsienio valstybių juridiniams bei fiziniams asmenims ir bendroms su užsienio kapitalu bei užsienio kapitalo įmonėms tvarką“ šiuo 11.2.3 punktu:</text:span></text:p>
      <text:p text:style-name="P42"><text:span text:style-name="T43">„</text:span><text:span text:style-name="T44">11.2.3</text:span><text:span text:style-name="T45">. jeigu būsimasis nuomininkas 50 procentų nustatytos tikslinių lėšų sumos bendru su savivaldybės meru susitarimu perveda savivaldybei svarbiems miesto ar kaimo tvarkymo, švietimo, kultūros, teisėtvarkos, administracinio valdymo ir inžinerinės infrastruktūros objektams statyti arba savo lėšomis pastato šiuos objektus, o 50 procentų perveda į Žemės reformos fondą kompensacijai už valstybės išperkamą žemę. Šių tikslinių lėšų suma negali būti mažesnė už nuomojamo žemės sklypo nominalią indeksuotą kainą su pridėta inžinerinės įrangos balansinės vertės dalimi, tenkančia žemės sklypui“.</text:span></text:p>
      <text:p text:style-name="P46"/>
      <text:p text:style-name="P47"/>
      <text:p text:style-name="P48"/>
      <text:p text:style-name="P49">VALDYMO REFORMŲ IR</text:p>
      <text:p text:style-name="P50">SAVIVALDYBIŲ REIKALŲ MINISTRAS,</text:p>
      <text:p text:style-name="P51">PAVADUOJANTIS MINISTRĄ PIRMININKĄ<text:tab/>MINDAUGAS STANKEVIČIUS</text:p>
      <text:p text:style-name="P52"/>
      <text:p text:style-name="P53"/>
      <text:p text:style-name="P54"/>
      <text:p text:style-name="P55">STATYBOS IR URBANISTIKOS MINISTRAS<text:tab/>JULIUS LAICON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30:00Z</meta:creation-date>
    <dc:date>2017-01-31T08:30:00Z</dc:date>
    <meta:template xlink:href="Normal.dotm" xlink:type="simple"/>
    <meta:editing-cycles>2</meta:editing-cycles>
    <meta:editing-duration>PT0S</meta:editing-duration>
    <meta:document-statistic meta:page-count="1" meta:paragraph-count="8" meta:word-count="353" meta:character-count="2884" meta:row-count="42" meta:non-whitespace-character-count="2539"/>
  </office:meta>
</office:document-meta>
</file>