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FINANSŲ MINISTRO<text:s/></text:p>
      <text:p text:style-name="P3">ĮSAKYMAS</text:p>
      <text:p text:style-name="P4"/>
      <text:p text:style-name="P5">DĖL FINANSŲ MINISTRO 2008 M. BIRŽELIO 11 D. ĮSAKYMO NR. 1K-212 „DĖL JURIDINIŲ ASMENŲ, KURIE NĖRA PERKANČIOSIOS ORGANIZACIJOS PAGAL LIETUVOS RESPUBLIKOS VIEŠŲJŲ PIRKIMŲ ĮSTATYMĄ, PIRKIMŲ VYKDYMO IR PRIEŽIŪROS TVARKOS APRAŠO PATVIRTINIMO“ PAKEITIMO</text:p>
      <text:p text:style-name="P6"/>
      <text:p text:style-name="P7">2009 m. balandžio 28 d. Nr. 1K-132</text:p>
      <text:p text:style-name="P8">Vilnius</text:p>
      <text:p text:style-name="P9"/>
      <text:p text:style-name="P10"><text:span text:style-name="T11">Pakeiči</text:span>u Juridinių asmenų, kurie nėra perkančiosios organizacijos pagal Lietuvos Respublikos viešųjų pirkimų įstatymą, pirkimų vykdymo ir priežiūros tvarkos aprašą, patvirtintą Lietuvos Respublikos finansų ministro 2008 m. birželio 11 d. įsakymu Nr. 1K-212 „Dėl Juridinių asmenų, kurie nėra perkančiosios organizacijos pagal Lietuvos Respublikos viešųjų pirkimų įstatymą, pirkimų vykdymo ir priežiūros tvarkos aprašo patvirtinimo“ (Žin., 2008, Nr.<text:s/><text:a xlink:href="https://www.e-tar.lt/portal/lt/legalAct/TAR.C6F0D28B6744" office:target-frame-name="_blank" xlink:show="new"><text:span text:style-name="T12">69-2641</text:span></text:a>):</text:p>
      <text:p text:style-name="P13">1. Išdėstau 2 punkto penktąją pastraipą taip:</text:p>
      <text:p text:style-name="P14">„Konkursas – pirkimo būdas, kai pirkimo skelbimas yra paskelbiamas Europos Sąjungos struktūrinės paramos svetainėje www.esparama.lt. Projekto vykdytojas ir (ar) partneris turi teisę pirkimo skelbimą papildomai publikuoti kituose leidiniuose, kitose interneto svetainėse ir naudoti kitus tiekėjų informavimo būdus;“.</text:p>
      <text:p text:style-name="P15">2. Išdėstau 2 punkto vienuoliktąją pastraipą taip:</text:p>
      <text:p text:style-name="P16">„Pirkimo pradžia – projekto vykdytojo ir (arba) partnerio kreipimasis į tiekėją (-us) raštu, prašant pateikti prekių, paslaugų ar darbų kainas ir sąlygas ar pasiūlymą, arba pirkimo skelbimo paskelbimas Europos Sąjungos struktūrinės paramos svetainėje www.esparama.lt, arba viešai (internete, reklaminėje medžiagoje ar kitaip) tiekėjo pateiktos informacijos apie pirkimo objektą peržiūros pradžia;“.</text:p>
      <text:p text:style-name="P17">3. Išdėstau 2 punkto dvyliktąją pastraipą taip:</text:p>
      <text:p text:style-name="P18">„Pirkimo skelbimas – projekto vykdytojo (partnerio) pranešimas Europos Sąjungos struktūrinės paramos svetainėje www.esparama.lt apie organizuojamą prekių, paslaugų ar darbų pirkimo konkursą. Projekto vykdytojas ir (ar) partneris turi teisę pirkimo skelbimą papildomai publikuoti kituose leidiniuose, kitose interneto svetainėse ir naudoti kitus tiekėjų informavimo būdus;“.</text:p>
      <text:p text:style-name="P19">4. Išdėstau 19 punktą taip:</text:p>
      <text:p text:style-name="P20">„19. Perkant konkurso būdu projekto vykdytojas ir (arba) partneris privalo parengti pirkimo skelbimą ir organizuoti jo paskelbimą Europos Sąjungos struktūrinės paramos svetainėje www.esparama.lt.“</text:p>
      <text:p text:style-name="P21">5. Įrašau 27 punkte vietoj skaičiaus ir žodžio „14 dienų“ skaičių ir žodį „10 dienų“.</text:p>
      <text:p text:style-name="P22">6. Išdėstau 38.6 punktą taip:</text:p>
      <text:p text:style-name="P23">„38.6. prekių ir paslaugų pirkimams pagal ilgalaikes sutartis: komunalinių, elektros, dujų, vandens tiekimo ir nuotekų surinkimo, šilumos tiekimo, valymo, apsaugos, fiksuoto telekomunikacijų ryšio ir kitų su patalpų ar pastatų išlaikymu susijusių paslaugų pirkimams, automobilinio kuro pirkimams;“.</text:p>
      <text:p text:style-name="P24"/>
      <text:p text:style-name="P25"/>
      <text:p text:style-name="P26"/>
      <text:p text:style-name="P27">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9-23T12:00:00Z</meta:creation-date>
    <dc:date>2015-09-23T12:00:00Z</dc:date>
    <meta:template xlink:href="Normal" xlink:type="simple"/>
    <meta:editing-cycles>2</meta:editing-cycles>
    <meta:editing-duration>PT0S</meta:editing-duration>
    <meta:document-statistic meta:page-count="1" meta:paragraph-count="21" meta:word-count="337" meta:character-count="2829" meta:row-count="78" meta:non-whitespace-character-count="2513"/>
  </office:meta>
</office:document-meta>
</file>