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 U T A R I M A S</text:p>
      <text:p text:style-name="P8">DĖL SEIMO NUTARIMO „DĖL VYRIAUSIOSIOS TARNYBINĖS ETIKOS KOMISIJOS NUOSTATŲ PATVIRTINIMO“ PAKEITIMO IR PAPILDYMO</text:p>
      <text:p text:style-name="P9"/>
      <text:p text:style-name="P10">2003 m. spalio 28 d. Nr. IX-1798</text:p>
      <text:p text:style-name="P11">Vilnius</text:p>
      <text:p text:style-name="P12"/>
      <text:p text:style-name="P13"><text:span text:style-name="T14">(Žin., 2003, Nr.<text:s/></text:span><text:a xlink:href="https://www.e-tar.lt/portal/lt/legalAct/TAR.F90545197051" office:target-frame-name="_blank" xlink:show="new"><text:span text:style-name="T15">32-1319</text:span></text:a><text:span text:style-name="T16">)</text:span></text:p>
      <text:p text:style-name="P17"/>
      <text:p text:style-name="P18"><text:span text:style-name="T19">Lietuvos Respublikos Seimas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akeisti Seimo 2003 m. kovo 20 d. nutarimu Nr. IX-1387 patvirtintus Vyriausiosios tarnybinės etikos komisijos nuostatus:</text:span></text:p>
      <text:p text:style-name="P28"><text:span text:style-name="T29">1</text:span><text:span text:style-name="T30">) 13 punktą papildyti sakiniu „Nesant Seimo patvirtinto Komisijos pirmininko, jo pareigas eina vyriausias pagal amžių Komisijos narys“ ir jį išdėstyti taip:</text:span></text:p>
      <text:p text:style-name="P31"><text:span text:style-name="T32">„</text:span><text:span text:style-name="T33">13</text:span><text:span text:style-name="T34">. Nesant Seimo patvirtinto Komisijos pirmininko, jo pareigas eina vyriausias pagal amžių Komisijos narys.</text:span><text:span text:style-name="T35"><text:s/></text:span><text:span text:style-name="T36">Kai Komisijos pirmininkas laikinai negali eiti pareigų, savo funkcijas jis paveda atlikti kitam Komisijos nariui.“;<text:s/></text:span></text:p>
      <text:p text:style-name="P37"><text:span text:style-name="T38">2</text:span><text:span text:style-name="T39">) 15 punktą pripažinti netekusiu galios.</text:span></text:p>
      <text:p text:style-name="P40"/>
      <text:p text:style-name="P41"><text:span text:style-name="T42">2</text:span><text:span text:style-name="T43"><text:s/>straipsnis.</text:span></text:p>
      <text:p text:style-name="P44"><text:span text:style-name="T45">Nutarimas įsigalioja nuo priėmimo.</text:span></text:p>
      <text:p text:style-name="P46"/>
      <text:p text:style-name="P47"/>
      <text:p text:style-name="P48"/>
      <text:p text:style-name="P49">LIETUVOS RESPUBLIKOS<text:s/></text:p>
      <text:p text:style-name="P50"><text:span text:style-name="T51">SEIMO PIRMININKAS</text:span><text:span text:style-name="T52"><text:tab/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7-01T05:52:00Z</meta:creation-date>
    <dc:date>2020-07-01T05:52:00Z</dc:date>
    <meta:template xlink:href="Normal.dotm" xlink:type="simple"/>
    <meta:editing-cycles>2</meta:editing-cycles>
    <meta:editing-duration>PT0S</meta:editing-duration>
    <meta:document-statistic meta:page-count="1" meta:paragraph-count="7" meta:word-count="131" meta:character-count="1051" meta:row-count="31" meta:non-whitespace-character-count="927"/>
  </office:meta>
</office:document-meta>
</file>