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master-page-name="MP2" style:family="paragraph">
      <style:paragraph-properties fo:break-before="page" fo:margin-left="6.25in">
        <style:tab-stops/>
      </style:paragraph-properties>
    </style:style>
    <style:style style:name="P219" style:parent-style-name="Normal" style:family="paragraph">
      <style:paragraph-properties fo:margin-left="6.25in">
        <style:tab-stops/>
      </style:paragraph-properties>
    </style:style>
    <style:style style:name="P220" style:parent-style-name="Normal" style:family="paragraph">
      <style:paragraph-properties fo:margin-left="6.2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text-properties fo:font-weight="bold" style:font-weight-asian="bold"/>
    </style:style>
    <style:style style:name="TableColumn225" style:family="table-column">
      <style:table-column-properties style:column-width="0.7194in"/>
    </style:style>
    <style:style style:name="TableColumn226" style:family="table-column">
      <style:table-column-properties style:column-width="2.5569in"/>
    </style:style>
    <style:style style:name="TableColumn227" style:family="table-column">
      <style:table-column-properties style:column-width="1.7375in"/>
    </style:style>
    <style:style style:name="TableColumn228" style:family="table-column">
      <style:table-column-properties style:column-width="1.9826in"/>
    </style:style>
    <style:style style:name="TableColumn229" style:family="table-column">
      <style:table-column-properties style:column-width="3.2395in"/>
    </style:style>
    <style:style style:name="Table224" style:family="table">
      <style:table-properties style:width="10.2361in" fo:margin-left="0in" table:align="left"/>
    </style:style>
    <style:style style:name="TableRow230" style:family="table-row">
      <style:table-row-properties style:min-row-height="0.989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Row241" style:family="table-row">
      <style:table-row-properties style:min-row-height="0.177in"/>
    </style:style>
    <style:style style:name="TableCell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style>
    <style:style style:name="TableCell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style>
    <style:style style:name="TableCell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style>
    <style:style style:name="TableRow252" style:family="table-row">
      <style:table-row-properties style:min-row-height="0.2083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indent="0.0416in"/>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416in"/>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text-indent="0.0416in"/>
    </style:style>
    <style:style style:name="TableRow262" style:family="table-row">
      <style:table-row-properties style:min-row-height="0.2083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indent="0.0416in"/>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indent="0.0416in"/>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indent="0.0416in"/>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indent="0.0416in"/>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indent="0.0416in"/>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indent="0.0416in"/>
    </style:style>
    <style:style style:name="TableRow282" style:family="table-row">
      <style:table-row-properties style:min-row-height="1.0416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indent="0.0416in"/>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indent="0.0416in"/>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indent="0.0416in"/>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indent="0.0416in"/>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0416in"/>
    </style:style>
    <style:style style:name="TableRow301" style:family="table-row">
      <style:table-row-properties style:min-row-height="0.2083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indent="0.0416in"/>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indent="0.0416in"/>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indent="0.0416in"/>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indent="0.0416in"/>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indent="0.0416in"/>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indent="0.0416in"/>
    </style:style>
    <style:style style:name="TableRow321" style:family="table-row">
      <style:table-row-properties style:min-row-height="0.2083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indent="0.0416in"/>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indent="0.0416in"/>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indent="0.0416in"/>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indent="0.0416in"/>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text-indent="0.0416in"/>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indent="0.0416in"/>
    </style:style>
    <style:style style:name="TableRow341" style:family="table-row">
      <style:table-row-properties style:min-row-height="0.8541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indent="0.0416in"/>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text-indent="0.0416in"/>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50" style:family="table-row">
      <style:table-row-properties style:min-row-height="1.25in"/>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fo:text-indent="0.0416in"/>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0416in"/>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indent="0.0416in"/>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indent="0.0416in"/>
    </style:style>
    <style:style style:name="TableRow369" style:family="table-row">
      <style:table-row-properties style:min-row-height="0.4166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0416in"/>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416in"/>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indent="0.0416in"/>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indent="0.0416in"/>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0416in"/>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indent="0.0416in"/>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0416in"/>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0416in"/>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indent="0.0416in"/>
    </style:style>
    <style:style style:name="TableRow409" style:family="table-row">
      <style:table-row-properties style:min-row-height="0.625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0416in"/>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0416in"/>
    </style:style>
    <style:style style:name="TableRow429" style:family="table-row">
      <style:table-row-properties style:min-row-height="0.4479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indent="0.0416in"/>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0416in"/>
    </style:style>
    <style:style style:name="TableRow439" style:family="table-row">
      <style:table-row-properties style:min-row-height="0.2083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0416in"/>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indent="0.0416in"/>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indent="0.0416in"/>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0416in"/>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indent="0.0416in"/>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indent="0.0416in"/>
    </style:style>
    <style:style style:name="TableRow479" style:family="table-row">
      <style:table-row-properties style:min-row-height="0.4166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indent="0.0416in"/>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0416in"/>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indent="0.0416in"/>
    </style:style>
    <style:style style:name="TableRow489" style:family="table-row">
      <style:table-row-properties style:min-row-height="0.4166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indent="0.0416in"/>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0416in"/>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indent="0.0416in"/>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indent="0.0416in"/>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indent="0.0416in"/>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416in"/>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TableRow509" style:family="table-row">
      <style:table-row-properties style:min-row-height="0.4166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416in"/>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416in"/>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416in"/>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TableRow519" style:family="table-row">
      <style:table-row-properties style:min-row-height="0.677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416in"/>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0416in"/>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0416in"/>
    </style:style>
    <style:style style:name="P529" style:parent-style-name="Normal" style:family="paragraph">
      <style:paragraph-properties fo:text-align="center"/>
    </style:style>
    <style:style style:name="P530" style:parent-style-name="Normal" style:master-page-name="MP3" style:family="paragraph">
      <style:paragraph-properties fo:break-before="page"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fo:font-weight="bold" style:font-weight-asian="bold"/>
    </style:style>
    <style:style style:name="P538" style:parent-style-name="Normal" style:family="paragraph">
      <style:text-properties fo:font-weight="bold" style:font-weight-asian="bold" style:font-weight-complex="bold"/>
    </style:style>
    <style:style style:name="P539" style:parent-style-name="Normal" style:family="paragraph">
      <style:text-properties fo:font-weight="bold" style:font-weight-asian="bold"/>
    </style:style>
    <style:style style:name="TableColumn541" style:family="table-column">
      <style:table-column-properties style:column-width="0.4458in"/>
    </style:style>
    <style:style style:name="TableColumn542" style:family="table-column">
      <style:table-column-properties style:column-width="2.2236in"/>
    </style:style>
    <style:style style:name="TableColumn543" style:family="table-column">
      <style:table-column-properties style:column-width="3.6291in"/>
    </style:style>
    <style:style style:name="Table540" style:family="table">
      <style:table-properties style:width="6.2986in" fo:margin-left="0in" table:align="left"/>
    </style:style>
    <style:style style:name="TableRow544" style:family="table-row">
      <style:table-row-properties style:min-row-height="0.395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1pt" style:font-size-asian="11pt" style:font-size-complex="11pt"/>
    </style:style>
    <style:style style:name="TableRow556" style:family="table-row">
      <style:table-row-properties style:min-row-height="0.4166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min-row-height="0.4375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4375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1pt" style:font-size-asian="11pt" style:font-size-complex="11pt"/>
    </style:style>
    <style:style style:name="TableRow582" style:family="table-row">
      <style:table-row-properties style:min-row-height="0.4375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4375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4375in"/>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font-size-complex="11pt"/>
    </style:style>
    <style:style style:name="TableRow608" style:family="table-row">
      <style:table-row-properties style:min-row-height="0.4166in"/>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4166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min-row-height="0.4375in"/>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4375in"/>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min-row-height="0.4375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Row648" style:family="table-row">
      <style:table-row-properties style:min-row-height="0.4375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min-row-height="0.2083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2083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font-size-complex="11pt"/>
    </style:style>
    <style:style style:name="TableRow674" style:family="table-row">
      <style:table-row-properties style:min-row-height="0.4375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min-row-height="0.4375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4375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min-row-height="0.4375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625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text-properties fo:font-weight="bold" style:font-weight-asian="bold"/>
    </style:style>
    <style:style style:name="P710" style:parent-style-name="Normal" style:family="paragraph">
      <style:text-properties fo:font-weight="bold" style:font-weight-asian="bold"/>
    </style:style>
    <style:style style:name="P711" style:parent-style-name="Normal" style:family="paragraph">
      <style:text-properties fo:font-weight="bold" style:font-weight-asian="bold"/>
    </style:style>
    <style:style style:name="TableColumn713" style:family="table-column">
      <style:table-column-properties style:column-width="0.4465in"/>
    </style:style>
    <style:style style:name="TableColumn714" style:family="table-column">
      <style:table-column-properties style:column-width="2.3097in"/>
    </style:style>
    <style:style style:name="TableColumn715" style:family="table-column">
      <style:table-column-properties style:column-width="3.5423in"/>
    </style:style>
    <style:style style:name="Table712" style:family="table">
      <style:table-properties style:width="6.2986in" fo:margin-left="0in" table:align="left"/>
    </style:style>
    <style:style style:name="TableRow716" style:family="table-row">
      <style:table-row-properties style:min-row-height="0.395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3" style:family="table-row">
      <style:table-row-properties style:min-row-height="0.2083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Row728" style:family="table-row">
      <style:table-row-properties style:min-row-height="0.4375in"/>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min-row-height="0.4375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min-row-height="0.4375in"/>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4375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2083in"/>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Row763" style:family="table-row">
      <style:table-row-properties style:min-row-height="0.2083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1pt" style:font-size-asian="11pt" style:font-size-complex="11pt"/>
    </style:style>
    <style:style style:name="TableRow768" style:family="table-row">
      <style:table-row-properties style:min-row-height="0.4375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4375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4375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0pt" style:font-size-asian="10pt"/>
    </style:style>
    <style:style style:name="P790" style:parent-style-name="Normal" style:family="paragraph">
      <style:paragraph-properties fo:text-align="center"/>
    </style:style>
    <style:style style:name="P791" style:parent-style-name="Normal" style:master-page-name="MP4" style:family="paragraph">
      <style:paragraph-properties fo:break-before="page"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text-properties fo:font-weight="bold" style:font-weight-asian="bold"/>
    </style:style>
    <style:style style:name="TableColumn802" style:family="table-column">
      <style:table-column-properties style:column-width="3.2541in"/>
    </style:style>
    <style:style style:name="TableColumn803" style:family="table-column">
      <style:table-column-properties style:column-width="3.0444in"/>
    </style:style>
    <style:style style:name="Table801" style:family="table">
      <style:table-properties style:width="6.2986in" fo:margin-left="0in" table:align="left"/>
    </style:style>
    <style:style style:name="TableRow804" style:family="table-row">
      <style:table-row-properties style:min-row-height="0.2187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fo:text-indent="0.0416in"/>
    </style:style>
    <style:style style:name="TableRow813" style:family="table-row">
      <style:table-row-properties style:min-row-height="0.2187in"/>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min-row-height="0.2187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min-row-height="0.2187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master-page-name="MP5" style:family="paragraph">
      <style:paragraph-properties fo:break-before="page"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center"/>
      <style:text-properties fo:font-weight="bold" style:font-weight-asian="bold"/>
    </style:style>
    <style:style style:name="TableColumn838" style:family="table-column">
      <style:table-column-properties style:column-width="0.3812in" style:use-optimal-column-width="false"/>
    </style:style>
    <style:style style:name="TableColumn839" style:family="table-column">
      <style:table-column-properties style:column-width="1.7229in" style:use-optimal-column-width="false"/>
    </style:style>
    <style:style style:name="TableColumn840" style:family="table-column">
      <style:table-column-properties style:column-width="1.0548in" style:use-optimal-column-width="false"/>
    </style:style>
    <style:style style:name="TableColumn841" style:family="table-column">
      <style:table-column-properties style:column-width="1.0465in" style:use-optimal-column-width="false"/>
    </style:style>
    <style:style style:name="TableColumn842" style:family="table-column">
      <style:table-column-properties style:column-width="0.918in" style:use-optimal-column-width="false"/>
    </style:style>
    <style:style style:name="TableColumn843" style:family="table-column">
      <style:table-column-properties style:column-width="1.175in" style:use-optimal-column-width="false"/>
    </style:style>
    <style:style style:name="Table837" style:family="table">
      <style:table-properties style:width="6.2986in" fo:margin-left="0in" table:align="left"/>
    </style:style>
    <style:style style:name="TableRow844" style:family="table-row">
      <style:table-row-properties style:min-row-height="0.2173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9" style:family="table-row">
      <style:table-row-properties style:min-row-height="0.177in" style:use-optimal-row-height="false"/>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style:font-weight-complex="bold" fo:font-size="10pt" style:font-size-asian="10pt"/>
    </style:style>
    <style:style style:name="TableRow872" style:family="table-row">
      <style:table-row-properties style:min-row-height="0.1979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indent="0.0347in"/>
      <style:text-properties fo:font-weight="bold" style:font-weight-asian="bold"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indent="0.0347in"/>
      <style:text-properties fo:font-weight="bold" style:font-weight-asian="bold"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indent="0.0347in"/>
      <style:text-properties fo:font-weight="bold" style:font-weight-asian="bold"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indent="0.0347in"/>
      <style:text-properties fo:font-weight="bold" style:font-weight-asian="bold" fo:font-size="10pt" style:font-size-asian="10pt"/>
    </style:style>
    <style:style style:name="TableRow885" style:family="table-row">
      <style:table-row-properties style:min-row-height="0.2083in" style:use-optimal-row-height="false"/>
    </style:style>
    <style:style style:name="TableCell8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none"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style>
    <style:style style:name="TableRow898" style:family="table-row">
      <style:table-row-properties style:min-row-height="0.2083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23" style:parent-style-name="Normal" style:family="paragraph">
      <style:paragraph-properties fo:text-indent="0.0347in"/>
      <style:text-properties fo:font-size="10pt" style:font-size-asian="10pt"/>
    </style:style>
    <style:style style:name="TableRow924" style:family="table-row">
      <style:table-row-properties style:min-row-height="0.1979in" style:use-optimal-row-height="false"/>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TableCell9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Row937" style:family="table-row">
      <style:table-row-properties style:min-row-height="0.2083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style>
    <style:style style:name="TableCell9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style>
    <style:style style:name="TableCell9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style>
    <style:style style:name="TableRow950" style:family="table-row">
      <style:table-row-properties style:min-row-height="0.2083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style>
    <style:style style:name="TableRow976" style:family="table-row">
      <style:table-row-properties style:min-row-height="0.1979in" style:use-optimal-row-height="false"/>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style>
    <style:style style:name="TableCell9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2" style:parent-style-name="Normal" style:family="paragraph">
      <style:paragraph-properties fo:text-indent="0.0347in"/>
      <style:text-properties fo:font-weight="bold" style:font-weight-asian="bold" fo:font-size="10pt" style:font-size-asian="10pt"/>
    </style:style>
    <style:style style:name="TableCell9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4" style:parent-style-name="Normal" style:family="paragraph">
      <style:paragraph-properties fo:text-indent="0.0347in"/>
      <style:text-properties fo:font-weight="bold" style:font-weight-asian="bold" fo:font-size="10pt" style:font-size-asian="10pt"/>
    </style:style>
    <style:style style:name="TableCell9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6" style:parent-style-name="Normal" style:family="paragraph">
      <style:paragraph-properties fo:text-indent="0.0347in"/>
      <style:text-properties fo:font-weight="bold" style:font-weight-asian="bold" fo:font-size="10pt" style:font-size-asian="10pt"/>
    </style:style>
    <style:style style:name="TableCell9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8" style:parent-style-name="Normal" style:family="paragraph">
      <style:paragraph-properties fo:text-indent="0.0347in"/>
      <style:text-properties fo:font-weight="bold" style:font-weight-asian="bold" fo:font-size="10pt" style:font-size-asian="10pt"/>
    </style:style>
    <style:style style:name="TableRow989" style:family="table-row">
      <style:table-row-properties style:min-row-height="0.2083in" style:use-optimal-row-height="false"/>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style>
    <style:style style:name="TableCell9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style>
    <style:style style:name="TableCell10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2" style:parent-style-name="Normal" style:family="paragraph">
      <style:paragraph-properties fo:text-indent="0.0347in"/>
      <style:text-properties fo:font-size="10pt" style:font-size-asian="10pt"/>
    </style:style>
    <style:style style:name="TableCell10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4" style:parent-style-name="Normal" style:family="paragraph">
      <style:paragraph-properties fo:text-indent="0.0347in"/>
      <style:text-properties fo:font-size="10pt" style:font-size-asian="10pt"/>
    </style:style>
    <style:style style:name="TableRow1015" style:family="table-row">
      <style:table-row-properties style:min-row-height="0.4166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style>
    <style:style style:name="TableCell10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style>
    <style:style style:name="TableCell10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style>
    <style:style style:name="TableCell10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style>
    <style:style style:name="TableCell10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style>
    <style:style style:name="TableCell10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Row1054" style:family="table-row">
      <style:table-row-properties style:min-row-height="0.3958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indent="0.0347in"/>
      <style:text-properties fo:font-weight="bold" style:font-weight-asian="bold" fo:font-size="10pt" style:font-size-asian="10p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indent="0.0347in"/>
      <style:text-properties fo:font-weight="bold" style:font-weight-asian="bold" fo:font-size="10pt" style:font-size-asian="10p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indent="0.0347in"/>
      <style:text-properties fo:font-weight="bold" style:font-weight-asian="bold" fo:font-size="10pt" style:font-size-asian="10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indent="0.0347in"/>
      <style:text-properties fo:font-weight="bold" style:font-weight-asian="bold" fo:font-size="10pt" style:font-size-asian="10pt"/>
    </style:style>
    <style:style style:name="TableRow1067" style:family="table-row">
      <style:table-row-properties style:min-row-height="0.4166in" style:use-optimal-row-height="false"/>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style>
    <style:style style:name="TableCell10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style>
    <style:style style:name="TableRow1093" style:family="table-row">
      <style:table-row-properties style:min-row-height="0.4166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TableCell11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style>
    <style:style style:name="TableRow1106" style:family="table-row">
      <style:table-row-properties style:min-row-height="0.1979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fo:text-indent="0.0347in"/>
      <style:text-properties fo:font-weight="bold" style:font-weight-asian="bold" fo:font-size="10pt" style:font-size-asian="10pt"/>
    </style:style>
    <style:style style:name="TableCell11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4" style:parent-style-name="Normal" style:family="paragraph">
      <style:paragraph-properties fo:text-indent="0.0347in"/>
      <style:text-properties fo:font-weight="bold" style:font-weight-asian="bold" fo:font-size="10pt" style:font-size-asian="10pt"/>
    </style:style>
    <style:style style:name="TableCell11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6" style:parent-style-name="Normal" style:family="paragraph">
      <style:paragraph-properties fo:text-indent="0.0347in"/>
      <style:text-properties fo:font-weight="bold" style:font-weight-asian="bold" fo:font-size="10pt" style:font-size-asian="10pt"/>
    </style:style>
    <style:style style:name="TableCell11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8" style:parent-style-name="Normal" style:family="paragraph">
      <style:paragraph-properties fo:text-indent="0.0347in"/>
      <style:text-properties fo:font-weight="bold" style:font-weight-asian="bold" fo:font-size="10pt" style:font-size-asian="10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style>
    <style:style style:name="TableCell11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style>
    <style:style style:name="TableCell11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style>
    <style:style style:name="TableRow1132" style:family="table-row">
      <style:table-row-properties style:min-row-height="0.2083in" style:use-optimal-row-height="false"/>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style>
    <style:style style:name="TableCell11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style>
    <style:style style:name="TableCell11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style>
    <style:style style:name="TableRow1145" style:family="table-row">
      <style:table-row-properties style:min-row-height="0.2083in" style:use-optimal-row-height="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style>
    <style:style style:name="TableRow1158" style:family="table-row">
      <style:table-row-properties style:min-row-height="0.4166in" style:use-optimal-row-height="false"/>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style>
    <style:style style:name="TableCell11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style>
    <style:style style:name="TableCell11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indent="0.0347in"/>
      <style:text-properties fo:font-size="10pt" style:font-size-asian="10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Row1184" style:family="table-row">
      <style:table-row-properties style:min-row-height="0.1979in" style:use-optimal-row-height="false"/>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indent="0.0347in"/>
      <style:text-properties fo:font-weight="bold" style:font-weight-asian="bold"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indent="0.0347in"/>
      <style:text-properties fo:font-weight="bold" style:font-weight-asian="bold"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indent="0.0347in"/>
      <style:text-properties fo:font-weight="bold" style:font-weight-asian="bold"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indent="0.0347in"/>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center"/>
    </style:style>
    <style:style style:name="P1199" style:parent-style-name="Normal" style:master-page-name="MP6" style:family="paragraph">
      <style:paragraph-properties fo:break-before="page"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TableColumn1209" style:family="table-column">
      <style:table-column-properties style:column-width="0.4944in"/>
    </style:style>
    <style:style style:name="TableColumn1210" style:family="table-column">
      <style:table-column-properties style:column-width="1.5069in"/>
    </style:style>
    <style:style style:name="TableColumn1211" style:family="table-column">
      <style:table-column-properties style:column-width="1.0902in"/>
    </style:style>
    <style:style style:name="TableColumn1212" style:family="table-column">
      <style:table-column-properties style:column-width="1.0562in"/>
    </style:style>
    <style:style style:name="TableColumn1213" style:family="table-column">
      <style:table-column-properties style:column-width="1.1527in"/>
    </style:style>
    <style:style style:name="TableColumn1214" style:family="table-column">
      <style:table-column-properties style:column-width="0.9979in"/>
    </style:style>
    <style:style style:name="Table1208" style:family="table">
      <style:table-properties style:width="6.2986in" fo:margin-left="0in" table:align="left"/>
    </style:style>
    <style:style style:name="TableRow1215" style:family="table-row">
      <style:table-row-properties style:min-row-height="0.3534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style>
    <style:style style:name="TableRow1228" style:family="table-row">
      <style:table-row-properties style:min-row-height="0.177in"/>
    </style:style>
    <style:style style:name="TableCell1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style>
    <style:style style:name="TableCell1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style>
    <style:style style:name="TableCell1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style>
    <style:style style:name="TableCell1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style>
    <style:style style:name="TableCell1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style>
    <style:style style:name="TableCell1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style>
    <style:style style:name="TableRow1241" style:family="table-row">
      <style:table-row-properties style:min-row-height="0.4166in"/>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weight="bold" style:font-weight-asian="bold"/>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indent="0.0416in"/>
      <style:text-properties fo:font-weight="bold" style:font-weight-asian="bold"/>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indent="0.0416in"/>
      <style:text-properties fo:font-weight="bold" style:font-weight-asian="bold"/>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indent="0.0416in"/>
      <style:text-properties fo:font-weight="bold" style:font-weight-asian="bold"/>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indent="0.0416in"/>
      <style:text-properties fo:font-weight="bold" style:font-weight-asian="bold"/>
    </style:style>
    <style:style style:name="TableRow1254" style:family="table-row">
      <style:table-row-properties style:min-row-height="0.4166in"/>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indent="0.0416in"/>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indent="0.0416in"/>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indent="0.0416in"/>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indent="0.0416in"/>
    </style:style>
    <style:style style:name="TableRow1266" style:family="table-row">
      <style:table-row-properties style:min-row-height="0.4166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indent="0.0416in"/>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indent="0.0416in"/>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indent="0.0416in"/>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indent="0.0416in"/>
    </style:style>
    <style:style style:name="TableRow1278" style:family="table-row">
      <style:table-row-properties style:min-row-height="0.4166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indent="0.0416in"/>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indent="0.0416in"/>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indent="0.0416in"/>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indent="0.0416in"/>
    </style:style>
    <style:style style:name="TableRow1290" style:family="table-row">
      <style:table-row-properties style:min-row-height="0.4166in"/>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0416in"/>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indent="0.0416in"/>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indent="0.0416in"/>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indent="0.0416in"/>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indent="0.0416in"/>
      <style:text-properties fo:font-weight="bold" style:font-weight-asian="bold"/>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indent="0.0416in"/>
      <style:text-properties fo:font-weight="bold" style:font-weight-asian="bold"/>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indent="0.0416in"/>
      <style:text-properties fo:font-weight="bold" style:font-weight-asian="bold"/>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indent="0.0416in"/>
      <style:text-properties fo:font-weight="bold" style:font-weight-asian="bold"/>
    </style:style>
    <style:style style:name="TableRow1315" style:family="table-row">
      <style:table-row-properties style:min-row-height="0.4166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weight="bold" style:font-weight-asian="bold"/>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indent="0.0416in"/>
      <style:text-properties fo:font-weight="bold" style:font-weight-asian="bold"/>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indent="0.0416in"/>
      <style:text-properties fo:font-weight="bold" style:font-weight-asian="bold"/>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indent="0.0416in"/>
      <style:text-properties fo:font-weight="bold" style:font-weight-asian="bold"/>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indent="0.0416in"/>
      <style:text-properties fo:font-weight="bold" style:font-weight-asian="bold"/>
    </style:style>
    <style:style style:name="TableRow1328" style:family="table-row">
      <style:table-row-properties style:min-row-height="0.4166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indent="0.0416in"/>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indent="0.0416in"/>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indent="0.0416in"/>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indent="0.0416in"/>
    </style:style>
    <style:style style:name="TableRow1340" style:family="table-row">
      <style:table-row-properties style:min-row-height="0.4166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indent="0.0416in"/>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indent="0.0416in"/>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indent="0.0416in"/>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indent="0.0416in"/>
    </style:style>
    <style:style style:name="TableRow1352" style:family="table-row">
      <style:table-row-properties style:min-row-height="0.4166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indent="0.0416in"/>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indent="0.0416in"/>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indent="0.0416in"/>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indent="0.0416in"/>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weight="bold" style:font-weight-asian="bold"/>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indent="0.0416in"/>
      <style:text-properties fo:font-weight="bold" style:font-weight-asian="bold"/>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indent="0.0416in"/>
      <style:text-properties fo:font-weight="bold" style:font-weight-asian="bold"/>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indent="0.0416in"/>
      <style:text-properties fo:font-weight="bold" style:font-weight-asian="bold"/>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indent="0.0416in"/>
      <style:text-properties fo:font-weight="bold" style:font-weight-asian="bold"/>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weight="bold" style:font-weight-asian="bold"/>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indent="0.0416in"/>
      <style:text-properties fo:font-weight="bold" style:font-weight-asian="bold"/>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indent="0.0416in"/>
      <style:text-properties fo:font-weight="bold" style:font-weight-asian="bold"/>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indent="0.0416in"/>
      <style:text-properties fo:font-weight="bold" style:font-weight-asian="bold"/>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indent="0.0416in"/>
      <style:text-properties fo:font-weight="bold" style:font-weight-asian="bold"/>
    </style:style>
    <style:style style:name="P1390" style:parent-style-name="Normal" style:family="paragraph">
      <style:paragraph-properties fo:text-align="justify"/>
    </style:style>
    <style:style style:name="P1391" style:parent-style-name="Normal" style:family="paragraph">
      <style:paragraph-properties fo:text-align="center"/>
    </style:style>
    <style:style style:name="P1392" style:parent-style-name="Normal" style:master-page-name="MP7" style:family="paragraph">
      <style:paragraph-properties fo:break-before="page"/>
    </style:style>
    <style:style style:name="P1395" style:parent-style-name="Normal" style:family="paragraph">
      <style:paragraph-properties fo:margin-left="6.25in">
        <style:tab-stops/>
      </style:paragraph-properties>
    </style:style>
    <style:style style:name="P1396" style:parent-style-name="Normal" style:family="paragraph">
      <style:paragraph-properties fo:margin-left="6.25in">
        <style:tab-stops/>
      </style:paragraph-properties>
    </style:style>
    <style:style style:name="P1397" style:parent-style-name="Normal" style:family="paragraph">
      <style:paragraph-properties fo:margin-left="6.25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text-properties fo:font-weight="bold" style:font-weight-asian="bold" style:font-weight-complex="bold"/>
    </style:style>
    <style:style style:name="TableColumn1403" style:family="table-column">
      <style:table-column-properties style:column-width="0.6944in"/>
    </style:style>
    <style:style style:name="TableColumn1404" style:family="table-column">
      <style:table-column-properties style:column-width="3.7472in"/>
    </style:style>
    <style:style style:name="TableColumn1405" style:family="table-column">
      <style:table-column-properties style:column-width="1.9569in"/>
    </style:style>
    <style:style style:name="TableColumn1406" style:family="table-column">
      <style:table-column-properties style:column-width="1.9569in"/>
    </style:style>
    <style:style style:name="TableColumn1407" style:family="table-column">
      <style:table-column-properties style:column-width="1.8805in"/>
    </style:style>
    <style:style style:name="Table1402" style:family="table">
      <style:table-properties style:width="10.2361in" fo:margin-left="0in" table:align="left"/>
    </style:style>
    <style:style style:name="TableRow1408" style:family="table-row">
      <style:table-row-properties style:min-row-height="0.1979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5" style:family="table-row">
      <style:table-row-properties style:min-row-height="0.5104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4" style:family="table-row">
      <style:table-row-properties style:min-row-height="0.177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2083in"/>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weight="bold" style:font-weight-asian="bold" style:font-weight-complex="bold" fo:font-size="11pt" style:font-size-asian="11pt" style:font-size-complex="11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indent="0.0284in"/>
      <style:text-properties fo:font-weight="bold" style:font-weight-asian="bold" fo:font-size="8pt" style:font-size-asian="8pt" style:font-size-complex="8pt"/>
    </style:style>
    <style:style style:name="TableRow1446" style:family="table-row">
      <style:table-row-properties style:min-row-height="0.2083in"/>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indent="0.0381in"/>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indent="0.0381in"/>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indent="0.0284in"/>
      <style:text-properties fo:font-size="8pt" style:font-size-asian="8pt" style:font-size-complex="8pt"/>
    </style:style>
    <style:style style:name="TableRow1457" style:family="table-row">
      <style:table-row-properties style:min-row-height="0.2083in"/>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indent="0.0381in"/>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indent="0.0381in"/>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indent="0.0284in"/>
      <style:text-properties fo:font-size="8pt" style:font-size-asian="8pt" style:font-size-complex="8pt"/>
    </style:style>
    <style:style style:name="TableRow1468" style:family="table-row">
      <style:table-row-properties style:min-row-height="0.2083in"/>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indent="0.0381in"/>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indent="0.0381in"/>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indent="0.0347in"/>
      <style:text-properties fo:font-size="10pt" style:font-size-asian="10pt"/>
    </style:style>
    <style:style style:name="TableRow1479" style:family="table-row">
      <style:table-row-properties style:min-row-height="0.1979in"/>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indent="0.0347in"/>
      <style:text-properties fo:font-weight="bold" style:font-weight-asian="bold" fo:font-size="10pt" style:font-size-asian="10pt"/>
    </style:style>
    <style:style style:name="TableRow1490" style:family="table-row">
      <style:table-row-properties style:min-row-height="0.2083in"/>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indent="0.0381in"/>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indent="0.0381in"/>
      <style:text-properties fo:font-size="11pt" style:font-size-asian="11pt" style:font-size-complex="11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indent="0.0347in"/>
      <style:text-properties fo:font-size="10pt" style:font-size-asian="10pt"/>
    </style:style>
    <style:style style:name="TableRow1501" style:family="table-row">
      <style:table-row-properties style:min-row-height="0.2083in"/>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indent="0.0381in"/>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indent="0.0381in"/>
      <style:text-properties fo:font-size="11pt" style:font-size-asian="11pt" style:font-size-complex="11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indent="0.0347in"/>
      <style:text-properties fo:font-size="10pt" style:font-size-asian="10pt"/>
    </style:style>
    <style:style style:name="TableRow1512" style:family="table-row">
      <style:table-row-properties style:min-row-height="0.2083in"/>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indent="0.0381in"/>
      <style:text-properties fo:font-size="11pt" style:font-size-asian="11pt" style:font-size-complex="11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indent="0.0381in"/>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indent="0.0347in"/>
      <style:text-properties fo:font-size="10pt" style:font-size-asian="10pt"/>
    </style:style>
    <style:style style:name="TableRow1523" style:family="table-row">
      <style:table-row-properties style:min-row-height="0.2083in"/>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font-size-complex="11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indent="0.0347in"/>
      <style:text-properties fo:font-weight="bold" style:font-weight-asian="bold" fo:font-size="10pt" style:font-size-asian="10pt"/>
    </style:style>
    <style:style style:name="TableRow1534" style:family="table-row">
      <style:table-row-properties style:min-row-height="0.2083in"/>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381in"/>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indent="0.0381in"/>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indent="0.0347in"/>
      <style:text-properties fo:font-size="10pt" style:font-size-asian="10pt"/>
    </style:style>
    <style:style style:name="TableRow1545" style:family="table-row">
      <style:table-row-properties style:min-row-height="0.2083in"/>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indent="0.0381in"/>
      <style:text-properties fo:font-size="11pt" style:font-size-asian="11pt" style:font-size-complex="11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indent="0.0381in"/>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style>
    <style:style style:name="TableRow1556" style:family="table-row">
      <style:table-row-properties style:min-row-height="0.2083in"/>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indent="0.0381in"/>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indent="0.0381in"/>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style>
    <style:style style:name="TableRow1567" style:family="table-row">
      <style:table-row-properties style:min-row-height="0.2083in"/>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indent="0.0381in"/>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indent="0.0381in"/>
      <style:text-properties fo:font-size="11pt" style:font-size-asian="11pt" style:font-size-complex="11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style>
    <style:style style:name="TableRow1578" style:family="table-row">
      <style:table-row-properties style:min-row-height="0.2083in"/>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indent="0.0381in"/>
      <style:text-properties fo:font-size="11pt" style:font-size-asian="11pt" style:font-size-complex="11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indent="0.0381in"/>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indent="0.0347in"/>
      <style:text-properties fo:font-size="10pt" style:font-size-asian="10pt"/>
    </style:style>
    <style:style style:name="TableRow1589" style:family="table-row">
      <style:table-row-properties style:min-row-height="0.2083in"/>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indent="0.0347in"/>
      <style:text-properties fo:font-weight="bold" style:font-weight-asian="bold" fo:font-size="10pt" style:font-size-asian="10pt"/>
    </style:style>
    <style:style style:name="TableRow1600" style:family="table-row">
      <style:table-row-properties style:min-row-height="0.2083in"/>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indent="0.0381in"/>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indent="0.0381in"/>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indent="0.0347in"/>
      <style:text-properties fo:font-size="10pt" style:font-size-asian="10pt"/>
    </style:style>
    <style:style style:name="TableRow1611" style:family="table-row">
      <style:table-row-properties style:min-row-height="0.2083in"/>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indent="0.0381in"/>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indent="0.0381in"/>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indent="0.0347in"/>
      <style:text-properties fo:font-size="10pt" style:font-size-asian="10pt"/>
    </style:style>
    <style:style style:name="TableRow1622" style:family="table-row">
      <style:table-row-properties style:min-row-height="0.2083in"/>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indent="0.0381in"/>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indent="0.0381in"/>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indent="0.0347in"/>
      <style:text-properties fo:font-size="10pt" style:font-size-asian="10pt"/>
    </style:style>
    <style:style style:name="TableRow1633" style:family="table-row">
      <style:table-row-properties style:min-row-height="0.1979in"/>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font-size-complex="11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indent="0.0347in"/>
      <style:text-properties fo:font-weight="bold" style:font-weight-asian="bold" fo:font-size="10pt" style:font-size-asian="10pt"/>
    </style:style>
    <style:style style:name="TableRow1644" style:family="table-row">
      <style:table-row-properties style:min-row-height="0.2083in"/>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indent="0.0381in"/>
      <style:text-properties fo:font-size="11pt" style:font-size-asian="11pt" style:font-size-complex="11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indent="0.0381in"/>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style>
    <style:style style:name="TableRow1655" style:family="table-row">
      <style:table-row-properties style:min-row-height="0.2083in"/>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indent="0.0381in"/>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indent="0.0381in"/>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indent="0.0347in"/>
      <style:text-properties fo:font-size="10pt" style:font-size-asian="10pt"/>
    </style:style>
    <style:style style:name="TableRow1666" style:family="table-row">
      <style:table-row-properties style:min-row-height="0.2083in"/>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indent="0.0381in"/>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indent="0.0381in"/>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indent="0.0347in"/>
      <style:text-properties fo:font-size="10pt" style:font-size-asian="10pt"/>
    </style:style>
    <style:style style:name="TableRow1677" style:family="table-row">
      <style:table-row-properties style:min-row-height="0.2083in"/>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indent="0.0381in"/>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indent="0.0381in"/>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indent="0.0347in"/>
      <style:text-properties fo:font-size="10pt" style:font-size-asian="10pt"/>
    </style:style>
    <style:style style:name="TableRow1688" style:family="table-row">
      <style:table-row-properties style:min-row-height="0.2083in"/>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indent="0.0381in"/>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indent="0.0381in"/>
      <style:text-properties fo:font-size="11pt" style:font-size-asian="11pt" style:font-size-complex="11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indent="0.0347in"/>
      <style:text-properties fo:font-size="10pt" style:font-size-asian="10pt"/>
    </style:style>
    <style:style style:name="TableRow1699" style:family="table-row">
      <style:table-row-properties style:min-row-height="0.2083in"/>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weight="bold" style:font-weight-asian="bold" style:font-weight-complex="bold" fo:font-size="11pt" style:font-size-asian="11pt" style:font-size-complex="11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indent="0.0347in"/>
      <style:text-properties fo:font-weight="bold" style:font-weight-asian="bold" style:font-weight-complex="bold" fo:font-size="10pt" style:font-size-asian="10pt"/>
    </style:style>
    <style:style style:name="TableColumn1711" style:family="table-column">
      <style:table-column-properties style:column-width="0.6562in"/>
    </style:style>
    <style:style style:name="TableColumn1712" style:family="table-column">
      <style:table-column-properties style:column-width="2.2465in"/>
    </style:style>
    <style:style style:name="TableColumn1713" style:family="table-column">
      <style:table-column-properties style:column-width="1.7791in"/>
    </style:style>
    <style:style style:name="TableColumn1714" style:family="table-column">
      <style:table-column-properties style:column-width="1.8513in"/>
    </style:style>
    <style:style style:name="TableColumn1715" style:family="table-column">
      <style:table-column-properties style:column-width="1.8513in"/>
    </style:style>
    <style:style style:name="TableColumn1716" style:family="table-column">
      <style:table-column-properties style:column-width="1.8513in"/>
    </style:style>
    <style:style style:name="Table1710" style:family="table">
      <style:table-properties style:width="10.2361in" fo:margin-left="0in" table:align="left"/>
    </style:style>
    <style:style style:name="TableRow1717" style:family="table-row">
      <style:table-row-properties style:min-row-height="0.1979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24" style:family="table-row">
      <style:table-row-properties style:min-row-height="0.6479in"/>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ableRow1737" style:family="table-row">
      <style:table-row-properties style:min-row-height="0.177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2083in"/>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indent="0.0347in"/>
      <style:text-properties fo:font-weight="bold" style:font-weight-asian="bold" fo:font-size="10pt" style:font-size-asian="10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indent="0.0347in"/>
      <style:text-properties fo:font-weight="bold" style:font-weight-asian="bold"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indent="0.0347in"/>
      <style:text-properties fo:font-weight="bold" style:font-weight-asian="bold" fo:font-size="10pt" style:font-size-asian="10p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indent="0.0347in"/>
      <style:text-properties fo:font-weight="bold" style:font-weight-asian="bold" fo:font-size="10pt" style:font-size-asian="10pt"/>
    </style:style>
    <style:style style:name="TableRow1763" style:family="table-row">
      <style:table-row-properties style:min-row-height="0.2083in"/>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indent="0.0347in"/>
      <style:text-properties fo:font-size="10pt" style:font-size-asian="10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indent="0.0347in"/>
      <style:text-properties fo:font-size="10pt" style:font-size-asian="10pt"/>
    </style:style>
    <style:style style:name="TableRow1776" style:family="table-row">
      <style:table-row-properties style:min-row-height="0.2083in"/>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indent="0.0347in"/>
      <style:text-properties fo:font-size="10pt" style:font-size-asian="10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style>
    <style:style style:name="TableRow1789" style:family="table-row">
      <style:table-row-properties style:min-row-height="0.2083in"/>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indent="0.0347in"/>
      <style:text-properties fo:font-size="10pt" style:font-size-asian="10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indent="0.0347in"/>
      <style:text-properties fo:font-size="10pt" style:font-size-asian="10pt"/>
    </style:style>
    <style:style style:name="TableRow1802" style:family="table-row">
      <style:table-row-properties style:min-row-height="0.1979in"/>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indent="0.0347in"/>
      <style:text-properties fo:font-weight="bold" style:font-weight-asian="bold" fo:font-size="10pt" style:font-size-asian="10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indent="0.0347in"/>
      <style:text-properties fo:font-weight="bold" style:font-weight-asian="bold" fo:font-size="10pt" style:font-size-asian="10p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indent="0.0347in"/>
      <style:text-properties fo:font-weight="bold" style:font-weight-asian="bold" fo:font-size="10pt" style:font-size-asian="10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indent="0.0347in"/>
      <style:text-properties fo:font-weight="bold" style:font-weight-asian="bold" fo:font-size="10pt" style:font-size-asian="10pt"/>
    </style:style>
    <style:style style:name="TableRow1815" style:family="table-row">
      <style:table-row-properties style:min-row-height="0.2083in"/>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style>
    <style:style style:name="TableRow1828" style:family="table-row">
      <style:table-row-properties style:min-row-height="0.2083in"/>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style>
    <style:style style:name="TableRow1841" style:family="table-row">
      <style:table-row-properties style:min-row-height="0.2083in"/>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style>
    <style:style style:name="TableRow1854" style:family="table-row">
      <style:table-row-properties style:min-row-height="0.2083in"/>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fo:font-weight="bold" style:font-weight-asian="bold" style:font-weight-complex="bold"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indent="0.0347in"/>
      <style:text-properties fo:font-weight="bold" style:font-weight-asian="bold" fo:font-size="10pt" style:font-size-asian="10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indent="0.0347in"/>
      <style:text-properties fo:font-weight="bold" style:font-weight-asian="bold" fo:font-size="10pt" style:font-size-asian="10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indent="0.0347in"/>
      <style:text-properties fo:font-weight="bold" style:font-weight-asian="bold" fo:font-size="10pt" style:font-size-asian="10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indent="0.0347in"/>
      <style:text-properties fo:font-weight="bold" style:font-weight-asian="bold" fo:font-size="10pt" style:font-size-asian="10pt"/>
    </style:style>
    <style:style style:name="TableRow1867" style:family="table-row">
      <style:table-row-properties style:min-row-height="0.2083in"/>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indent="0.0347in"/>
      <style:text-properties fo:font-size="10pt" style:font-size-asian="10pt"/>
    </style:style>
    <style:style style:name="TableRow1880" style:family="table-row">
      <style:table-row-properties style:min-row-height="0.2083in"/>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style>
    <style:style style:name="TableRow1893" style:family="table-row">
      <style:table-row-properties style:min-row-height="0.2083in"/>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style>
    <style:style style:name="TableRow1906" style:family="table-row">
      <style:table-row-properties style:min-row-height="0.2083in"/>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indent="0.0347in"/>
      <style:text-properties fo:font-size="10pt" style:font-size-asian="10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style>
    <style:style style:name="TableRow1919" style:family="table-row">
      <style:table-row-properties style:min-row-height="0.2083in"/>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style>
    <style:style style:name="TableRow1932" style:family="table-row">
      <style:table-row-properties style:min-row-height="0.2083in"/>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weight="bold" style:font-weight-asian="bold" style:font-weight-complex="bold" fo:font-size="11pt" style:font-size-asian="11pt" style:font-size-complex="11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indent="0.0347in"/>
      <style:text-properties fo:font-weight="bold" style:font-weight-asian="bold" fo:font-size="10pt" style:font-size-asian="10p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indent="0.0347in"/>
      <style:text-properties fo:font-weight="bold" style:font-weight-asian="bold" fo:font-size="10pt" style:font-size-asian="10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indent="0.0347in"/>
      <style:text-properties fo:font-weight="bold" style:font-weight-asian="bold" fo:font-size="10pt" style:font-size-asian="10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indent="0.0347in"/>
      <style:text-properties fo:font-weight="bold" style:font-weight-asian="bold" fo:font-size="10pt" style:font-size-asian="10pt"/>
    </style:style>
    <style:style style:name="TableRow1945" style:family="table-row">
      <style:table-row-properties style:min-row-height="0.2083in"/>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style>
    <style:style style:name="TableRow1958" style:family="table-row">
      <style:table-row-properties style:min-row-height="0.2083in"/>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indent="0.0347in"/>
      <style:text-properties fo:font-size="10pt" style:font-size-asian="10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style>
    <style:style style:name="TableRow1971" style:family="table-row">
      <style:table-row-properties style:min-row-height="0.2083in"/>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indent="0.0347in"/>
      <style:text-properties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indent="0.0347in"/>
      <style:text-properties fo:font-size="10pt" style:font-size-asian="10pt"/>
    </style:style>
    <style:style style:name="TableRow1984" style:family="table-row">
      <style:table-row-properties style:min-row-height="0.1979in"/>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text-properties fo:font-weight="bold" style:font-weight-asian="bold" style:font-weight-complex="bold" fo:font-size="11pt" style:font-size-asian="11pt" style:font-size-complex="11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indent="0.0347in"/>
      <style:text-properties fo:font-weight="bold" style:font-weight-asian="bold" fo:font-size="10pt" style:font-size-asian="10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indent="0.0347in"/>
      <style:text-properties fo:font-weight="bold" style:font-weight-asian="bold" fo:font-size="10pt" style:font-size-asian="10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indent="0.0347in"/>
      <style:text-properties fo:font-weight="bold" style:font-weight-asian="bold" fo:font-size="10pt" style:font-size-asian="10p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indent="0.0347in"/>
      <style:text-properties fo:font-weight="bold" style:font-weight-asian="bold" fo:font-size="10pt" style:font-size-asian="10pt"/>
    </style:style>
    <style:style style:name="TableRow1997" style:family="table-row">
      <style:table-row-properties style:min-row-height="0.2083in"/>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indent="0.0347in"/>
      <style:text-properties fo:font-size="10pt" style:font-size-asian="10pt"/>
    </style:style>
    <style:style style:name="TableRow2010" style:family="table-row">
      <style:table-row-properties style:min-row-height="0.2083in"/>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min-row-height="0.2083in"/>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Row2036" style:family="table-row">
      <style:table-row-properties style:min-row-height="0.2083in"/>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Row2049" style:family="table-row">
      <style:table-row-properties style:min-row-height="0.2083in"/>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Row2062" style:family="table-row">
      <style:table-row-properties style:min-row-height="0.2083in"/>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ize="11pt" style:font-size-asian="11pt" style:font-size-complex="11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indent="0.0347in"/>
      <style:text-properties fo:font-weight="bold" style:font-weight-asian="bold" style:font-weight-complex="bold" fo:font-size="10pt" style:font-size-asian="10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indent="0.0347in"/>
      <style:text-properties fo:font-weight="bold" style:font-weight-asian="bold" style:font-weight-complex="bold" fo:font-size="10pt" style:font-size-asian="10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indent="0.0347in"/>
      <style:text-properties fo:font-weight="bold" style:font-weight-asian="bold" style:font-weight-complex="bold" fo:font-size="10pt" style:font-size-asian="10p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indent="0.0347in"/>
      <style:text-properties fo:font-weight="bold" style:font-weight-asian="bold" style:font-weight-complex="bold" fo:font-size="10pt" style:font-size-asian="10pt"/>
    </style:style>
    <style:style style:name="P2075" style:parent-style-name="Normal" style:family="paragraph">
      <style:text-properties fo:font-weight="bold" style:font-weight-asian="bold"/>
    </style:style>
    <style:style style:name="TableColumn2077" style:family="table-column">
      <style:table-column-properties style:column-width="0.6583in"/>
    </style:style>
    <style:style style:name="TableColumn2078" style:family="table-column">
      <style:table-column-properties style:column-width="4.8902in"/>
    </style:style>
    <style:style style:name="TableColumn2079" style:family="table-column">
      <style:table-column-properties style:column-width="2.3437in"/>
    </style:style>
    <style:style style:name="TableColumn2080" style:family="table-column">
      <style:table-column-properties style:column-width="2.3437in"/>
    </style:style>
    <style:style style:name="Table2076" style:family="table">
      <style:table-properties style:width="10.2361in" fo:margin-left="0in" table:align="left"/>
    </style:style>
    <style:style style:name="TableRow2081" style:family="table-row">
      <style:table-row-properties style:min-row-height="0.1979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90" style:family="table-row">
      <style:table-row-properties style:min-row-height="0.177in"/>
    </style:style>
    <style:style style:name="P2091" style:parent-style-name="Normal" style:family="paragraph">
      <style:paragraph-properties fo:text-align="center"/>
      <style:text-properties style:font-weight-complex="bold" fo:font-size="11pt" style:font-size-asian="11pt" style:font-size-complex="11pt"/>
    </style:style>
    <style:style style:name="P2092" style:parent-style-name="Normal" style:family="paragraph">
      <style:paragraph-properties fo:text-align="center"/>
      <style:text-properties style:font-weight-complex="bold" fo:font-size="11pt" style:font-size-asian="11pt" style:font-size-complex="11pt"/>
    </style:style>
    <style:style style:name="P2093" style:parent-style-name="Normal" style:family="paragraph">
      <style:paragraph-properties fo:text-align="center"/>
      <style:text-properties style:font-weight-complex="bold" fo:font-size="11pt" style:font-size-asian="11pt" style:font-size-complex="11pt"/>
    </style:style>
    <style:style style:name="P2094" style:parent-style-name="Normal" style:family="paragraph">
      <style:paragraph-properties fo:text-align="center"/>
      <style:text-properties style:font-weight-complex="bold" fo:font-size="11pt" style:font-size-asian="11pt" style:font-size-complex="11pt"/>
    </style:style>
    <style:style style:name="TableRow2095" style:family="table-row">
      <style:table-row-properties style:min-row-height="0.177in"/>
    </style:style>
    <style:style style:name="TableCell20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2083in"/>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8" style:parent-style-name="Normal" style:family="paragraph">
      <style:text-properties fo:font-weight="bold" style:font-weight-asian="bold" style:font-weight-complex="bold" fo:font-size="11pt" style:font-size-asian="11pt" style:font-size-complex="11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indent="0.0347in"/>
      <style:text-properties fo:font-weight="bold" style:font-weight-asian="bold" fo:font-size="10pt" style:font-size-asian="10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indent="0.0347in"/>
      <style:text-properties fo:font-weight="bold" style:font-weight-asian="bold" fo:font-size="10pt" style:font-size-asian="10p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style>
    <style:style style:name="TableRow2122" style:family="table-row">
      <style:table-row-properties style:min-row-height="0.2083in"/>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style>
    <style:style style:name="TableRow2140" style:family="table-row">
      <style:table-row-properties style:min-row-height="0.1979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text-properties fo:font-weight="bold" style:font-weight-asian="bold" style:font-weight-complex="bold" fo:font-size="11pt" style:font-size-asian="11pt" style:font-size-complex="11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indent="0.0347in"/>
      <style:text-properties fo:font-weight="bold" style:font-weight-asian="bold" fo:font-size="10pt" style:font-size-asian="10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indent="0.0347in"/>
      <style:text-properties fo:font-weight="bold" style:font-weight-asian="bold" fo:font-size="10pt" style:font-size-asian="10pt"/>
    </style:style>
    <style:style style:name="TableRow2149" style:family="table-row">
      <style:table-row-properties style:min-row-height="0.2083in"/>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text-properties fo:font-weight="bold" style:font-weight-asian="bold" style:font-weight-complex="bold" fo:font-size="11pt" style:font-size-asian="11pt" style:font-size-complex="11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indent="0.0347in"/>
      <style:text-properties fo:font-weight="bold" style:font-weight-asian="bold"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indent="0.0347in"/>
      <style:text-properties fo:font-weight="bold" style:font-weight-asian="bold" fo:font-size="10pt" style:font-size-asian="10p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style>
    <style:style style:name="TableCell22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style>
    <style:style style:name="TableRow2230" style:family="table-row">
      <style:table-row-properties style:min-row-height="0.2083in"/>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text-properties fo:font-weight="bold" style:font-weight-asian="bold" style:font-weight-complex="bold" fo:font-size="11pt" style:font-size-asian="11pt" style:font-size-complex="11p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indent="0.0347in"/>
      <style:text-properties fo:font-weight="bold" style:font-weight-asian="bold" fo:font-size="10pt" style:font-size-asian="10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indent="0.0347in"/>
      <style:text-properties fo:font-weight="bold" style:font-weight-asian="bold" fo:font-size="10pt" style:font-size-asian="10pt"/>
    </style:style>
    <style:style style:name="TableRow2239" style:family="table-row">
      <style:table-row-properties style:min-row-height="0.2083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style>
    <style:style style:name="TableRow2266" style:family="table-row">
      <style:table-row-properties style:min-row-height="0.1979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indent="0.0347in"/>
      <style:text-properties fo:font-weight="bold" style:font-weight-asian="bold" fo:font-size="10pt" style:font-size-asian="10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indent="0.0347in"/>
      <style:text-properties fo:font-weight="bold" style:font-weight-asian="bold" fo:font-size="10pt" style:font-size-asian="10pt"/>
    </style:style>
    <style:style style:name="TableRow2275" style:family="table-row">
      <style:table-row-properties style:min-row-height="0.2083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style>
    <style:style style:name="TableRow2311" style:family="table-row">
      <style:table-row-properties style:min-row-height="0.2083in"/>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text-properties fo:font-weight="bold" style:font-weight-asian="bold" style:font-weight-complex="bold" fo:font-size="11pt" style:font-size-asian="11pt" style:font-size-complex="11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indent="0.0347in"/>
      <style:text-properties fo:font-weight="bold" style:font-weight-asian="bold" style:font-weight-complex="bold" fo:font-size="10pt" style:font-size-asian="10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indent="0.0347in"/>
      <style:text-properties fo:font-weight="bold" style:font-weight-asian="bold" style:font-weight-complex="bold" fo:font-size="10pt" style:font-size-asian="10pt"/>
    </style:style>
    <style:style style:name="P2329" style:parent-style-name="Normal" style:family="paragraph">
      <style:paragraph-properties fo:text-align="center"/>
    </style:style>
    <style:style style:name="P2330" style:parent-style-name="Normal" style:master-page-name="MP8" style:family="paragraph">
      <style:paragraph-properties fo:break-before="page" fo:margin-left="6.25in">
        <style:tab-stops/>
      </style:paragraph-properties>
    </style:style>
    <style:style style:name="P2333" style:parent-style-name="Normal" style:family="paragraph">
      <style:paragraph-properties fo:margin-left="6.25in">
        <style:tab-stops/>
      </style:paragraph-properties>
    </style:style>
    <style:style style:name="P2334" style:parent-style-name="Normal" style:family="paragraph">
      <style:paragraph-properties fo:margin-left="6.25in">
        <style:tab-stops/>
      </style:paragraph-properties>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paragraph-properties fo:text-align="center"/>
      <style:text-properties fo:font-weight="bold" style:font-weight-asian="bold" style:font-weight-complex="bold"/>
    </style:style>
    <style:style style:name="TableColumn2340" style:family="table-column">
      <style:table-column-properties style:column-width="0.6631in"/>
    </style:style>
    <style:style style:name="TableColumn2341" style:family="table-column">
      <style:table-column-properties style:column-width="3.8791in"/>
    </style:style>
    <style:style style:name="TableColumn2342" style:family="table-column">
      <style:table-column-properties style:column-width="1.8736in"/>
    </style:style>
    <style:style style:name="TableColumn2343" style:family="table-column">
      <style:table-column-properties style:column-width="1.8736in"/>
    </style:style>
    <style:style style:name="TableColumn2344" style:family="table-column">
      <style:table-column-properties style:column-width="1.9465in"/>
    </style:style>
    <style:style style:name="Table2339" style:family="table">
      <style:table-properties style:width="10.2361in" fo:margin-left="0in" table:align="left"/>
    </style:style>
    <style:style style:name="TableRow2345" style:family="table-row">
      <style:table-row-properties style:min-row-height="0.1979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52" style:family="table-row">
      <style:table-row-properties style:min-row-height="0.0486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style>
    <style:style style:name="P2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5" style:family="table-cell">
      <style:table-cell-properties fo:border-top="none" fo:border-left="none" fo:border-bottom="none"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61" style:family="table-row">
      <style:table-row-properties style:min-row-height="0.177in"/>
    </style:style>
    <style:style style:name="TableCell23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none" fo:border-left="none" fo:border-bottom="none"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min-row-height="0.2083in"/>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text-properties fo:font-weight="bold" style:font-weight-asian="bold" style:font-weight-complex="bold" fo:font-size="11pt" style:font-size-asian="11pt" style:font-size-complex="11p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indent="0.0284in"/>
      <style:text-properties fo:font-weight="bold" style:font-weight-asian="bold" fo:font-size="8pt" style:font-size-asian="8pt" style:font-size-complex="8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indent="0.0284in"/>
      <style:text-properties fo:font-weight="bold" style:font-weight-asian="bold" fo:font-size="8pt" style:font-size-asian="8pt" style:font-size-complex="8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indent="0.0347in"/>
      <style:text-properties fo:font-weight="bold" style:font-weight-asian="bold" fo:font-size="10pt" style:font-size-asian="10pt"/>
    </style:style>
    <style:style style:name="TableRow2383" style:family="table-row">
      <style:table-row-properties style:min-row-height="0.2083in"/>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indent="0.0284in"/>
      <style:text-properties fo:font-size="8pt" style:font-size-asian="8pt" style:font-size-complex="8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indent="0.0284in"/>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min-row-height="0.2083in"/>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indent="0.0284in"/>
      <style:text-properties fo:font-size="8pt" style:font-size-asian="8pt" style:font-size-complex="8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indent="0.0284in"/>
      <style:text-properties fo:font-size="8pt" style:font-size-asian="8pt" style:font-size-complex="8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text-properties fo:font-weight="bold" style:font-weight-asian="bold" style:font-weight-complex="bold" fo:font-size="11pt" style:font-size-asian="11pt" style:font-size-complex="11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indent="0.0347in"/>
      <style:text-properties fo:font-weight="bold" style:font-weight-asian="bold" fo:font-size="10pt" style:font-size-asian="10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indent="0.0347in"/>
      <style:text-properties fo:font-weight="bold" style:font-weight-asian="bold" fo:font-size="10pt" style:font-size-asian="10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indent="0.0347in"/>
      <style:text-properties fo:font-weight="bold" style:font-weight-asian="bold" fo:font-size="10pt" style:font-size-asian="10p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text-properties fo:font-weight="bold" style:font-weight-asian="bold" style:font-weight-complex="bold" fo:font-size="11pt" style:font-size-asian="11pt" style:font-size-complex="11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indent="0.0347in"/>
      <style:text-properties fo:font-weight="bold" style:font-weight-asian="bold"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indent="0.0347in"/>
      <style:text-properties fo:font-weight="bold" style:font-weight-asian="bold"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indent="0.0347in"/>
      <style:text-properties fo:font-weight="bold" style:font-weight-asian="bold" fo:font-size="10pt" style:font-size-asian="10pt"/>
    </style:style>
    <style:style style:name="TableRow2449" style:family="table-row">
      <style:table-row-properties style:min-row-height="0.2083in"/>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text-properties fo:font-weight="bold" style:font-weight-asian="bold" style:font-weight-complex="bold" fo:font-size="11pt" style:font-size-asian="11pt" style:font-size-complex="11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indent="0.0347in"/>
      <style:text-properties fo:font-weight="bold" style:font-weight-asian="bold"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indent="0.0347in"/>
      <style:text-properties fo:font-weight="bold" style:font-weight-asian="bold"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indent="0.0347in"/>
      <style:text-properties fo:font-weight="bold" style:font-weight-asian="bold" fo:font-size="10pt" style:font-size-asian="10pt"/>
    </style:style>
    <style:style style:name="TableRow2493" style:family="table-row">
      <style:table-row-properties style:min-row-height="0.2083in"/>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text-properties fo:font-weight="bold" style:font-weight-asian="bold" style:font-weight-complex="bold" fo:font-size="11pt" style:font-size-asian="11pt" style:font-size-complex="11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indent="0.0347in"/>
      <style:text-properties fo:font-weight="bold" style:font-weight-asian="bold" fo:font-size="10pt" style:font-size-asian="10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indent="0.0347in"/>
      <style:text-properties fo:font-weight="bold" style:font-weight-asian="bold" fo:font-size="10pt" style:font-size-asian="10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indent="0.0347in"/>
      <style:text-properties fo:font-weight="bold" style:font-weight-asian="bold" fo:font-size="10pt" style:font-size-asian="10pt"/>
    </style:style>
    <style:style style:name="P2504" style:parent-style-name="Normal" style:family="paragraph">
      <style:paragraph-properties fo:break-before="page"/>
      <style:text-properties fo:font-weight="bold" style:font-weight-asian="bold"/>
    </style:style>
    <style:style style:name="TableColumn2506" style:family="table-column">
      <style:table-column-properties style:column-width="0.6729in"/>
    </style:style>
    <style:style style:name="TableColumn2507" style:family="table-column">
      <style:table-column-properties style:column-width="3.9354in"/>
    </style:style>
    <style:style style:name="TableColumn2508" style:family="table-column">
      <style:table-column-properties style:column-width="1.8263in"/>
    </style:style>
    <style:style style:name="TableColumn2509" style:family="table-column">
      <style:table-column-properties style:column-width="1.9006in"/>
    </style:style>
    <style:style style:name="TableColumn2510" style:family="table-column">
      <style:table-column-properties style:column-width="1.9006in"/>
    </style:style>
    <style:style style:name="Table2505" style:family="table">
      <style:table-properties style:width="10.2361in" fo:margin-left="0in" table:align="left"/>
    </style:style>
    <style:style style:name="TableRow2511" style:family="table-row">
      <style:table-row-properties style:min-row-height="0.1979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18" style:family="table-row">
      <style:table-row-properties style:min-row-height="0.0486in"/>
    </style:style>
    <style:style style:name="P2519" style:parent-style-name="Normal" style:family="paragraph">
      <style:paragraph-properties fo:text-align="center"/>
      <style:text-properties fo:font-weight="bold" style:font-weight-asian="bold" style:font-weight-complex="bold" fo:font-size="11pt" style:font-size-asian="11pt" style:font-size-complex="11pt"/>
    </style:style>
    <style:style style:name="P2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27" style:family="table-row">
      <style:table-row-properties style:min-row-height="0.177in"/>
    </style:style>
    <style:style style:name="TableCell25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min-row-height="0.2083in"/>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text-properties fo:font-weight="bold" style:font-weight-asian="bold" style:font-weight-complex="bold" fo:font-size="11pt" style:font-size-asian="11pt" style:font-size-complex="11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indent="0.0347in"/>
      <style:text-properties fo:font-weight="bold" style:font-weight-asian="bold" fo:font-size="10pt" style:font-size-asian="10p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indent="0.0347in"/>
      <style:text-properties fo:font-weight="bold" style:font-weight-asian="bold" fo:font-size="10pt" style:font-size-asian="10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indent="0.0347in"/>
      <style:text-properties fo:font-weight="bold" style:font-weight-asian="bold" fo:font-size="10pt" style:font-size-asian="10p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indent="0.0347in"/>
      <style:text-properties fo:font-size="10pt" style:font-size-asian="10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indent="0.0347in"/>
      <style:text-properties fo:font-size="10pt" style:font-size-asian="10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indent="0.0347in"/>
      <style:text-properties fo:font-size="10pt" style:font-size-asian="10pt"/>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text-properties fo:font-weight="bold" style:font-weight-asian="bold" style:font-weight-complex="bold" fo:font-size="11pt" style:font-size-asian="11pt" style:font-size-complex="11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indent="0.0347in"/>
      <style:text-properties fo:font-weight="bold" style:font-weight-asian="bold"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indent="0.0347in"/>
      <style:text-properties fo:font-weight="bold" style:font-weight-asian="bold" fo:font-size="10pt" style:font-size-asian="10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indent="0.0347in"/>
      <style:text-properties fo:font-weight="bold" style:font-weight-asian="bold" fo:font-size="10pt" style:font-size-asian="10pt"/>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text-properties fo:font-weight="bold" style:font-weight-asian="bold" style:font-weight-complex="bold" fo:font-size="11pt" style:font-size-asian="11pt" style:font-size-complex="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indent="0.0347in"/>
      <style:text-properties fo:font-weight="bold" style:font-weight-asian="bold"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indent="0.0347in"/>
      <style:text-properties fo:font-weight="bold" style:font-weight-asian="bold"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indent="0.0347in"/>
      <style:text-properties fo:font-weight="bold" style:font-weight-asian="bold" fo:font-size="10pt" style:font-size-asian="10p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indent="0.0347in"/>
      <style:text-properties fo:font-size="10pt" style:font-size-asian="10pt"/>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text-properties fo:font-weight="bold" style:font-weight-asian="bold" style:font-weight-complex="bold" fo:font-size="11pt" style:font-size-asian="11pt" style:font-size-complex="11p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indent="0.0347in"/>
      <style:text-properties fo:font-weight="bold" style:font-weight-asian="bold" fo:font-size="10pt" style:font-size-asian="10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indent="0.0347in"/>
      <style:text-properties fo:font-weight="bold" style:font-weight-asian="bold" fo:font-size="10pt" style:font-size-asian="10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indent="0.0347in"/>
      <style:text-properties fo:font-weight="bold" style:font-weight-asian="bold" fo:font-size="10pt" style:font-size-asian="10pt"/>
    </style:style>
    <style:style style:name="TableRow2659" style:family="table-row">
      <style:table-row-properties style:min-row-height="0.2083in"/>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text-properties fo:font-weight="bold" style:font-weight-asian="bold" style:font-weight-complex="bold" fo:font-size="11pt" style:font-size-asian="11pt" style:font-size-complex="11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indent="0.0347in"/>
      <style:text-properties fo:font-weight="bold" style:font-weight-asian="bold" fo:font-size="10pt" style:font-size-asian="10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indent="0.0347in"/>
      <style:text-properties fo:font-weight="bold" style:font-weight-asian="bold" fo:font-size="10pt" style:font-size-asian="10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indent="0.0347in"/>
      <style:text-properties fo:font-weight="bold" style:font-weight-asian="bold" fo:font-size="10pt" style:font-size-asian="10pt"/>
    </style:style>
    <style:style style:name="P2670" style:parent-style-name="Normal" style:family="paragraph">
      <style:text-properties fo:font-weight="bold" style:font-weight-asian="bold"/>
    </style:style>
    <style:style style:name="TableColumn2672" style:family="table-column">
      <style:table-column-properties style:column-width="0.6319in"/>
    </style:style>
    <style:style style:name="TableColumn2673" style:family="table-column">
      <style:table-column-properties style:column-width="3.6861in"/>
    </style:style>
    <style:style style:name="TableColumn2674" style:family="table-column">
      <style:table-column-properties style:column-width="1.7798in"/>
    </style:style>
    <style:style style:name="TableColumn2675" style:family="table-column">
      <style:table-column-properties style:column-width="1.7798in"/>
    </style:style>
    <style:style style:name="TableColumn2676" style:family="table-column">
      <style:table-column-properties style:column-width="1.1791in"/>
    </style:style>
    <style:style style:name="TableColumn2677" style:family="table-column">
      <style:table-column-properties style:column-width="1.1791in"/>
    </style:style>
    <style:style style:name="Table2671" style:family="table">
      <style:table-properties style:width="10.2361in" fo:margin-left="0in" table:align="left"/>
    </style:style>
    <style:style style:name="TableRow2678" style:family="table-row">
      <style:table-row-properties style:min-row-height="0.1979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89" style:family="table-row">
      <style:table-row-properties style:min-row-height="0.0486in"/>
    </style:style>
    <style:style style:name="P2690" style:parent-style-name="Normal" style:family="paragraph">
      <style:paragraph-properties fo:text-align="center"/>
      <style:text-properties fo:font-weight="bold" style:font-weight-asian="bold" style:font-weight-complex="bold" fo:font-size="11pt" style:font-size-asian="11pt" style:font-size-complex="11pt"/>
    </style:style>
    <style:style style:name="P2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0" style:family="table-row">
      <style:table-row-properties style:min-row-height="0.177in"/>
    </style:style>
    <style:style style:name="TableCell2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min-row-height="0.2083in"/>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7" style:parent-style-name="Normal" style:family="paragraph">
      <style:text-properties fo:font-weight="bold" style:font-weight-asian="bold" style:font-weight-complex="bold" fo:font-size="11pt" style:font-size-asian="11pt" style:font-size-complex="11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indent="0.0347in"/>
      <style:text-properties fo:font-weight="bold" style:font-weight-asian="bold" fo:font-size="10pt" style:font-size-asian="10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indent="0.0347in"/>
      <style:text-properties fo:font-weight="bold" style:font-weight-asian="bold" fo:font-size="10pt" style:font-size-asian="10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indent="0.0347in"/>
      <style:text-properties fo:font-weight="bold" style:font-weight-asian="bold"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indent="0.0347in"/>
      <style:text-properties fo:font-weight="bold" style:font-weight-asian="bold" fo:font-size="10pt" style:font-size-asian="10p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indent="0.0347in"/>
      <style:text-properties fo:font-size="10pt" style:font-size-asian="10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indent="0.0347in"/>
      <style:text-properties fo:font-size="10pt" style:font-size-asian="10pt"/>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Row2765" style:family="table-row">
      <style:table-row-properties style:min-row-height="0.2083in"/>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text-properties fo:font-weight="bold" style:font-weight-asian="bold" style:font-weight-complex="bold"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indent="0.0347in"/>
      <style:text-properties fo:font-weight="bold" style:font-weight-asian="bold" fo:font-size="10pt" style:font-size-asian="10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indent="0.0347in"/>
      <style:text-properties fo:font-weight="bold" style:font-weight-asian="bold"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indent="0.0347in"/>
      <style:text-properties fo:font-weight="bold" style:font-weight-asian="bold"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indent="0.0347in"/>
      <style:text-properties fo:font-weight="bold" style:font-weight-asian="bold" fo:font-size="10pt" style:font-size-asian="10p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indent="0.0347in"/>
      <style:text-properties fo:font-weight="bold" style:font-weight-asian="bold" fo:font-size="10pt" style:font-size-asian="10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indent="0.0347in"/>
      <style:text-properties fo:font-weight="bold" style:font-weight-asian="bold" fo:font-size="10pt" style:font-size-asian="10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indent="0.0347in"/>
      <style:text-properties fo:font-weight="bold" style:font-weight-asian="bold"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indent="0.0347in"/>
      <style:text-properties fo:font-weight="bold" style:font-weight-asian="bold" fo:font-size="10pt" style:font-size-asian="10p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style>
    <style:style style:name="TableRow2830" style:family="table-row">
      <style:table-row-properties style:min-row-height="0.2083in"/>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text-properties fo:font-weight="bold" style:font-weight-asian="bold" style:font-weight-complex="bold" fo:font-size="11pt" style:font-size-asian="11pt" style:font-size-complex="11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indent="0.0347in"/>
      <style:text-properties fo:font-weight="bold" style:font-weight-asian="bold" fo:font-size="10pt" style:font-size-asian="10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indent="0.0347in"/>
      <style:text-properties fo:font-weight="bold" style:font-weight-asian="bold" fo:font-size="10pt" style:font-size-asian="10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indent="0.0347in"/>
      <style:text-properties fo:font-weight="bold" style:font-weight-asian="bold" fo:font-size="10pt" style:font-size-asian="10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indent="0.0347in"/>
      <style:text-properties fo:font-weight="bold" style:font-weight-asian="bold" fo:font-size="10pt" style:font-size-asian="10pt"/>
    </style:style>
    <style:style style:name="TableRow2856" style:family="table-row">
      <style:table-row-properties style:min-row-height="0.2083in"/>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text-properties fo:font-weight="bold" style:font-weight-asian="bold" style:font-weight-complex="bold" fo:font-size="11pt" style:font-size-asian="11pt" style:font-size-complex="11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indent="0.0347in"/>
      <style:text-properties fo:font-weight="bold" style:font-weight-asian="bold" fo:font-size="10pt" style:font-size-asian="10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indent="0.0347in"/>
      <style:text-properties fo:font-weight="bold" style:font-weight-asian="bold" fo:font-size="10pt" style:font-size-asian="10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indent="0.0347in"/>
      <style:text-properties fo:font-weight="bold" style:font-weight-asian="bold" fo:font-size="10pt" style:font-size-asian="10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indent="0.0347in"/>
      <style:text-properties fo:font-weight="bold" style:font-weight-asian="bold" fo:font-size="10pt" style:font-size-asian="10pt"/>
    </style:style>
    <style:style style:name="P2869" style:parent-style-name="Normal" style:family="paragraph">
      <style:paragraph-properties fo:text-align="center"/>
    </style:style>
    <style:style style:name="P2870" style:parent-style-name="Normal" style:master-page-name="MP9" style:family="paragraph">
      <style:paragraph-properties fo:break-before="page" fo:margin-left="3.1493in">
        <style:tab-stops/>
      </style:paragraph-properties>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margin-left="3.1493in">
        <style:tab-stops/>
      </style:paragraph-properties>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center"/>
      <style:text-properties fo:font-weight="bold" style:font-weight-asian="bold"/>
    </style:style>
    <style:style style:name="P2878" style:parent-style-name="Normal" style:family="paragraph">
      <style:paragraph-properties fo:text-align="center"/>
      <style:text-properties fo:font-weight="bold" style:font-weight-asian="bold" style:font-weight-complex="bold"/>
    </style:style>
    <style:style style:name="TableColumn2880" style:family="table-column">
      <style:table-column-properties style:column-width="0.4104in"/>
    </style:style>
    <style:style style:name="TableColumn2881" style:family="table-column">
      <style:table-column-properties style:column-width="3.084in"/>
    </style:style>
    <style:style style:name="TableColumn2882" style:family="table-column">
      <style:table-column-properties style:column-width="1.0895in"/>
    </style:style>
    <style:style style:name="TableColumn2883" style:family="table-column">
      <style:table-column-properties style:column-width="1.7145in"/>
    </style:style>
    <style:style style:name="Table2879" style:family="table">
      <style:table-properties style:width="6.2986in" fo:margin-left="0in" table:align="left"/>
    </style:style>
    <style:style style:name="TableRow2884" style:family="table-row">
      <style:table-row-properties style:min-row-height="0.4375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style:style>
    <style:style style:name="TableCell2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style:style>
    <style:style style:name="TableCell2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style:style>
    <style:style style:name="TableRow2893" style:family="table-row">
      <style:table-row-properties style:min-row-height="0.177in"/>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indent="0.0381in"/>
      <style:text-properties fo:font-weight="bold" style:font-weight-asian="bold"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81in"/>
      <style:text-properties fo:font-weight="bold" style:font-weight-asian="bold" fo:font-size="11pt" style:font-size-asian="11pt" style:font-size-complex="11p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indent="0.0381in"/>
      <style:text-properties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indent="0.0381in"/>
      <style:text-properties fo:font-size="11pt" style:font-size-asian="11pt" style:font-size-complex="11p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indent="0.0381in"/>
      <style:text-properties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indent="0.0381in"/>
      <style:text-properties fo:font-size="11pt" style:font-size-asian="11pt" style:font-size-complex="11pt"/>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indent="0.0381in"/>
      <style:text-properties fo:font-size="11pt" style:font-size-asian="11pt" style:font-size-complex="11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indent="0.0381in"/>
      <style:text-properties fo:font-size="11pt" style:font-size-asian="11pt" style:font-size-complex="11pt"/>
    </style:style>
    <style:style style:name="TableRow2938" style:family="table-row">
      <style:table-row-properties style:min-row-height="0.2083in"/>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text-properties fo:font-weight="bold" style:font-weight-asian="bold" style:font-weight-complex="bold" fo:font-size="11pt" style:font-size-asian="11pt" style:font-size-complex="11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indent="0.0381in"/>
      <style:text-properties fo:font-weight="bold" style:font-weight-asian="bold" fo:font-size="11pt" style:font-size-asian="11pt" style:font-size-complex="11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indent="0.0381in"/>
      <style:text-properties fo:font-weight="bold" style:font-weight-asian="bold" fo:font-size="11pt" style:font-size-asian="11pt" style:font-size-complex="11pt"/>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indent="0.0381in"/>
      <style:text-properties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indent="0.0381in"/>
      <style:text-properties fo:font-size="11pt" style:font-size-asian="11pt" style:font-size-complex="11p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indent="0.0381in"/>
      <style:text-properties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indent="0.0381in"/>
      <style:text-properties fo:font-size="11pt" style:font-size-asian="11pt" style:font-size-complex="11p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indent="0.0381in"/>
      <style:text-properties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indent="0.0381in"/>
      <style:text-properties fo:font-size="11pt" style:font-size-asian="11pt" style:font-size-complex="11p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indent="0.0381in"/>
      <style:text-properties fo:font-weight="bold" style:font-weight-asian="bold"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indent="0.0381in"/>
      <style:text-properties fo:font-weight="bold" style:font-weight-asian="bold" fo:font-size="11pt" style:font-size-asian="11pt" style:font-size-complex="11p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indent="0.0381in"/>
      <style:text-properties fo:font-size="11pt" style:font-size-asian="11pt" style:font-size-complex="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indent="0.0381in"/>
      <style:text-properties fo:font-size="11pt" style:font-size-asian="11pt" style:font-size-complex="11p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indent="0.0381in"/>
      <style:text-properties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indent="0.0381in"/>
      <style:text-properties fo:font-size="11pt" style:font-size-asian="11pt" style:font-size-complex="11pt"/>
    </style:style>
    <style:style style:name="TableRow3001" style:family="table-row">
      <style:table-row-properties style:min-row-height="0.4166in"/>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indent="0.0381in"/>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indent="0.0381in"/>
      <style:text-properties fo:font-size="11pt" style:font-size-asian="11pt" style:font-size-complex="11pt"/>
    </style:style>
    <style:style style:name="TableRow3010" style:family="table-row">
      <style:table-row-properties style:min-row-height="0.2083in"/>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indent="0.0381in"/>
      <style:text-properties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indent="0.0381in"/>
      <style:text-properties fo:font-size="11pt" style:font-size-asian="11pt" style:font-size-complex="11pt"/>
    </style:style>
    <style:style style:name="TableRow3019" style:family="table-row">
      <style:table-row-properties style:min-row-height="0.2083in"/>
    </style:style>
    <style:style style:name="TableCell3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indent="0.0381in"/>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indent="0.0381in"/>
      <style:text-properties fo:font-size="11pt" style:font-size-asian="11pt" style:font-size-complex="11pt"/>
    </style:style>
    <style:style style:name="TableRow3028" style:family="table-row">
      <style:table-row-properties style:min-row-height="0.4166in"/>
    </style:style>
    <style:style style:name="TableCell3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text-properties fo:font-weight="bold" style:font-weight-asian="bold" style:font-weight-complex="bold"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indent="0.0381in"/>
      <style:text-properties fo:font-weight="bold" style:font-weight-asian="bold" fo:font-size="11pt" style:font-size-asian="11pt" style:font-size-complex="11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indent="0.0381in"/>
      <style:text-properties fo:font-weight="bold" style:font-weight-asian="bold" fo:font-size="11pt" style:font-size-asian="11pt" style:font-size-complex="11pt"/>
    </style:style>
    <style:style style:name="TableRow3037" style:family="table-row">
      <style:table-row-properties style:min-row-height="0.4166in"/>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indent="0.0381in"/>
      <style:text-properties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indent="0.0381in"/>
      <style:text-properties fo:font-size="11pt" style:font-size-asian="11pt" style:font-size-complex="11pt"/>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indent="0.0381in"/>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indent="0.0381in"/>
      <style:text-properties fo:font-size="11pt" style:font-size-asian="11pt" style:font-size-complex="11pt"/>
    </style:style>
    <style:style style:name="TableRow3055" style:family="table-row">
      <style:table-row-properties style:min-row-height="0.2083in"/>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indent="0.0381in"/>
      <style:text-properties fo:font-size="11pt" style:font-size-asian="11pt" style:font-size-complex="11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indent="0.0381in"/>
      <style:text-properties fo:font-size="11pt" style:font-size-asian="11pt" style:font-size-complex="11pt"/>
    </style:style>
    <style:style style:name="TableRow3064" style:family="table-row">
      <style:table-row-properties style:min-row-height="0.2083in"/>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text-properties fo:font-weight="bold" style:font-weight-asian="bold" style:font-weight-complex="bold" fo:font-size="11pt" style:font-size-asian="11pt" style:font-size-complex="11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indent="0.0381in"/>
      <style:text-properties fo:font-weight="bold" style:font-weight-asian="bold" fo:font-size="11pt" style:font-size-asian="11pt" style:font-size-complex="11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indent="0.0381in"/>
      <style:text-properties fo:font-weight="bold" style:font-weight-asian="bold" fo:font-size="11pt" style:font-size-asian="11pt" style:font-size-complex="11pt"/>
    </style:style>
    <style:style style:name="TableRow3073" style:family="table-row">
      <style:table-row-properties style:min-row-height="0.2083in"/>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indent="0.0381in"/>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indent="0.0381in"/>
      <style:text-properties fo:font-size="11pt" style:font-size-asian="11pt" style:font-size-complex="11p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indent="0.0381in"/>
      <style:text-properties fo:font-size="11pt" style:font-size-asian="11pt" style:font-size-complex="11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indent="0.0381in"/>
      <style:text-properties fo:font-size="11pt" style:font-size-asian="11pt" style:font-size-complex="11pt"/>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indent="0.0381in"/>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indent="0.0381in"/>
      <style:text-properties fo:font-size="11pt" style:font-size-asian="11pt" style:font-size-complex="11pt"/>
    </style:style>
    <style:style style:name="TableRow3100" style:family="table-row">
      <style:table-row-properties style:min-row-height="0.4166in"/>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indent="0.0381in"/>
      <style:text-properties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indent="0.0381in"/>
      <style:text-properties fo:font-size="11pt" style:font-size-asian="11pt" style:font-size-complex="11pt"/>
    </style:style>
    <style:style style:name="TableRow3109" style:family="table-row">
      <style:table-row-properties style:min-row-height="0.2083in"/>
    </style:style>
    <style:style style:name="TableCell3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indent="0.0381in"/>
      <style:text-properties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indent="0.0381in"/>
      <style:text-properties fo:font-size="11pt" style:font-size-asian="11pt" style:font-size-complex="11p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indent="0.0381in"/>
      <style:text-properties fo:font-weight="bold" style:font-weight-asian="bold"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indent="0.0381in"/>
      <style:text-properties fo:font-weight="bold" style:font-weight-asian="bold" fo:font-size="11pt" style:font-size-asian="11pt" style:font-size-complex="11pt"/>
    </style:style>
    <style:style style:name="P3127" style:parent-style-name="Normal" style:family="paragraph">
      <style:paragraph-properties fo:text-align="center"/>
    </style:style>
    <style:style style:name="P3128" style:parent-style-name="Normal" style:master-page-name="MP10" style:family="paragraph">
      <style:paragraph-properties fo:break-before="page" fo:margin-left="3.15in">
        <style:tab-stops/>
      </style:paragraph-properties>
    </style:style>
    <style:style style:name="P3131" style:parent-style-name="Normal" style:family="paragraph">
      <style:paragraph-properties fo:margin-left="3.15in">
        <style:tab-stops/>
      </style:paragraph-properties>
    </style:style>
    <style:style style:name="P3132" style:parent-style-name="Normal" style:family="paragraph">
      <style:paragraph-properties fo:margin-left="3.1493in">
        <style:tab-stops/>
      </style:paragraph-properties>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center"/>
      <style:text-properties fo:font-weight="bold" style:font-weight-asian="bold"/>
    </style:style>
    <style:style style:name="P3136" style:parent-style-name="Normal" style:family="paragraph">
      <style:paragraph-properties fo:text-align="center"/>
      <style:text-properties fo:font-weight="bold" style:font-weight-asian="bold" style:font-weight-complex="bold"/>
    </style:style>
    <style:style style:name="TableColumn3138" style:family="table-column">
      <style:table-column-properties style:column-width="0.3958in"/>
    </style:style>
    <style:style style:name="TableColumn3139" style:family="table-column">
      <style:table-column-properties style:column-width="2.5972in"/>
    </style:style>
    <style:style style:name="TableColumn3140" style:family="table-column">
      <style:table-column-properties style:column-width="1.6527in"/>
    </style:style>
    <style:style style:name="TableColumn3141" style:family="table-column">
      <style:table-column-properties style:column-width="1.6527in"/>
    </style:style>
    <style:style style:name="Table3137" style:family="table">
      <style:table-properties style:width="6.2986in" fo:margin-left="0in" table:align="left"/>
    </style:style>
    <style:style style:name="TableRow3142" style:family="table-row">
      <style:table-row-properties style:min-row-height="0.4375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style:style>
    <style:style style:name="TableCell3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style:style>
    <style:style style:name="TableCell3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style:style>
    <style:style style:name="TableCell3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style:style>
    <style:style style:name="TableRow3151" style:family="table-row">
      <style:table-row-properties style:min-row-height="0.177in"/>
    </style:style>
    <style:style style:name="TableCell3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none" fo:border-left="none" fo:border-bottom="none"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none" fo:border-bottom="none"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none" fo:border-left="none" fo:border-bottom="none"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4166in"/>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4" style:parent-style-name="Normal" style:family="paragraph">
      <style:text-properties fo:font-weight="bold" style:font-weight-asian="bold" style:font-weight-complex="bold" fo:font-size="11pt" style:font-size-asian="11pt" style:font-size-complex="11pt"/>
    </style:style>
    <style:style style:name="TableCell3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indent="0.0347in"/>
      <style:text-properties fo:font-weight="bold" style:font-weight-asian="bold" fo:font-size="10pt" style:font-size-asian="10pt"/>
    </style:style>
    <style:style style:name="TableCell3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indent="0.0347in"/>
      <style:text-properties fo:font-weight="bold" style:font-weight-asian="bold" fo:font-size="10pt" style:font-size-asian="10p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style>
    <style:style style:name="TableRow3178" style:family="table-row">
      <style:table-row-properties style:min-row-height="0.4166in"/>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Row3187" style:family="table-row">
      <style:table-row-properties style:min-row-height="0.4166in"/>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style>
    <style:style style:name="TableRow3196" style:family="table-row">
      <style:table-row-properties style:min-row-height="0.4166in"/>
    </style:style>
    <style:style style:name="TableCell3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text-properties fo:font-weight="bold" style:font-weight-asian="bold" style:font-weight-complex="bold" fo:font-size="11pt" style:font-size-asian="11pt" style:font-size-complex="11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indent="0.0347in"/>
      <style:text-properties fo:font-weight="bold" style:font-weight-asian="bold" fo:font-size="10pt" style:font-size-asian="10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indent="0.0347in"/>
      <style:text-properties fo:font-weight="bold" style:font-weight-asian="bold" fo:font-size="10pt" style:font-size-asian="10pt"/>
    </style:style>
    <style:style style:name="TableRow3214" style:family="table-row">
      <style:table-row-properties style:min-row-height="0.4166in"/>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text-properties fo:font-weight="bold" style:font-weight-asian="bold" style:font-weight-complex="bold" fo:font-size="11pt" style:font-size-asian="11pt" style:font-size-complex="11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indent="0.0347in"/>
      <style:text-properties fo:font-weight="bold" style:font-weight-asian="bold" fo:font-size="10pt" style:font-size-asian="10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indent="0.0347in"/>
      <style:text-properties fo:font-weight="bold" style:font-weight-asian="bold" fo:font-size="10pt" style:font-size-asian="10pt"/>
    </style:style>
    <style:style style:name="TableRow3223" style:family="table-row">
      <style:table-row-properties style:min-row-height="0.4166in"/>
    </style:style>
    <style:style style:name="TableCell3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style>
    <style:style style:name="TableRow3232" style:family="table-row">
      <style:table-row-properties style:min-row-height="0.4166in"/>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text-properties fo:font-weight="bold" style:font-weight-asian="bold" style:font-weight-complex="bold"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indent="0.0347in"/>
      <style:text-properties fo:font-weight="bold" style:font-weight-asian="bold" fo:font-size="10pt" style:font-size-asian="10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indent="0.0347in"/>
      <style:text-properties fo:font-weight="bold" style:font-weight-asian="bold" fo:font-size="10pt" style:font-size-asian="10pt"/>
    </style:style>
    <style:style style:name="TableRow3259" style:family="table-row">
      <style:table-row-properties style:min-row-height="0.2083in"/>
    </style:style>
    <style:style style:name="TableCell3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text-properties fo:font-weight="bold" style:font-weight-asian="bold" style:font-weight-complex="bold"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indent="0.0347in"/>
      <style:text-properties fo:font-weight="bold" style:font-weight-asian="bold" fo:font-size="10pt" style:font-size-asian="10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indent="0.0347in"/>
      <style:text-properties fo:font-weight="bold" style:font-weight-asian="bold" fo:font-size="10pt" style:font-size-asian="10pt"/>
    </style:style>
    <style:style style:name="P3268"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text:span></text:p>
      <text:p text:style-name="P6">Į S A K Y M A S</text:p>
      <text:p text:style-name="P7"/>
      <text:p text:style-name="P8">DĖL FINANSŲ MINISTRO 2008 m. BIRŽELIO 20 d. ĮSAKYMO Nr. 1K-219 „DĖL VIEŠOJO SEKTORIAUS APSKAITOS IR FINANSINĖS ATSKAITOMYBĖS 9-OJO STANDARTO PATVIRTINIMO“ PAKEITIMO</text:p>
      <text:p text:style-name="P9"/>
      <text:p text:style-name="P10">2010 m. liepos 10 d. Nr. 1K-224</text:p>
      <text:p text:style-name="P11">Vilnius</text:p>
      <text:p text:style-name="P12"/>
      <text:p text:style-name="P13"><text:span text:style-name="T14">P a k e i č i u 9-ąjį viešojo sektoriaus apskaitos ir finansinės atskaitomybės standartą „Mokesčių ir socialinių įmokų pajamos“, patvirtintą Lietuvos Respublikos finansų ministro 2008 m. birželio 20 d. įsakymu Nr. 1K-219 „Dėl viešojo sektoriaus apskaitos ir finansinės atskaitomybės 9-ojo standarto patvirtinimo“ (Žin., 2008, Nr.<text:s/></text:span><text:a xlink:href="https://www.e-tar.lt/portal/lt/legalAct/TAR.CB2D41DB0932" office:target-frame-name="_blank" xlink:show="new"><text:span text:style-name="T15">75-2966</text:span></text:a><text:span text:style-name="T16">), ir išdėstau jį nauja redakcija (pridedama).</text:span></text:p>
      <text:p text:style-name="P17"/>
      <text:p text:style-name="P18"/>
      <text:p text:style-name="P19"/>
      <text:p text:style-name="P20">ŪKIO MINISTRAS,<text:s/></text:p>
      <text:p text:style-name="P21"><text:span text:style-name="T22">PAVADUOJANTIS FINANSŲ MINISTRĄ</text:span><text:span text:style-name="T23"><text:tab/>DAINIUS KREIVYS</text:span></text:p>
      <text:soft-page-break/>
      <text:p text:style-name="P24">PATVIRTINTA</text:p>
      <text:p text:style-name="P27">Lietuvos Respublikos finansų ministro</text:p>
      <text:p text:style-name="P28">2008 m. birželio 20 d. įsakymu Nr. 1K-219</text:p>
      <text:p text:style-name="P29">(Lietuvos Respublikos finansų ministro</text:p>
      <text:p text:style-name="P30">2010 m. liepos 10 d. įsakymo Nr. 1K-224 redakcija)</text:p>
      <text:p text:style-name="P31"/>
      <text:p text:style-name="P32"><text:span text:style-name="T33">9-ASIS VIEŠOJO SEKTORIAUS APSKAITOS IR FINANSINĖS ATSKAITOMYBĖS STANDARTAS „MOKESČIŲ IR SOCIALINIŲ ĮMOKŲ PAJAM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9-asis viešojo sektoriaus apskaitos ir finansinės atskaitomybės standartas „Mokesčių ir socialinių įmokų pajamos“ (toliau – šis standartas) nustato Lietuvos Respublikos teisės aktuose nustatytų mokesčių pajamų ir susijusių pervestinų lėšų įvertinimo, pripažinimo, atskyrimo nuo kitų pajamų ir informacijos apie mokesčių pajamas ir susijusias pervestinas lėšas pateikimo finansinėse ataskaitose reikalavimus.</text:span></text:p>
      <text:p text:style-name="P43"><text:span text:style-name="T44">2</text:span><text:span text:style-name="T45">. Šiuo standartu turi vadovautis mokesčių fondų ir išteklių fondų, kurių finansinėse ataskaitose rodomos mokesčių ir socialinių įmokų pajamos, administratoriai, rengdami administruojamų fondų finansinių ataskaitų rinkinius.</text:span></text:p>
      <text:p text:style-name="P46"><text:span text:style-name="T47">3</text:span><text:span text:style-name="T48">. Šis standartas vienodai taikomas ir viešojo sektoriaus subjektui, rengiančiam administruojamo fondo atskirų finansinių ataskaitų rinkinį, ir viešojo sektoriaus subjektui, rengiančiam administruojamo fondo konsoliduotųjų finansinių ataskaitų rinkinį.</text:span></text:p>
      <text:p text:style-name="P49"><text:span text:style-name="T50">4</text:span><text:span text:style-name="T51">. Šis standartas yra taikomas Lietuvos Respublikos mokesčių administravimo įstatymo (Žin., 2004, Nr.<text:s/></text:span><text:a xlink:href="https://www.e-tar.lt/portal/lt/legalAct/TAR.3EB34933E485" office:target-frame-name="_blank" xlink:show="new"><text:span text:style-name="T52">63-2243</text:span></text:a><text:span text:style-name="T53">; 2009, Nr.<text:s/></text:span><text:a xlink:href="https://www.e-tar.lt/portal/lt/legalAct/TAR.F638076B3DBC" office:target-frame-name="_blank" xlink:show="new"><text:span text:style-name="T54">153-6896</text:span></text:a><text:span text:style-name="T55">) 13 straipsnyje nurodytų mokesčių (neįskaitant su mokesčiais susijusių baudų ir delspinigių, apskaičiuotų už mokesčio įstatyme nustatytų reikalavimų pažeidimus) pajamų apskaitai, kaip nurodyta šio standarto 1 priede.</text:span></text:p>
      <text:p text:style-name="P56"><text:span text:style-name="T57">5</text:span><text:span text:style-name="T58">. Kitų mokesčių, kurių mokesčių administratorius neadministruoja, bet juos surenka, pajamų, taip pat baudų, rinkliavų, delspinigių ir kitų su mokesčiais susijusių pajamų, rinkliavų ir finansavimo pajamų registravimo apskaitoje ir pateikimo finansinėse ataskaitose reikalavimai yra nustatyti atitinkamai 10-ajame viešojo sektoriaus apskaitos ir finansinės atskaitomybės standarte „Kitos pajamos“ ir 20-ajame viešojo sektoriaus apskaitos ir finansinės atskaitomybės standarte „Finansavimo sumos“. Mokesčių administravimo įstatymo 13 straipsnyje nurodytų mokesčių priskyrimui prie mokesčių, rinkliavų ar socialinių įmokų ir jų pajamų apskaitai taikytini viešojo sektoriaus apskaitos ir finansinės atskaitomybės standartai (toliau – VSAFAS), nurodyti šio standarto 1 priede.</text:span></text:p>
      <text:p text:style-name="P59"><text:span text:style-name="T60">6</text:span><text:span text:style-name="T61">. Šiame standarte vartojamos sąvokos:</text:span></text:p>
      <text:p text:style-name="P62"><text:span text:style-name="T63">Biudžetas<text:s/></text:span><text:span text:style-name="T64">– valstybės biudžetas, savivaldybės biudžetas, kito išteklių fondo biudžetas, į kuriuos teisės aktų nustatyta tvarka mokami ir (arba) kuriems paskirstomi mokesčio įstatyme nurodyti mokesčiai, rinkliavos ir (arba) kitos įmokos.</text:span></text:p>
      <text:p text:style-name="P65"><text:span text:style-name="T66">Mokesčio ir (arba) socialinės įmokos prievolė</text:span><text:span text:style-name="T67"><text:s/>– mokesčio įstatymo arba socialinę įmoką reglamentuojančio įstatymo pagrindu atsirandanti to mokesčio ir (arba) socialinės įmokos mokėtojo pareiga teisingai apskaičiuoti ir laiku sumokėti mokestį ir (arba) socialinę įmoką ir su jais susijusias sumas į biudžetą ir vykdyti pareigas, susijusias su mokesčių ir socialinių įmokų skaičiavimu ir mokėjimu.</text:span></text:p>
      <text:p text:style-name="P68"><text:span text:style-name="T69">Mokesčio ir (arba) socialinės įmokos suma<text:s/></text:span><text:span text:style-name="T70">– suma, apskaičiuojama pagal mokesčio įstatymą arba socialinę įmoką reglamentuojantį įstatymą, kurią mokesčio arba socialinės įmokos mokėtojas turi sumokėti nustatytu laiku.</text:span></text:p>
      <text:p text:style-name="P71"><text:span text:style-name="T72">Mokestinis įvykis<text:s/></text:span><text:span text:style-name="T73">– įvykis, kuriam įvykus mokesčio mokėtojui, mokesčių administratoriui ar kitai teisės aktais nustatytai institucijai atsiranda prievolė apskaičiuoti mokestį, o mokesčio mokėtojui – ir jį sumokėti.</text:span></text:p>
      <text:p text:style-name="P74"><text:span text:style-name="T75">Valstybės socialinės apsaugos fondas<text:s/></text:span><text:span text:style-name="T76">– išteklių fondas, kuriame kaupiamos turto ir<text:s/></text:span><text:soft-page-break/><text:span text:style-name="T77">įsipareigojimų, susijusių su socialinėmis įmokomis ir išmokomis, sumos ir kitos sumos, susijusios su valstybės socialinės apsaugos fondo administravimo įstaigos vykdomomis funkcijomis, kurios jai perduotos teisės aktais.</text:span></text:p>
      <text:p text:style-name="P78"><text:span text:style-name="T79">7</text:span><text:span text:style-name="T80">.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81">77-3046</text:span></text:a><text:span text:style-name="T82">; 2008, Nr.<text:s/></text:span><text:a xlink:href="https://www.e-tar.lt/portal/lt/legalAct/TAR.9A9825575BCD" office:target-frame-name="_blank" xlink:show="new"><text:span text:style-name="T83">137-5370</text:span></text:a><text:span text:style-name="T84">), Lietuvos Respublikos mokesčių administravimo įstatyme, Lietuvos Respublikos valstybinio socialinio draudimo įstatyme (Žin., 1991, Nr.<text:s/></text:span><text:a xlink:href="https://www.e-tar.lt/portal/lt/legalAct/TAR.0F9036415DBD" office:target-frame-name="_blank" xlink:show="new"><text:span text:style-name="T85">17-447</text:span></text:a><text:span text:style-name="T86">; 2004, Nr.<text:s/></text:span><text:a xlink:href="https://www.e-tar.lt/portal/lt/legalAct/TAR.AB8D4779ABE1" office:target-frame-name="_blank" xlink:show="new"><text:span text:style-name="T87">171-6295</text:span></text:a><text:span text:style-name="T88">), Lietuvos Respublikos sveikatos draudimo įstatyme (Žin., 1996, Nr.<text:s/></text:span><text:a xlink:href="https://www.e-tar.lt/portal/lt/legalAct/TAR.94F6B680E8B8" office:target-frame-name="_blank" xlink:show="new"><text:span text:style-name="T89">55-1287</text:span></text:a><text:span text:style-name="T90">; 2002, Nr.<text:s/></text:span><text:a xlink:href="https://www.e-tar.lt/portal/lt/legalAct/TAR.8AC83320B76A" office:target-frame-name="_blank" xlink:show="new"><text:span text:style-name="T91">123-5512</text:span></text:a><text:span text:style-name="T92">) ir kituose VSAFAS.</text:span></text:p>
      <text:p text:style-name="P93"><text:span text:style-name="T94">8</text:span><text:span text:style-name="T95">. Mokesčių ir socialinių įmokų pajamos didina tik valstybės, savivaldybių ir valstybės socialinės apsaugos fondų ekonominę naudą. Mokesčių ir valstybės socialinės apsaugos fondų administratorius (toliau – mokesčių administratorius) veikia kaip valstybės, savivaldybės ir valstybės socialinės apsaugos fondų tarpininkas, t. y. jis yra atsakingas už įstatymu nustatytų sumų administravimą; jo surinktos sumos nėra mokesčių administratoriaus pajamos, nes jis negali šių pajamų panaudoti savo nuožiūra ir (arba) savo tikslams vykdyti, o turi jas pervesti valstybei, savivaldybėms ir valstybės socialinės apsaugos fondams, todėl mokesčių administratorius tvarko mokesčių ir socialinių įmokų pajamų apskaitą atskirai nuo savo turto, įsipareigojimų ir finansavimo sumų apskaitos ir rengia atskiras žemesniojo lygio mokesčių fondų arba išteklių fondų finansines ataskaitas.</text:span></text:p>
      <text:p text:style-name="P96"><text:span text:style-name="T97">9</text:span><text:span text:style-name="T98">. Mokesčių fondo arba išteklių fondo per ataskaitinį laikotarpį gautos įmokos, kurios anksčiau nepripažintos mokesčių ir socialinių įmokų pajamomis ir kurios padidina mokesčių fondo arba išteklių fondo grynąjį turtą ir tenkina turto pripažinimo kriterijus, turi būti pripažįstamos ataskaitinio laikotarpio mokesčių ir socialinių įmokų pajamomis, išskyrus atvejus, kai gavus pinigus reikia pripažinti įsipareigojimą (pavyzdžiui, gauti avansai) mokesčių mokėtojui. Kai bus tenkinami mokesčių ir socialinių įmokų pajamų pripažinimo kriterijai, bus pripažįstamos mokesčių ir socialinių įmokų pajamos ir jų suma mažinama įsipareigojimo suma.</text:span></text:p>
      <text:p text:style-name="P99"><text:span text:style-name="T100">10</text:span><text:span text:style-name="T101">. Mokesčių administratoriaus padarytų su mokesčių ir socialinių įmokų administravimu susijusių sąnaudų ir ataskaitinio laikotarpio mokesčių ir socialinių įmokų pajamų tarpusavio užskaita neatliekama. Jos rodomos mokesčių administratoriaus veiklos rezultatų ataskaitos „Pagrindinės veiklos sąnaudų“ straipsniuose.</text:span></text:p>
      <text:p text:style-name="P102"/>
      <text:p text:style-name="P103"><text:span text:style-name="T104">II</text:span><text:span text:style-name="T105">.<text:s/></text:span><text:span text:style-name="T106">MOKESČIŲ IR SOCIALINIŲ ĮMOKŲ PAJAMŲ PRIPAŽINIMAS</text:span></text:p>
      <text:p text:style-name="P107"/>
      <text:p text:style-name="P108"><text:span text:style-name="T109">11</text:span><text:span text:style-name="T110">. Mokesčių fondo arba išteklių fondo mokesčių ir socialinių įmokų pajamos pripažįstamos vadovaujantis kaupimo principu, t. y. atsiradus mokesčio ir (arba) socialinės įmokos prievolei ir tik tuomet, kai yra tenkinami su mokesčių ir socialinių įmokų pajamomis susijusio turto pripažinimo kriterijai nepriklausomai nuo pinigų gavimo momento, atsižvelgiant į šio standarto 13 ir 14 punktų nuostatas.</text:span></text:p>
      <text:p text:style-name="P111"><text:span text:style-name="T112">12</text:span><text:span text:style-name="T113">. Gautinos mokesčių ir socialinės įmokos pajamomis ir (arba) turtu gali būti pripažįstamos tik tuomet, kai tenkinamos visos šios sąlygos:</text:span></text:p>
      <text:p text:style-name="P114"><text:span text:style-name="T115">12.1</text:span><text:span text:style-name="T116">. mokesčių mokėtojui atsiranda prievolė mokėti mokestį arba socialines įmokas;</text:span></text:p>
      <text:p text:style-name="P117"><text:span text:style-name="T118">12.2</text:span><text:span text:style-name="T119">. mokesčio ir (arba) socialinės įmokos prievolės dydis gali būti patikimai įvertintas;</text:span></text:p>
      <text:p text:style-name="P120"><text:span text:style-name="T121">12.3</text:span><text:span text:style-name="T122">. tikėtina, kad biudžetas (įskaitant valstybės socialinės apsaugos fondus) gaus su šiomis įplaukomis susijusią ekonominę naudą.</text:span></text:p>
      <text:p text:style-name="P123"><text:span text:style-name="T124">13</text:span><text:span text:style-name="T125">. Kai įmoka, kurią įmokėjus įvykdoma mokesčio ir (arba) socialinės įmokos prievolė, sumokama neteikiant deklaracijos ar kito dokumento, tokių įmokų sumos pripažįstamos mokesčių ir socialinių įmokų pajamomis jų gavimo momentu.</text:span></text:p>
      <text:p text:style-name="P126"><text:span text:style-name="T127">14</text:span><text:span text:style-name="T128">. Kai įmoka, kurią įmokėjus įvykdoma mokesčio ir (arba) socialinės įmokos prievolė, sumokama kitą ataskaitinį laikotarpį, nei įvyksta mokestinis įvykis, įvykdytos mokesčio ir (arba) socialinės įmokos prievolės suma pripažįstama mokesčių ir (arba) socialinių įmokų pajamomis tą ataskaitinį laikotarpį, kurį įvyko mokestinis įvykis, jei mokesčio ir (arba)<text:s/></text:span><text:soft-page-break/><text:span text:style-name="T129">socialinės įmokos prievolės dydį galima patikimai įvertinti iki to ataskaitinio laikotarpio, kurį įvyko mokestinis įvykis, finansinių ataskaitų parengimo dienos. Kitais atvejais pajamos pripažįstamos anksčiausią ataskaitinį laikotarpį, kurį mokesčio ir (arba) socialinės įmokos prievolės dydis gali būti patikimai įvertintas. Patikimo mokesčių ir socialinių įmokų pajamų įvertinimo pagrindo ir tokio įvertinimo laiko pavyzdžiai pateikti šio standarto 2 priede. Siekdamas kuo daugiau mokesčių ir socialinių įmokų pajamų pripažinti tą ataskaitinį laikotarpį, kurį įvyksta mokestinis įvykis, viešojo sektoriaus subjektas gali nusistatyti ir kitus mokesčių ir socialinių įmokų pajamų įvertinimo būdus, pavyzdžiui, statistinius, jei tokie būdai bus paremti pagrįstomis prielaidomis.</text:span></text:p>
      <text:p text:style-name="P130"><text:span text:style-name="T131">Pavyzdys. 200X m. liepos 15 d. mokesčių administratorius pagal gautos deklaracijos duomenis užregistravo gyventojų pajamų mokesčio gautiną sumą, kuri yra susijusi su 200X m. birželio mėn. gyventojų pajamomis. Kadangi mokestinis įvykis įvyko 200X m. birželio mėn. (tada, kai faktiškai buvo uždirbtos gyventojų pajamos), nepaisant mokesčio prievolės atsiradimo (deklaravimo) ar užregistravimo dienos, mokesčių pajamos turi būti rodomos 200X m. pirmojo pusmečio finansinėse ataskaitose.</text:span></text:p>
      <text:p text:style-name="P132"><text:span text:style-name="T133">15</text:span><text:span text:style-name="T134">. Praėjusių ataskaitinių laikotarpių mokesčių ir socialinių įmokų pajamų perskaičiavimas dėl atsiradusių naujų ar pasikeitusių aplinkybių, tarp jų ir kai mokesčių mokėtojai arba mokesčių administratorius patikslina praėjusių laikotarpių mokesčių arba socialinio draudimo įmokų deklaracijas ir ataskaitas, laikomas apskaitinio įverčio keitimu, todėl susiję koregavimai registruojami buhalterinėje apskaitoje pagal apskaitinio įverčio keitimui taikomas 7-ojo VSAFAS „Apskaitos politikos, apskaitinio įverčio keitimas ir klaidų taisymas“ nuostatas, naujai apskaičiuotos mokesčių ir socialinių įmokų pajamų sumos ir (arba) gautinos sumos ir iki perskaičiavimo apskaičiuotų sumų skirtumą registruojant perspektyviniu būdu.</text:span></text:p>
      <text:p text:style-name="P135"><text:span text:style-name="T136">16</text:span><text:span text:style-name="T137">. Mokesčių lengvatos, kurios nėra įskaičiuotos į mokesčio tarifą, turi būti atimamos iš to ataskaitinio laikotarpio mokesčių ir socialinių įmokų pajamų, su kuriuo yra susijusios, jei jas iki finansinių ataskaitų sudarymo dienos galima patikimai įvertinti. Tais atvejais, kai tokių mokesčių lengvatų sumų patikimai įvertinti iki ataskaitinio laikotarpio finansinių ataskaitų sudarymo dienos negalima, jos turi būti atimamos iš anksčiausio ataskaitinio laikotarpio, kurį gali būti patikimai įvertintos, mokesčių ir socialinių įmokų pajamų sumos.</text:span></text:p>
      <text:p text:style-name="P138"><text:span text:style-name="T139">Pavyzdys. Mokesčių administratorius mokesčių mokėtojui pripažįsta grąžintiną gyventojų pajamų mokesčio sumą, apskaičiuotą už per ataskaitinį laikotarpį sumokėtą įmoką už mokslą. Tokiu atveju grąžintina mokesčio suma turi būti sumažintos to ataskaitinio laikotarpio, su kuriuo yra susijusios grąžinamos sumos, atitinkamos mokesčių administratoriaus mokesčių ir socialinių įmokų pajamos, jei mokesčių mokėtojas deklaravo šią sumą kaip išlaidas, mažinančias apmokestinamąsias pajamas, o mokesčių administratorius patikrino ir patvirtino deklaraciją iki to ataskaitinio laikotarpio, kurį įvyko mokestinis įvykis, finansinių ataskaitų parengimo dienos. Kitu atveju sumažinamos to ataskaitinio laikotarpio, kurį patvirtinama mokesčio mokėtojo deklaracija, mokesčių ir socialinių įmokų pajamos.</text:span></text:p>
      <text:p text:style-name="P140"><text:span text:style-name="T141">17</text:span><text:span text:style-name="T142">. Taikant kaupimo principą ir pagal mokesčio įstatymą atsiradus mokesčio prievolei, mokesčių administratorius kartu su gauta arba gautina suma ir mokesčių pajamomis, jei tai nustatyta teisės aktuose, registruoja negrąžintinai pervestinas pajamas į biudžetus (įskaitant valstybės socialinės apsaugos fondus), t. y. mokesčių pajamos mažinamos negrąžintinai pervestinų į biudžetus (įskaitant valstybės socialinės apsaugos fondus) pajamų suma. Negrąžintinai pervestinos pajamos rodomos žemesniojo lygio mokesčių fondų ir išteklių fondų veiklos rezultatų ataskaitos straipsnyje „Pervestinų mokesčių suma“. Taip pat, jei taip nustatyta socialines įmokas reglamentuojančiuose teisės aktuose, atsiradus socialinės įmokos prievolei, valstybės socialinės apsaugos fondo apskaitoje kartu su gauta arba gautina suma ir socialinių įmokų pajamomis registruojamos negrąžintinai pervestinos pajamos (kitam valstybės socialinės apsaugos fondui pervestinos sumos rodomos žemesniojo lygio mokesčių fondų ir išteklių fondų veiklos rezultatų ataskaitos straipsnyje „Pervestinų socialinių įmokų suma“).</text:span></text:p>
      <text:p text:style-name="P143"><text:span text:style-name="T144">18</text:span><text:span text:style-name="T145">. Šio standarto 17 punkte nurodytas negrąžintinai pervestinas pajamų sumas pervedus išteklių fondams, jos pripažįstamos šių fondų pajamomis pagal mokesčių fondų ir išteklių fondų, kurie pripažino mokesčius ir (arba) socialines įmokas pajamomis ir negrąžintinai pervestinų pajamų sumomis, pateiktą informaciją.</text:span></text:p>
      <text:p text:style-name="P146"/>
      <text:p text:style-name="P147"><text:span text:style-name="T148">III</text:span><text:span text:style-name="T149">.<text:s/></text:span><text:span text:style-name="T150">MOKESČIŲ IR SOCIALINIŲ ĮMOKŲ PAJAMŲ ĮVERTINIMAS</text:span></text:p>
      <text:p text:style-name="P151"/>
      <text:p text:style-name="P152"><text:span text:style-name="T153">19</text:span><text:span text:style-name="T154">. Mokesčių ir socialinių įmokų pajamų sumą bendrąja verte sudaro gautos ir gautinos mokesčių ir socialinių įmokų sumos, atėmus grąžintinas mokesčių ir socialinių įmokų sumas. Iš pajamų bendrąja verte atėmus negrąžintinai pervestinas kitiems viešojo sektoriaus subjektams pajamų sumas apskaičiuojama pajamų suma grynąja verte. Mokesčių ir socialinių įmokų pajamų suma vertinama gauta arba gautina pinigų arba jų ekvivalentų suma, atsižvelgiant į šio standarto 20 punkte nustatytus atvejus.</text:span></text:p>
      <text:p text:style-name="P155"><text:span text:style-name="T156">20</text:span><text:span text:style-name="T157">. Esant mokestinėms paskoloms, jeigu pinigų mokėjimo terminas yra atidėtas ilgesniam nei dvylikos mėnesių laikotarpiui (jeigu palūkanos nebūtų skaičiuojamos), mokesčių pajamų tikroji vertė yra mažesnė už gautų ar gautinų pinigų nominalią vertę ir turi būti įvertinta diskontuojant gautinas sumas taikant mokestinėms paskoloms teisės aktais nustatytą palūkanų normą, skirtumą pripažįstant palūkanų pajamomis per atidėto mokėjimo laikotarpį. Kitų ilgalaikių mokesčių ir socialinių įmokų gautinų sumų tikrajai vertei nustatyti taikoma apskaičiuotų palūkanų norma. Diskontavimo formulė ir pavyzdžiai pateikti 17-ajame VSAFAS „Finansinis turtas ir finansiniai įsipareigojimai“.</text:span></text:p>
      <text:p text:style-name="P158"><text:span text:style-name="T159">Pavyzdys. 200X m. birželio 30 d. sudaryta mokestinės paskolos suteikimo sutartis. Sutartyje numatytas 2 metų mokėjimo atidėjimas, t. y. mokesčių fondas gaus pinigus iš mokestinės paskolos gavėjo 200(X+2) m. birželio 30 d. 200X m. birželio 30 d. mokesčių fondas registruoja gautiną sumą ir pajamas amortizuota savikaina, kurią nustato taikydamas mokestinėms paskoloms teisės aktais nustatytą<text:s/></text:span><text:span text:style-name="T160">palūkanų normą – 6 %. Palūkanų sąnaudos pripažįstamos kas ketvirtį. Amortizuota suma yra lygi 75 000 / (1 + 0,06 / 4) 8 = 66 578,33 Lt.<text:s/></text:span><text:span text:style-name="T161">Įsigijimo savikainos ir amortizuotos įsipareigojimo savikainos skirtumas yra (75 000 Lt – 66 578,33 Lt) = 8 421,67 Lt. Kiekvieno kito ketvirčio paskutinę dieną mokesčių fondas pripažįsta palūkanų pajamas ir registruoja gautinos sumos padidėjimą (palūkanų pajamų suma, kuri yra lygi 8 421, 67 / 8 = 1052,71).</text:span></text:p>
      <text:p text:style-name="P162"><text:span text:style-name="T163">21</text:span><text:span text:style-name="T164">. Apskaičiuotų palūkanų norma nustatoma atsižvelgiant į 17-ojo VSAFAS „Finansinis turtas ir finansiniai įsipareigojimai“ 27 ir 28 punktų nuostatas.</text:span></text:p>
      <text:p text:style-name="P165"><text:span text:style-name="T166">22</text:span><text:span text:style-name="T167">. Valstybės, savivaldybių arba išteklių fondų biudžeto, kuris buvo sudarytas surenkant to biudžeto numatytas mokesčių pajamas, sąnaudos apskaitoje registruojamos ir finansinėse ataskaitose rodomos atskirai nuo mokesčių ir socialinių įmokų pajamų, t. y. mokesčių ir socialinių įmokų pajamų ir šių sąnaudų tarpusavio užskaita neatliekama. Tokiomis sąnaudomis laikytinos biudžetų (įskaitant valstybės socialinius fondus) išmokos, kurios finansuojamos pagal tų biudžetų sandarą reglamentuojančių teisės aktų nuostatas.</text:span></text:p>
      <text:p text:style-name="P168"><text:span text:style-name="T169">Pavyzdys. Valstybinio socialinio draudimo fondo pajamų ir šio fondo sąnaudų pensijoms, ligos, motinystės pašalpoms ir pan. mokėti tarpusavio užskaita neatliekama. Valstybinė mokesčių inspekcija, nors ir administruoja ir surenka mokesčius, neveikia kaip savarankiškas turintis tam tikrų išlaidų numatytiems tikslams įgyvendinti biudžetas ar išteklių fondas, todėl jos pervestinos iš fondo į biudžetus sumos mažina apskaičiuotas bendrąsias mokesčių pajamas Valstybinės mokesčių inspekcijos administruojamo mokesčių fondo apskaitoje.</text:span></text:p>
      <text:p text:style-name="P170"><text:span text:style-name="T171">23</text:span><text:span text:style-name="T172">. Gautinų mokesčių ir socialinių įmokų sumų nuvertėjimas pradedamas skaičiuoti suėjus mokesčio ir (arba) socialinės įmokos prievolės įvykdymo terminui, tačiau jis nemažina mokesčių ir socialinių įmokų pajamų, o pripažįstamas pagrindinės veiklos sąnaudomis. Kartu nuvertėjimo suma yra mažinamos pervestinų pajamų sumos. Detalesni gautinų sumų apskaitos reikalavimai nustatyti 17-ajame VSAFAS „Finansinis turtas ir finansiniai įsipareigojimai“.</text:span></text:p>
      <text:p text:style-name="P173"/>
      <text:p text:style-name="P174"><text:span text:style-name="T175">IV</text:span><text:span text:style-name="T176">.<text:s/></text:span><text:span text:style-name="T177">INFORMACIJOS PATEIKIMAS FINANSINIŲ ATASKAITŲ AIŠKINAMAJAME RAŠTE</text:span></text:p>
      <text:p text:style-name="P178"/>
      <text:p text:style-name="P179"><text:span text:style-name="T180">24</text:span><text:span text:style-name="T181">. Mokesčių administratorius privalo negrąžintinai pervesti visus surinktus mokesčius ir socialines įmokas ar dalį jų į atitinkamą biudžetą arba fondams, kurie nelaikomi viešojo sektoriaus subjektais (pavyzdžiui, privatūs pensijų fondai). Vadovaujantis 3-iojo VSAFAS „Veiklos rezultatų ataskaita“ nuostatomis žemesniojo lygio mokesčių fondų ir išteklių fondų veiklos rezultatų ataskaitoje rodomos mokesčių pajamos ir socialinių įmokų pajamos bendrąja verte (suma, už kurios administravimą ir surinkimą atsakingas mokesčių administratorius, nustatyta pagal šio standarto 19 punkto nuostatas), biudžetui negrąžintinai pervestinų mokesčių ir socialinių įmokų suma ir grynąja verte (minėtųjų sumų skirtumas), t. y. daugeliu atvejų sumos, kurios yra skiriamos mokesčių fondo arba išteklių fondo tikslams vykdyti (šio standarto 3 priede pateiktas mokesčių ir (arba) socialinių įmokų pajamų apskaitos pavyzdys). Aukštesniojo lygio veiklos rezultatų ataskaitoje pateikiama konsoliduota žemesniojo lygio veiklos rezultatų ataskaitose teikiama informacija apie mokesčių ir socialinių įmokų pajamas.</text:span></text:p>
      <text:p text:style-name="P182"><text:span text:style-name="T183">25</text:span><text:span text:style-name="T184">. Mokesčių ir išteklių fondų finansinių ataskaitų aiškinamajame rašte (toliau – aiškinamasis raštas) turi būti nurodyta:</text:span></text:p>
      <text:p text:style-name="P185"><text:span text:style-name="T186">25.1</text:span><text:span text:style-name="T187">. apskaitos politika, taikoma mokesčių ir socialinių įmokų pajamoms pripažinti, nurodant skirtumus pagal atskirą mokestį ar socialinę įmoką, jeigu skirtumų yra;</text:span></text:p>
      <text:p text:style-name="P188"><text:span text:style-name="T189">25.2</text:span><text:span text:style-name="T190">. faktas, kad mokesčių ir socialinių įmokų pajamos finansinėse ataskaitose buvo įvertintos tikrąja verte. Jei mokesčių ir socialinių įmokų pajamų nebuvo galima įvertinti tikrąja verte, tuomet viešojo sektoriaus subjektas turi pateikti informaciją apie tokias pajamas pagal atskirą mokestį ir socialinę įmoką, išskirdamas:</text:span></text:p>
      <text:p text:style-name="P191"><text:span text:style-name="T192">25.2.1</text:span><text:span text:style-name="T193">. mokesčių ir socialinių įmokų pajamų sumas;</text:span></text:p>
      <text:p text:style-name="P194"><text:span text:style-name="T195">25.2.2</text:span><text:span text:style-name="T196">. priežastis, dėl kurių nebuvo galima patikimai įvertinti mokesčių ir socialinių įmokų pajamų ir, jei įmanoma, nurodyti tokių pajamų apytikrę įvertinimo tikrąja verte įtaką grynajam ataskaitinio laikotarpio veiklos rezultatui.</text:span></text:p>
      <text:p text:style-name="P197"><text:span text:style-name="T198">26</text:span><text:span text:style-name="T199">. Šio standarto 9 punkte aprašytos įsipareigojimų sumos viešojo sektoriaus subjekto finansinės būklės ataskaitoje rodomos straipsnyje „Grąžintini mokesčiai, įmokos ir jų permokos“.</text:span></text:p>
      <text:p text:style-name="P200"><text:span text:style-name="T201">27</text:span><text:span text:style-name="T202">. Viešojo sektoriaus subjektas, rengiantis žemesniojo lygio finansinių ataskaitų rinkinį, aiškinamajame rašte turi pateikti informaciją apie per ataskaitinį laikotarpį gautas mokesčių ir (arba) socialinių įmokų pajamas ir gautinas sumas pagal atskirą mokestį ir (arba) socialinę įmoką bei mokesčių ir socialinių įmokų pajamas pagal šio standarto 4–7 prieduose nustatytas formas.</text:span></text:p>
      <text:p text:style-name="P203"><text:span text:style-name="T204">28</text:span><text:span text:style-name="T205">. Viešojo sektoriaus subjektas, rengiantis aukštesniojo lygio finansinių ataskaitų rinkinį, aiškinamajame rašte turi pateikti informaciją apie per ataskaitinį laikotarpį pripažintas mokesčių ir socialinių įmokų pajamas pagal šio standarto 8 ir 9 prieduose nustatytas formas.</text:span></text:p>
      <text:p text:style-name="P206"/>
      <text:p text:style-name="P207"><text:span text:style-name="T208">V</text:span><text:span text:style-name="T209">.<text:s/></text:span><text:span text:style-name="T210">BAIGIAMOSIOS NUOSTATOS</text:span></text:p>
      <text:p text:style-name="P211"/>
      <text:p text:style-name="P212"><text:span text:style-name="T213">29</text:span><text:span text:style-name="T214">. Viešojo sektoriaus subjektui pradėjus taikyti VSAFAS, gautos negaliojančių ankstesniais ataskaitiniais laikotarpiais galiojusių mokesčių ir socialinių įmokų sumos apskaitoje turi būti registruojamos ir finansinėse ataskaitose rodomos taip, kaip nurodyta šio standarto 1 priede.</text:span></text:p>
      <text:p text:style-name="Normal"/>
      <text:p text:style-name="P215">_________________</text:p>
      <text:p text:style-name="Normal"/>
      <text:p text:style-name="P216">9-ojo VSAFAS „Mokesčių ir<text:s/></text:p>
      <text:p text:style-name="P219">socialinių įmokų pajamos“</text:p>
      <text:p text:style-name="P220">1<text:s/>priedas</text:p>
      <text:p text:style-name="Normal"/>
      <text:p text:style-name="P221"><text:span text:style-name="T222">LIETUVOS RESPUBLIKOS MOKESČIŲ ADMINISTRAVIMO ĮSTATYMO 13 STRAIPSNYJE NURODYTŲ MOKESČIŲ PRISKYRIMAS PRIE MOKESČIŲ, RINKLIAVŲ IR SOCIALINIŲ ĮMOKŲ IR ATITINKAMAS JŲ PAJAMŲ APSKAITOS REGLAMENTAVIMA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 Nr.</text:p>
            </table:table-cell>
            <table:table-cell table:style-name="TableCell233">
              <text:p text:style-name="P234">Priskiriamas prie mokesčio (pajamų apskaita reglamentuota 9-ajame VSAFAS)</text:p>
            </table:table-cell>
            <table:table-cell table:style-name="TableCell235">
              <text:p text:style-name="P236">Priskiriamas prie socialinės įmokos (pajamų apskaita reglamentuota 9-ajame VSAFAS)</text:p>
            </table:table-cell>
            <table:table-cell table:style-name="TableCell237">
              <text:p text:style-name="P238">Priskiriamas prie rinkliavos (pajamų apskaita reglamentuota 10-ajame VSAFAS)</text:p>
            </table:table-cell>
            <table:table-cell table:style-name="TableCell239">
              <text:p text:style-name="P240">Negaliojantis mokestis ar rinkliava</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row>
        </table:table-header-rows>
        <table:table-row table:style-name="TableRow252">
          <table:table-cell table:style-name="TableCell253">
            <text:p text:style-name="P254">1.</text:p>
          </table:table-cell>
          <table:table-cell table:style-name="TableCell255">
            <text:p text:style-name="Normal">Pridėtinės vertės mokestis</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Normal">Akcizai</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Normal">Gyventojų pajamų mokestis</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Normal">Nekilnojamojo turto mokestis</text:p>
          </table:table-cell>
          <table:table-cell table:style-name="TableCell286">
            <text:p text:style-name="P287"/>
          </table:table-cell>
          <table:table-cell table:style-name="TableCell288">
            <text:p text:style-name="P289"/>
          </table:table-cell>
          <table:table-cell table:style-name="TableCell290">
            <text:p text:style-name="Normal">Įmonių ir organizacijų nekilnojamojo turto mokestis (už ankstesnius ataskaitinius laikotarpius surinktos mokesčio sumos registruojamos pagal šio standarto reikalavimus ir rodomos kartu su nekilnojamojo turto mokesčio sumomis)</text:p>
          </table:table-cell>
        </table:table-row>
        <table:table-row table:style-name="TableRow291">
          <table:table-cell table:style-name="TableCell292">
            <text:p text:style-name="P293">5.</text:p>
          </table:table-cell>
          <table:table-cell table:style-name="TableCell294">
            <text:p text:style-name="Normal">Žemės mokesti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6.</text:p>
          </table:table-cell>
          <table:table-cell table:style-name="TableCell304">
            <text:p text:style-name="Normal">Mokestis už valstybinius gamtos ištekliu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7.</text:p>
          </table:table-cell>
          <table:table-cell table:style-name="TableCell314">
            <text:p text:style-name="Normal">Naftos ir dujų išteklių mokesti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8.</text:p>
          </table:table-cell>
          <table:table-cell table:style-name="TableCell324">
            <text:p text:style-name="Normal">Mokestis už aplinkos teršimą</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9.</text:p>
          </table:table-cell>
          <table:table-cell table:style-name="TableCell334">
            <text:p text:style-name="P335"/>
          </table:table-cell>
          <table:table-cell table:style-name="TableCell336">
            <text:p text:style-name="P337"/>
          </table:table-cell>
          <table:table-cell table:style-name="TableCell338">
            <text:p text:style-name="Normal">Konsulinis mokestis</text:p>
          </table:table-cell>
          <table:table-cell table:style-name="TableCell339">
            <text:p text:style-name="P340"/>
          </table:table-cell>
        </table:table-row>
        <text:soft-page-break/>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Normal">Žyminis mokestis</text:p>
          </table:table-cell>
          <table:table-cell table:style-name="TableCell349">
            <text:p text:style-name="Normal">Žyminis mokestis (už ankstesnius ataskaitinius laikotarpius surinktos mokesčio sumos registruojamos pagal 10-ojo VSAFAS reikalavimus kaip rinkliava ir rodomos kartu su valstybės rinkliavomis)</text:p>
          </table:table-cell>
        </table:table-row>
        <table:table-row table:style-name="TableRow350">
          <table:table-cell table:style-name="TableCell351">
            <text:p text:style-name="P352">11.</text:p>
          </table:table-cell>
          <table:table-cell table:style-name="TableCell353">
            <text:p text:style-name="P354"/>
          </table:table-cell>
          <table:table-cell table:style-name="TableCell355">
            <text:p text:style-name="P356"/>
          </table:table-cell>
          <table:table-cell table:style-name="TableCell357">
            <text:p text:style-name="Normal">Atskaitymai nuo pajamų pagal Lietuvos Respublikos kelių priežiūros ir plėtros programos finansavimo įstatymą</text:p>
          </table:table-cell>
          <table:table-cell table:style-name="TableCell358">
            <text:p text:style-name="Normal">Atskaitymai nuo pajamų pagal Lietuvos Respublikos kelių priežiūros ir plėtros programos finansavimo įstatymą (už ankstesnius ataskaitinius laikotarpius surinktos mokesčio sumos registruojamos pagal šio standarto reikalavimus ir rodomos atskiroje eilutėje prekių ir paslaugų mokesčių grupėje)</text:p>
          </table:table-cell>
        </table:table-row>
        <table:table-row table:style-name="TableRow359">
          <table:table-cell table:style-name="TableCell360">
            <text:p text:style-name="P361">12.</text:p>
          </table:table-cell>
          <table:table-cell table:style-name="TableCell362">
            <text:p text:style-name="Normal">Paveldimo turto mokesti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3.</text:p>
          </table:table-cell>
          <table:table-cell table:style-name="TableCell372">
            <text:p text:style-name="P373"/>
          </table:table-cell>
          <table:table-cell table:style-name="TableCell374">
            <text:p text:style-name="Normal">Privalomojo sveikatos draudimo įmoko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4.</text:p>
          </table:table-cell>
          <table:table-cell table:style-name="TableCell382">
            <text:p text:style-name="P383"/>
          </table:table-cell>
          <table:table-cell table:style-name="TableCell384">
            <text:p text:style-name="Normal">Įmokos į Garantinį fondą</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5.</text:p>
          </table:table-cell>
          <table:table-cell table:style-name="TableCell392">
            <text:p text:style-name="P393"/>
          </table:table-cell>
          <table:table-cell table:style-name="TableCell394">
            <text:p text:style-name="P395"/>
          </table:table-cell>
          <table:table-cell table:style-name="TableCell396">
            <text:p text:style-name="Normal">Valstybės rinkliava</text:p>
          </table:table-cell>
          <table:table-cell table:style-name="TableCell397">
            <text:p text:style-name="P398"/>
          </table:table-cell>
        </table:table-row>
        <table:table-row table:style-name="TableRow399">
          <table:table-cell table:style-name="TableCell400">
            <text:p text:style-name="P401">16.</text:p>
          </table:table-cell>
          <table:table-cell table:style-name="TableCell402">
            <text:p text:style-name="Normal">Loterijų ir azartinių lošimų mokesti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7.</text:p>
          </table:table-cell>
          <table:table-cell table:style-name="TableCell412">
            <text:p text:style-name="P413"/>
          </table:table-cell>
          <table:table-cell table:style-name="TableCell414">
            <text:p text:style-name="P415"/>
          </table:table-cell>
          <table:table-cell table:style-name="TableCell416">
            <text:p text:style-name="Normal">Mokesčiai už pramoninės nuosavybės objektų registravimą</text:p>
          </table:table-cell>
          <table:table-cell table:style-name="TableCell417">
            <text:p text:style-name="P418"/>
          </table:table-cell>
        </table:table-row>
        <table:table-row table:style-name="TableRow419">
          <table:table-cell table:style-name="TableCell420">
            <text:p text:style-name="P421">18.</text:p>
          </table:table-cell>
          <table:table-cell table:style-name="TableCell422">
            <text:p text:style-name="Normal">Pelno mokesti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19.</text:p>
          </table:table-cell>
          <table:table-cell table:style-name="TableCell432">
            <text:p text:style-name="P433"/>
          </table:table-cell>
          <table:table-cell table:style-name="TableCell434">
            <text:p text:style-name="Normal">Valstybinio socialinio draudimo įmoko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0.</text:p>
          </table:table-cell>
          <table:table-cell table:style-name="TableCell442">
            <text:p text:style-name="Normal">Pertekliaus mokestis cukraus sektoriuj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Normal">Gamybos mokestis cukraus sektoriuje</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Normal">Papildomas cukraus gamybos mokestis</text:p>
          </table:table-cell>
        </table:table-row>
        <table:table-row table:style-name="TableRow469">
          <table:table-cell table:style-name="TableCell470">
            <text:p text:style-name="P471">23.</text:p>
          </table:table-cell>
          <table:table-cell table:style-name="TableCell472">
            <text:p text:style-name="Normal">Muitai</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4.</text:p>
          </table:table-cell>
          <table:table-cell table:style-name="TableCell482">
            <text:p text:style-name="Normal">Atskaitymai nuo pajamų pagal Lietuvos Respublikos miškų įstatymą</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5.</text:p>
          </table:table-cell>
          <table:table-cell table:style-name="TableCell492">
            <text:p text:style-name="Normal">Mokestis už valstybės turto naudojimą patikėjimo teise</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6.</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Normal">Socialinis mokestis</text:p>
          </table:table-cell>
        </table:table-row>
        <table:table-row table:style-name="TableRow509">
          <table:table-cell table:style-name="TableCell510">
            <text:p text:style-name="P511">27.</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Normal">Cukraus pramonės restruktūrizavimo laikinasis mokestis</text:p>
          </table:table-cell>
        </table:table-row>
        <table:table-row table:style-name="TableRow519">
          <table:table-cell table:style-name="TableCell520">
            <text:p text:style-name="P521">28.</text:p>
          </table:table-cell>
          <table:table-cell table:style-name="TableCell522">
            <text:p text:style-name="Normal">Papildomos baltojo cukraus gamybos kvotos ir pridėtinės izogliukozės gamybos kvotos vienkartinio išsipirkimo mokesti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Normal"/>
      <text:p text:style-name="P529">_________________</text:p>
      <text:p text:style-name="Normal"/>
      <text:p text:style-name="P530">9-ojo VSAFAS „Mokesčių ir<text:s/></text:p>
      <text:p text:style-name="P533">socialinių įmokų pajamos“</text:p>
      <text:p text:style-name="P534">2<text:s/>priedas</text:p>
      <text:p text:style-name="Normal"/>
      <text:p text:style-name="P535"><text:span text:style-name="T536">MOKESČIŲ IR SOCIALINIŲ ĮMOKŲ PAJAMŲ PRIPAŽINIMO LAIKO PAVYZDŽIAI*<text:s/></text:span></text:p>
      <text:p text:style-name="P537"/>
      <text:p text:style-name="P538">1 pavyzdys. Mokesčių pajamų pripažinimo laiko pavyzdys</text:p>
      <text:p text:style-name="P539"/>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Eil. Nr.</text:p>
            </table:table-cell>
            <table:table-cell table:style-name="TableCell547">
              <text:p text:style-name="P548">Mokesčių <text:s/>pavadinimas</text:p>
            </table:table-cell>
            <table:table-cell table:style-name="TableCell549">
              <text:p text:style-name="P550">Pajamų pripažinimo pagrindas ir laikas</text:p>
            </table:table-cell>
          </table:table-row>
        </table:table-header-rows>
        <table:table-row table:style-name="TableRow551">
          <table:table-cell table:style-name="TableCell552">
            <text:p text:style-name="P553">1.</text:p>
          </table:table-cell>
          <table:table-cell table:style-name="TableCell554" table:number-columns-spanned="2">
            <text:p text:style-name="P555">Pajamų ir pelno mokesčiai:</text:p>
          </table:table-cell>
          <table:covered-table-cell/>
        </table:table-row>
        <table:table-row table:style-name="TableRow556">
          <table:table-cell table:style-name="TableCell557">
            <text:p text:style-name="P558">1.1.</text:p>
          </table:table-cell>
          <table:table-cell table:style-name="TableCell559">
            <text:p text:style-name="P560">Gyventojų pajamų mokestis (A klasė)</text:p>
          </table:table-cell>
          <table:table-cell table:style-name="TableCell561">
            <text:p text:style-name="P562">Paskutinė laikotarpio, už kurį pateikiama deklaracija, diena</text:p>
          </table:table-cell>
        </table:table-row>
        <table:table-row table:style-name="TableRow563">
          <table:table-cell table:style-name="TableCell564">
            <text:p text:style-name="P565">1.2.</text:p>
          </table:table-cell>
          <table:table-cell table:style-name="TableCell566">
            <text:p text:style-name="P567">Gyventojų pajamų mokestis (B klasė)</text:p>
          </table:table-cell>
          <table:table-cell table:style-name="TableCell568">
            <text:p text:style-name="P569">Deklaracijos pateikimo (per praėjusį ataskaitinį laikotarpį apskaičiuoto mokesčio) diena</text:p>
          </table:table-cell>
        </table:table-row>
        <table:table-row table:style-name="TableRow570">
          <table:table-cell table:style-name="TableCell571">
            <text:p text:style-name="P572">1.3.</text:p>
          </table:table-cell>
          <table:table-cell table:style-name="TableCell573">
            <text:p text:style-name="P574">Pelno mokestis</text:p>
          </table:table-cell>
          <table:table-cell table:style-name="TableCell575">
            <text:p text:style-name="P576">Deklaracijos pateikimo (per praėjusį ataskaitinį laikotarpį apskaičiuoto mokesčio) diena</text:p>
          </table:table-cell>
        </table:table-row>
        <table:table-row table:style-name="TableRow577">
          <table:table-cell table:style-name="TableCell578">
            <text:p text:style-name="P579">2.</text:p>
          </table:table-cell>
          <table:table-cell table:style-name="TableCell580" table:number-columns-spanned="2">
            <text:p text:style-name="P581">Turto mokesčiai:</text:p>
          </table:table-cell>
          <table:covered-table-cell/>
        </table:table-row>
        <table:table-row table:style-name="TableRow582">
          <table:table-cell table:style-name="TableCell583">
            <text:p text:style-name="P584">2.1.</text:p>
          </table:table-cell>
          <table:table-cell table:style-name="TableCell585">
            <text:p text:style-name="P586">Žemės mokestis</text:p>
          </table:table-cell>
          <table:table-cell table:style-name="TableCell587">
            <text:p text:style-name="P588">Paskutinė laikotarpio, už kurį pateikiama deklaracija, diena</text:p>
          </table:table-cell>
        </table:table-row>
        <table:table-row table:style-name="TableRow589">
          <table:table-cell table:style-name="TableCell590">
            <text:p text:style-name="P591">2.2.</text:p>
          </table:table-cell>
          <table:table-cell table:style-name="TableCell592">
            <text:p text:style-name="P593">Nekilnojamojo turto mokestis</text:p>
          </table:table-cell>
          <table:table-cell table:style-name="TableCell594">
            <text:p text:style-name="P595">Deklaracijos pateikimo (per praėjusį ataskaitinį laikotarpį apskaičiuoto mokesčio) diena</text:p>
          </table:table-cell>
        </table:table-row>
        <table:table-row table:style-name="TableRow596">
          <table:table-cell table:style-name="TableCell597">
            <text:p text:style-name="P598">2.3.</text:p>
          </table:table-cell>
          <table:table-cell table:style-name="TableCell599">
            <text:p text:style-name="P600">Paveldimo turto mokestis</text:p>
          </table:table-cell>
          <table:table-cell table:style-name="TableCell601">
            <text:p text:style-name="P602">Deklaracijos pateikimo Valstybinei mokesčių inspekcijai diena (įmokos sumokėjimo diena)</text:p>
          </table:table-cell>
        </table:table-row>
        <table:table-row table:style-name="TableRow603">
          <table:table-cell table:style-name="TableCell604">
            <text:p text:style-name="P605">3.</text:p>
          </table:table-cell>
          <table:table-cell table:style-name="TableCell606" table:number-columns-spanned="2">
            <text:p text:style-name="P607">Prekių ir paslaugų mokesčiai:</text:p>
          </table:table-cell>
          <table:covered-table-cell/>
        </table:table-row>
        <table:table-row table:style-name="TableRow608">
          <table:table-cell table:style-name="TableCell609">
            <text:p text:style-name="P610">3.1.</text:p>
          </table:table-cell>
          <table:table-cell table:style-name="TableCell611">
            <text:p text:style-name="P612">Pridėtinės vertės mokestis</text:p>
          </table:table-cell>
          <table:table-cell table:style-name="TableCell613">
            <text:p text:style-name="P614">Paskutinė laikotarpio, už kurį pateikiama deklaracija, diena arba muitinės deklaracijos įforminimo diena</text:p>
          </table:table-cell>
        </table:table-row>
        <table:table-row table:style-name="TableRow615">
          <table:table-cell table:style-name="TableCell616">
            <text:p text:style-name="P617">3.2.</text:p>
          </table:table-cell>
          <table:table-cell table:style-name="TableCell618">
            <text:p text:style-name="P619">Akcizai</text:p>
          </table:table-cell>
          <table:table-cell table:style-name="TableCell620">
            <text:p text:style-name="P621">Paskutinė laikotarpio, už kurį pateikiama deklaracija, diena arba muitinės deklaracijos įforminimo diena</text:p>
          </table:table-cell>
        </table:table-row>
        <table:table-row table:style-name="TableRow622">
          <table:table-cell table:style-name="TableCell623">
            <text:p text:style-name="P624">3.3.</text:p>
          </table:table-cell>
          <table:table-cell table:style-name="TableCell625">
            <text:p text:style-name="P626">Atskaitymai nuo pajamų pagal Lietuvos Respublikos miškų įstatymą</text:p>
          </table:table-cell>
          <table:table-cell table:style-name="TableCell627">
            <text:p text:style-name="P628">Deklaracijos pateikimo (per praėjusį ataskaitinį laikotarpį apskaičiuoto mokesčio) diena</text:p>
          </table:table-cell>
        </table:table-row>
        <table:table-row table:style-name="TableRow629">
          <table:table-cell table:style-name="TableCell630">
            <text:p text:style-name="P631">3.4.</text:p>
          </table:table-cell>
          <table:table-cell table:style-name="TableCell632">
            <text:p text:style-name="P633">Cukraus sektoriaus mokesčiai</text:p>
          </table:table-cell>
          <table:table-cell table:style-name="TableCell634">
            <text:p text:style-name="P635">Paskutinė laikotarpio, už kurį pateikiama deklaracija, diena</text:p>
          </table:table-cell>
        </table:table-row>
        <table:table-row table:style-name="TableRow636">
          <table:table-cell table:style-name="TableCell637">
            <text:p text:style-name="P638">3.5.</text:p>
          </table:table-cell>
          <table:table-cell table:style-name="TableCell639">
            <text:p text:style-name="P640">Loterijų ir azartinių lošimų mokestis</text:p>
          </table:table-cell>
          <table:table-cell table:style-name="TableCell641">
            <text:p text:style-name="P642">Deklaracijos pateikimo (per praėjusį ataskaitinį laikotarpį apskaičiuoto mokesčio) diena</text:p>
          </table:table-cell>
        </table:table-row>
        <table:table-row table:style-name="TableRow643">
          <table:table-cell table:style-name="TableCell644">
            <text:p text:style-name="P645">4.</text:p>
          </table:table-cell>
          <table:table-cell table:style-name="TableCell646" table:number-columns-spanned="2">
            <text:p text:style-name="P647">Tarptautinės prekybos ir sandorių mokesčiai</text:p>
          </table:table-cell>
          <table:covered-table-cell/>
        </table:table-row>
        <table:table-row table:style-name="TableRow648">
          <table:table-cell table:style-name="TableCell649">
            <text:p text:style-name="P650">4.1.</text:p>
          </table:table-cell>
          <table:table-cell table:style-name="TableCell651">
            <text:p text:style-name="P652">Muitai ir kiti importo mokesčiai, išskyrus PVM ir akcizus</text:p>
          </table:table-cell>
          <table:table-cell table:style-name="TableCell653">
            <text:p text:style-name="P654">Muitinės deklaracijos įforminimo diena</text:p>
          </table:table-cell>
        </table:table-row>
        <table:table-row table:style-name="TableRow655">
          <table:table-cell table:style-name="TableCell656">
            <text:p text:style-name="P657">4.2.</text:p>
          </table:table-cell>
          <table:table-cell table:style-name="TableCell658">
            <text:p text:style-name="P659">Eksporto mokesčiai</text:p>
          </table:table-cell>
          <table:table-cell table:style-name="TableCell660">
            <text:p text:style-name="P661">Muitinės deklaracijos įforminimo diena</text:p>
          </table:table-cell>
        </table:table-row>
        <table:table-row table:style-name="TableRow662">
          <table:table-cell table:style-name="TableCell663">
            <text:p text:style-name="P664">4.3.</text:p>
          </table:table-cell>
          <table:table-cell table:style-name="TableCell665">
            <text:p text:style-name="P666">Kiti tarptautinės prekybos ir sandorių mokesčiai</text:p>
          </table:table-cell>
          <table:table-cell table:style-name="TableCell667">
            <text:p text:style-name="P668">Deklaracijos pateikimo diena</text:p>
          </table:table-cell>
        </table:table-row>
        <table:table-row table:style-name="TableRow669">
          <table:table-cell table:style-name="TableCell670">
            <text:p text:style-name="P671">5.</text:p>
          </table:table-cell>
          <table:table-cell table:style-name="TableCell672" table:number-columns-spanned="2">
            <text:p text:style-name="P673">Kiti mokesčiai:</text:p>
          </table:table-cell>
          <table:covered-table-cell/>
        </table:table-row>
        <table:table-row table:style-name="TableRow674">
          <table:table-cell table:style-name="TableCell675">
            <text:p text:style-name="P676">5.1.</text:p>
          </table:table-cell>
          <table:table-cell table:style-name="TableCell677">
            <text:p text:style-name="P678">Mokestis už valstybinius gamtos išteklius</text:p>
          </table:table-cell>
          <table:table-cell table:style-name="TableCell679">
            <text:p text:style-name="P680">Deklaracijos pateikimo (per praėjusį ataskaitinį laikotarpį apskaičiuoto mokesčio) diena</text:p>
          </table:table-cell>
        </table:table-row>
        <table:table-row table:style-name="TableRow681">
          <table:table-cell table:style-name="TableCell682">
            <text:p text:style-name="P683">5.2.</text:p>
          </table:table-cell>
          <table:table-cell table:style-name="TableCell684">
            <text:p text:style-name="P685">Naftos ir dujų išteklių mokestis</text:p>
          </table:table-cell>
          <table:table-cell table:style-name="TableCell686">
            <text:p text:style-name="P687">Deklaracijos pateikimo (per praėjusį ataskaitinį laikotarpį apskaičiuoto mokesčio) diena</text:p>
          </table:table-cell>
        </table:table-row>
        <text:soft-page-break/>
        <table:table-row table:style-name="TableRow688">
          <table:table-cell table:style-name="TableCell689">
            <text:p text:style-name="P690">5.3.</text:p>
          </table:table-cell>
          <table:table-cell table:style-name="TableCell691">
            <text:p text:style-name="P692">Mokestis už aplinkos teršimą</text:p>
          </table:table-cell>
          <table:table-cell table:style-name="TableCell693">
            <text:p text:style-name="P694">Deklaracijos pateikimo (per praėjusį ataskaitinį laikotarpį apskaičiuoto mokesčio) diena</text:p>
          </table:table-cell>
        </table:table-row>
        <table:table-row table:style-name="TableRow695">
          <table:table-cell table:style-name="TableCell696">
            <text:p text:style-name="P697">5.4.</text:p>
          </table:table-cell>
          <table:table-cell table:style-name="TableCell698">
            <text:p text:style-name="P699">Mokestis už valstybės turto naudojimą patikėjimo teise</text:p>
          </table:table-cell>
          <table:table-cell table:style-name="TableCell700">
            <text:p text:style-name="P701">Paskutinė laikotarpio, už kurį pateikiama deklaracija, diena</text:p>
          </table:table-cell>
        </table:table-row>
        <table:table-row table:style-name="TableRow702">
          <table:table-cell table:style-name="TableCell703">
            <text:p text:style-name="P704">6.</text:p>
          </table:table-cell>
          <table:table-cell table:style-name="TableCell705">
            <text:p text:style-name="P706">Patikslintos mokesčių sumos pagal patikrinimo rezultatus<text:s/></text:p>
          </table:table-cell>
          <table:table-cell table:style-name="TableCell707">
            <text:p text:style-name="P708">Mokesčių administratoriaus sprendimo ar kito dokumento, pagal kurį apskaičiuojamas ir nurodomas sumokėti mokestis arba mokesčio skirtumas, surašymo diena</text:p>
          </table:table-cell>
        </table:table-row>
      </table:table>
      <text:p text:style-name="P709"/>
      <text:p text:style-name="P710">2 pavyzdys. Socialinių įmokų pajamų pripažinimo laiko pavyzdys</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Socialinių įmokų pavadinimas</text:p>
          </table:table-cell>
          <table:table-cell table:style-name="TableCell721">
            <text:p text:style-name="P722">Pajamų pripažinimo pagrindas ir laikas</text:p>
          </table:table-cell>
        </table:table-row>
        <table:table-row table:style-name="TableRow723">
          <table:table-cell table:style-name="TableCell724">
            <text:p text:style-name="P725">1.</text:p>
          </table:table-cell>
          <table:table-cell table:style-name="TableCell726" table:number-columns-spanned="2">
            <text:p text:style-name="P727">Valstybinio socialinio draudimo įmokos:</text:p>
          </table:table-cell>
          <table:covered-table-cell/>
        </table:table-row>
        <table:table-row table:style-name="TableRow728">
          <table:table-cell table:style-name="TableCell729">
            <text:p text:style-name="P730">1.1.</text:p>
          </table:table-cell>
          <table:table-cell table:style-name="TableCell731">
            <text:p text:style-name="P732">Draudėjų valstybinio socialinio draudimo įmokos</text:p>
          </table:table-cell>
          <table:table-cell table:style-name="TableCell733">
            <text:p text:style-name="P734">Paskutinė laikotarpio, už kurį pateikiamos nustatytos finansinės ataskaitos, diena</text:p>
          </table:table-cell>
        </table:table-row>
        <table:table-row table:style-name="TableRow735">
          <table:table-cell table:style-name="TableCell736">
            <text:p text:style-name="P737">1.2.</text:p>
          </table:table-cell>
          <table:table-cell table:style-name="TableCell738">
            <text:p text:style-name="P739">Apdraustųjų valstybinio socialinio draudimo įmokos</text:p>
          </table:table-cell>
          <table:table-cell table:style-name="TableCell740">
            <text:p text:style-name="P741">Paskutinė laikotarpio, už kurį pateikiamos nustatytos finansinės ataskaitos, diena</text:p>
          </table:table-cell>
        </table:table-row>
        <table:table-row table:style-name="TableRow742">
          <table:table-cell table:style-name="TableCell743">
            <text:p text:style-name="P744">1.3.</text:p>
          </table:table-cell>
          <table:table-cell table:style-name="TableCell745">
            <text:p text:style-name="P746">Savarankiškai dirbančių asmenų valstybinio socialinio draudimo įmokos</text:p>
          </table:table-cell>
          <table:table-cell table:style-name="TableCell747">
            <text:p text:style-name="P748">Paskutinė laikotarpio, už kurį pateikiamos nustatytos finansinės ataskaitos, diena</text:p>
          </table:table-cell>
        </table:table-row>
        <table:table-row table:style-name="TableRow749">
          <table:table-cell table:style-name="TableCell750">
            <text:p text:style-name="P751">1.4.</text:p>
          </table:table-cell>
          <table:table-cell table:style-name="TableCell752">
            <text:p text:style-name="P753">Valstybinio savanoriškojo socialinio draudimo įmokos</text:p>
          </table:table-cell>
          <table:table-cell table:style-name="TableCell754">
            <text:p text:style-name="P755">Paskutinė laikotarpio, už kurį pateikiamos nustatytos finansinės ataskaitos, diena</text:p>
          </table:table-cell>
        </table:table-row>
        <table:table-row table:style-name="TableRow756">
          <table:table-cell table:style-name="TableCell757">
            <text:p text:style-name="P758">2.</text:p>
          </table:table-cell>
          <table:table-cell table:style-name="TableCell759">
            <text:p text:style-name="P760">Įmokos į Garantinį fondą</text:p>
          </table:table-cell>
          <table:table-cell table:style-name="TableCell761">
            <text:p text:style-name="P762">Įmokos sumokėjimo diena</text:p>
          </table:table-cell>
        </table:table-row>
        <table:table-row table:style-name="TableRow763">
          <table:table-cell table:style-name="TableCell764">
            <text:p text:style-name="P765">3.</text:p>
          </table:table-cell>
          <table:table-cell table:style-name="TableCell766" table:number-columns-spanned="2">
            <text:p text:style-name="P767">Privalomojo sveikatos draudimo įmokos:</text:p>
          </table:table-cell>
          <table:covered-table-cell/>
        </table:table-row>
        <table:table-row table:style-name="TableRow768">
          <table:table-cell table:style-name="TableCell769">
            <text:p text:style-name="P770">3.1.</text:p>
          </table:table-cell>
          <table:table-cell table:style-name="TableCell771">
            <text:p text:style-name="P772">Valstybinio socialinio draudimo fondo valdybos administruojamos įmokos</text:p>
          </table:table-cell>
          <table:table-cell table:style-name="TableCell773">
            <text:p text:style-name="P774">Paskutinė laikotarpio, už kurį pateikiamos nustatytos finansinės ataskaitos, diena</text:p>
          </table:table-cell>
        </table:table-row>
        <table:table-row table:style-name="TableRow775">
          <table:table-cell table:style-name="TableCell776">
            <text:p text:style-name="P777">3.2.</text:p>
          </table:table-cell>
          <table:table-cell table:style-name="TableCell778">
            <text:p text:style-name="P779">Valstybinės mokesčių inspekcijos administruojamos įmokos</text:p>
          </table:table-cell>
          <table:table-cell table:style-name="TableCell780">
            <text:p text:style-name="P781">Paskutinė laikotarpio, už kurį pateikiamos nustatytos finansinės ataskaitos, diena</text:p>
          </table:table-cell>
        </table:table-row>
        <table:table-row table:style-name="TableRow782">
          <table:table-cell table:style-name="TableCell783">
            <text:p text:style-name="P784">3.3.</text:p>
          </table:table-cell>
          <table:table-cell table:style-name="TableCell785">
            <text:p text:style-name="P786">Savanoriškos juridinių ir fizinių asmenų įmokos</text:p>
          </table:table-cell>
          <table:table-cell table:style-name="TableCell787">
            <text:p text:style-name="P788">Paskutinė laikotarpio, už kurį pateikiamos nustatytos finansinės ataskaitos, diena</text:p>
          </table:table-cell>
        </table:table-row>
      </table:table>
      <text:p text:style-name="Normal"/>
      <text:p text:style-name="P789">* Pasikeitus teisės aktui, naudojamiems dokumentams ir pan., gali pasikeisti ir mokesčių ir socialinių įmokų pajamų pripažinimo pagrindas ir (arba) laikas.</text:p>
      <text:p text:style-name="Normal"/>
      <text:p text:style-name="P790">_________________</text:p>
      <text:p text:style-name="Normal"/>
      <text:soft-page-break/>
      <text:p text:style-name="P791">9-ojo VSAFAS „Mokesčių ir<text:s/></text:p>
      <text:p text:style-name="P794">socialinių įmokų pajamos“</text:p>
      <text:p text:style-name="P795">3<text:s/>priedas</text:p>
      <text:p text:style-name="Normal"/>
      <text:p text:style-name="P796"><text:span text:style-name="T797">MOKESČIŲ IR (ARBA) SOCIALINIŲ ĮMOKŲ PAJAMŲ APSKAITOS PAVYZDYS</text:span></text:p>
      <text:p text:style-name="P798"/>
      <text:p text:style-name="P799">Valstybiniam socialinio draudimo fondui už ataskaitinį laikotarpį deklaruotos valstybinio socialinio draudimo įmokos sudaro 10 milijonų litų, iš jų į pensijų fondus negrąžintinai turi būti pervesta 2 milijonai litų. Šiuo atveju valstybinio socialinio draudimo fondo veiklos rezultatų ataskaitoje minėtos sumos turėtų būti rodomos taip:</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Straipsniai</text:p>
          </table:table-cell>
          <table:table-cell table:style-name="TableCell807">
            <text:p text:style-name="P808">Ataskaitinis laikotarpis</text:p>
          </table:table-cell>
        </table:table-row>
        <table:table-row table:style-name="TableRow809">
          <table:table-cell table:style-name="TableCell810">
            <text:p text:style-name="Normal">PAGRINDINĖS VEIKLOS PAJAMOS</text:p>
          </table:table-cell>
          <table:table-cell table:style-name="TableCell811">
            <text:p text:style-name="P812"/>
          </table:table-cell>
        </table:table-row>
        <table:table-row table:style-name="TableRow813">
          <table:table-cell table:style-name="TableCell814">
            <text:p text:style-name="Normal">Socialinių įmokų pajamos, grynąja verte</text:p>
          </table:table-cell>
          <table:table-cell table:style-name="TableCell815">
            <text:p text:style-name="P816">8 000 000</text:p>
          </table:table-cell>
        </table:table-row>
        <table:table-row table:style-name="TableRow817">
          <table:table-cell table:style-name="TableCell818">
            <text:p text:style-name="Normal">Socialinių įmokų pajamos</text:p>
          </table:table-cell>
          <table:table-cell table:style-name="TableCell819">
            <text:p text:style-name="P820">10 000 000</text:p>
          </table:table-cell>
        </table:table-row>
        <table:table-row table:style-name="TableRow821">
          <table:table-cell table:style-name="TableCell822">
            <text:p text:style-name="Normal">Pervestinų socialinių įmokų suma</text:p>
          </table:table-cell>
          <table:table-cell table:style-name="TableCell823">
            <text:p text:style-name="P824">(2 000 000)</text:p>
          </table:table-cell>
        </table:table-row>
      </table:table>
      <text:p text:style-name="Normal"/>
      <text:p text:style-name="P825">_________________</text:p>
      <text:p text:style-name="Normal"/>
      <text:soft-page-break/>
      <text:p text:style-name="P826">9-ojo VSAFAS „Mokesčių ir<text:s/></text:p>
      <text:p text:style-name="P829">socialinių įmokų pajamos“</text:p>
      <text:p text:style-name="P830">4<text:s/>priedas</text:p>
      <text:p text:style-name="P831"/>
      <text:p text:style-name="P832"><text:span text:style-name="T833">(Informacijos apie mokesčių sumas pagal atskirą mokestį pateikimo žemesniojo lygio finansinių ataskaitų aiškinamajame rašte formos pavyzdys)</text:span></text:p>
      <text:p text:style-name="P834"/>
      <text:p text:style-name="P835">MOKESČIŲ SUMOS PAGAL ATSKIRĄ MOKESTĮ</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Eil.Nr.</text:p>
            </table:table-cell>
            <table:table-cell table:style-name="TableCell847">
              <text:p text:style-name="P848">Mokesčio pavadinimas</text:p>
            </table:table-cell>
            <table:table-cell table:style-name="TableCell849">
              <text:p text:style-name="P850">Apskaičiuota mokesčių pajamų suma bendrąja verte per ataskaitinį laikotarpį</text:p>
            </table:table-cell>
            <table:table-cell table:style-name="TableCell851">
              <text:p text:style-name="P852"><text:span text:style-name="T853">Gautinos mokesčių sumos ataskaitinio laikotarpio pabaigoje</text:span><text:span text:style-name="T854">*</text:span></text:p>
            </table:table-cell>
            <table:table-cell table:style-name="TableCell855">
              <text:p text:style-name="P856">Mokesčiai, gauti avansu, ataskaitinio laikotarpio pabaigoje*</text:p>
            </table:table-cell>
            <table:table-cell table:style-name="TableCell857">
              <text:p text:style-name="P858">Grąžintini mokesčiai ir jų permokos ataskaitinio laikotarpio pabaigoje*</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row>
        </table:table-header-rows>
        <table:table-row table:style-name="TableRow872">
          <table:table-cell table:style-name="TableCell873">
            <text:p text:style-name="P874">1.</text:p>
          </table:table-cell>
          <table:table-cell table:style-name="TableCell875">
            <text:p text:style-name="P876">Pajamų ir pelno mokesčių iš viso:</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Gyventojų pajamų mokesti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P902">Pelno mokesti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3.</text:p>
          </table:table-cell>
          <table:table-cell table:style-name="TableCell914">
            <text:p text:style-name="P915">Socialinis mokesti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Turto mokesčių iš viso:</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1.</text:p>
          </table:table-cell>
          <table:table-cell table:style-name="TableCell940">
            <text:p text:style-name="P941">Žemės mokesti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2.</text:p>
          </table:table-cell>
          <table:table-cell table:style-name="TableCell953">
            <text:p text:style-name="P954">Paveldimo turto mokesti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3.</text:p>
          </table:table-cell>
          <table:table-cell table:style-name="TableCell966">
            <text:p text:style-name="P967">Nekilnojamojo turto mokesti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Prekių ir paslaugų mokesčių iš vis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1.</text:p>
          </table:table-cell>
          <table:table-cell table:style-name="TableCell992">
            <text:p text:style-name="P993">Pridėtinės vertės mokesti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2.</text:p>
          </table:table-cell>
          <table:table-cell table:style-name="TableCell1005">
            <text:p text:style-name="P1006">Akciza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3.</text:p>
          </table:table-cell>
          <table:table-cell table:style-name="TableCell1018">
            <text:p text:style-name="P1019">Atskaitymai nuo pajamų pagal Lietuvos Respublikos miškų įstatymą</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4.</text:p>
          </table:table-cell>
          <table:table-cell table:style-name="TableCell1031">
            <text:p text:style-name="P1032">Cukraus sektoriaus mokesčiai<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5.</text:p>
          </table:table-cell>
          <table:table-cell table:style-name="TableCell1044">
            <text:p text:style-name="P1045">Loterijų ir azartinių lošimų mokest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Tarptautinės prekybos ir sandorių mokesčių iš vis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1.</text:p>
          </table:table-cell>
          <table:table-cell table:style-name="TableCell1070">
            <text:p text:style-name="P1071">Muitai ir kiti importo mokesčiai, išskyrus PVM ir akcizu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2.</text:p>
          </table:table-cell>
          <table:table-cell table:style-name="TableCell1083">
            <text:p text:style-name="P1084">Eksporto mokesči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3.</text:p>
          </table:table-cell>
          <table:table-cell table:style-name="TableCell1096">
            <text:p text:style-name="P1097">Kiti tarptautinės prekybos ir sandorių mokesči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Kitų mokesčių iš vis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1.</text:p>
          </table:table-cell>
          <table:table-cell table:style-name="TableCell1122">
            <text:p text:style-name="P1123">Mokestis už valstybinius gamtos ištekliu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P1134">5.2.</text:p>
          </table:table-cell>
          <table:table-cell table:style-name="TableCell1135">
            <text:p text:style-name="P1136">Naftos ir dujų išteklių mokesti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3.</text:p>
          </table:table-cell>
          <table:table-cell table:style-name="TableCell1148">
            <text:p text:style-name="P1149">Mokestis už aplinkos teršim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4.</text:p>
          </table:table-cell>
          <table:table-cell table:style-name="TableCell1161">
            <text:p text:style-name="P1162">Mokestis už valstybės turto naudojimą patikėjimo teise</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5.</text:p>
          </table:table-cell>
          <table:table-cell table:style-name="TableCell1174">
            <text:p text:style-name="P1175">Kit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Mokesčių sumų iš vis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ext:p text:style-name="P1197">* Nurodomos sumos yra įvertintos 17-ojo VSAFAS „Finansinis turtas ir finansiniai įsipareigojimai“ nustatyta tvarka.</text:p>
      <text:p text:style-name="Normal"/>
      <text:p text:style-name="P1198">_________________</text:p>
      <text:p text:style-name="Normal"/>
      <text:soft-page-break/>
      <text:p text:style-name="P1199">9-ojo VSAFAS „Mokesčių ir<text:s/></text:p>
      <text:p text:style-name="P1202">socialinių įmokų pajamos“</text:p>
      <text:p text:style-name="P1203">5<text:s/>priedas</text:p>
      <text:p text:style-name="Normal"/>
      <text:p text:style-name="P1204"><text:span text:style-name="T1205">(Informacijos apie socialinių įmokų sumas pagal atskirą socialinę įmoką pateikimo žemesniojo lygio finansinių ataskaitų aiškinamajame rašte formos pavyzdys)</text:span></text:p>
      <text:p text:style-name="P1206"/>
      <text:p text:style-name="P1207">SOCIALINIŲ ĮMOKŲ SUMOS PAGAL ATSKIRĄ SOCIALINĘ ĮMOKĄ*</text:p>
      <text:p text:style-name="Normal"/>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p>
            </table:table-cell>
            <table:table-cell table:style-name="TableCell1218">
              <text:p text:style-name="P1219">Socialinės įmokos pavadinimas</text:p>
            </table:table-cell>
            <table:table-cell table:style-name="TableCell1220">
              <text:p text:style-name="P1221">Apskaičiuota socialinių įmokų pajamų suma bendrąja verte per ataskaitinį laikotarpį</text:p>
            </table:table-cell>
            <table:table-cell table:style-name="TableCell1222">
              <text:p text:style-name="P1223">Gautinos socialinių įmokų sumos ataskaitinio laikotarpio pabaigoje*</text:p>
            </table:table-cell>
            <table:table-cell table:style-name="TableCell1224">
              <text:p text:style-name="P1225">Socialinės įmokos, gautos avansu, ataskaitinio laikotarpio pabaigoje*</text:p>
            </table:table-cell>
            <table:table-cell table:style-name="TableCell1226">
              <text:p text:style-name="P1227">Grąžintinos socialinės įmokos ir jų permokos ataskaitinio laikotarpio pabaigoje*</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row>
        </table:table-header-rows>
        <table:table-row table:style-name="TableRow1241">
          <table:table-cell table:style-name="TableCell1242">
            <text:p text:style-name="P1243">1.</text:p>
          </table:table-cell>
          <table:table-cell table:style-name="TableCell1244">
            <text:p text:style-name="P1245">Valstybinio socialinio draudimo įmokų iš vis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1.</text:p>
          </table:table-cell>
          <table:table-cell table:style-name="TableCell1257">
            <text:p text:style-name="Normal">Draudėjų valstybinio socialinio draudimo įmok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text:p>
          </table:table-cell>
          <table:table-cell table:style-name="TableCell1269">
            <text:p text:style-name="Normal">Apdraustųjų valstybinio socialinio draudimo įmok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3.</text:p>
          </table:table-cell>
          <table:table-cell table:style-name="TableCell1281">
            <text:p text:style-name="Normal">Savarankiškai dirbančių asmenų valstybinio socialinio draudimo įmoko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4.</text:p>
          </table:table-cell>
          <table:table-cell table:style-name="TableCell1293">
            <text:p text:style-name="Normal">Valstybinio savanoriškojo socialinio draudimo įmoko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Įmokų į Garantinį fondą iš viso</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text:p>
          </table:table-cell>
          <table:table-cell table:style-name="TableCell1318">
            <text:p text:style-name="P1319">Privalomojo sveikatos draudimo įmokų iš vis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1.</text:p>
          </table:table-cell>
          <table:table-cell table:style-name="TableCell1331">
            <text:p text:style-name="Normal">Valstybinio socialinio draudimo fondo valdybos administruojamos įmoko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ext:p text:style-name="P1342">3.2.</text:p>
          </table:table-cell>
          <table:table-cell table:style-name="TableCell1343">
            <text:p text:style-name="Normal">Valstybinės mokesčių inspekcijos administruojamos įmoko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3.</text:p>
          </table:table-cell>
          <table:table-cell table:style-name="TableCell1355">
            <text:p text:style-name="Normal">Savanoriškos juridinių ir fizinių asmenų įmoko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Kitos socialinės įmok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text:p>
          </table:table-cell>
          <table:table-cell table:style-name="TableCell1380">
            <text:p text:style-name="P1381">Socialinių įmokų sumų iš viso</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Normal"/>
      <text:p text:style-name="P1390">* Nurodomos sumos yra įvertintos 17-ojo VSAFAS „Finansinis turtas ir finansiniai įsipareigojimai“ nustatyta tvarka.</text:p>
      <text:p text:style-name="Normal"/>
      <text:p text:style-name="P1391">_________________</text:p>
      <text:p text:style-name="Normal"/>
      <text:p text:style-name="P1392"/>
      <text:p text:style-name="P1395">9-ojo VSAFAS „Mokesčių ir<text:s/></text:p>
      <text:p text:style-name="P1396">socialinių įmokų pajamos“</text:p>
      <text:p text:style-name="P1397">6<text:s/>priedas</text:p>
      <text:p text:style-name="Normal"/>
      <text:p text:style-name="P1398"><text:span text:style-name="T1399">(Informacijos apie mokesčių pajamas grynąja verte pateikimo žemesniojo lygio finansinių ataskaitų aiškinamajame rašte formos pavyzdys)</text:span></text:p>
      <text:p text:style-name="P1400"/>
      <text:p text:style-name="P1401">MOKESČIŲ PAJAMOS GRYNĄJA VERTE</text:p>
      <text:p text:style-name="Normal"/>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able:number-rows-spanned="2">
              <text:p text:style-name="P1410">Eil. Nr.</text:p>
            </table:table-cell>
            <table:table-cell table:style-name="TableCell1411" table:number-rows-spanned="2">
              <text:p text:style-name="P1412">Mokesčio pavadinimas</text:p>
            </table:table-cell>
            <table:table-cell table:style-name="TableCell1413" table:number-columns-spanned="3">
              <text:p text:style-name="P1414">Pajamų grynąja verte apskaičiavimas 200x m.</text:p>
            </table:table-cell>
            <table:covered-table-cell/>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Apskaičiuotos pajamos 200x m.</text:p>
            </table:table-cell>
            <table:table-cell table:style-name="TableCell1420">
              <text:p text:style-name="P1421">Pajamų sumažėjimas dėl grąžintinų mokesčių (-) 200x m.</text:p>
            </table:table-cell>
            <table:table-cell table:style-name="TableCell1422">
              <text:p text:style-name="P1423">Pajamos bendrąja verte 200x m.</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3+4</text:p>
            </table:table-cell>
          </table:table-row>
        </table:table-header-rows>
        <table:table-row table:style-name="TableRow1435">
          <table:table-cell table:style-name="TableCell1436">
            <text:p text:style-name="P1437">1.</text:p>
          </table:table-cell>
          <table:table-cell table:style-name="TableCell1438">
            <text:p text:style-name="P1439">Pajamų ir pelno mokesčių iš viso:</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text:p>
          </table:table-cell>
          <table:table-cell table:style-name="TableCell1449">
            <text:p text:style-name="P1450">Gyventojų pajamų mokesti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2.</text:p>
          </table:table-cell>
          <table:table-cell table:style-name="TableCell1460">
            <text:p text:style-name="P1461">Pelno mokesti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3.</text:p>
          </table:table-cell>
          <table:table-cell table:style-name="TableCell1471">
            <text:p text:style-name="P1472">Socialinis mokestis<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text:p>
          </table:table-cell>
          <table:table-cell table:style-name="TableCell1482">
            <text:p text:style-name="P1483">Turto mokesčių iš vis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1.</text:p>
          </table:table-cell>
          <table:table-cell table:style-name="TableCell1493">
            <text:p text:style-name="P1494">Žemės mokesti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2.</text:p>
          </table:table-cell>
          <table:table-cell table:style-name="TableCell1504">
            <text:p text:style-name="P1505">Paveldimo turto mokesti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3.</text:p>
          </table:table-cell>
          <table:table-cell table:style-name="TableCell1515">
            <text:p text:style-name="P1516">Nekilnojamojo turto mokesti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Prekių ir paslaugų mokesčių iš viso:</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1.</text:p>
          </table:table-cell>
          <table:table-cell table:style-name="TableCell1537">
            <text:p text:style-name="P1538">Pridėtinės vertės mokesti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2.</text:p>
          </table:table-cell>
          <table:table-cell table:style-name="TableCell1548">
            <text:p text:style-name="P1549">Akciz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3.</text:p>
          </table:table-cell>
          <table:table-cell table:style-name="TableCell1559">
            <text:p text:style-name="P1560">Atskaitymai nuo pajamų pagal Lietuvos Respublikos miškų įstatymą</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4.</text:p>
          </table:table-cell>
          <table:table-cell table:style-name="TableCell1570">
            <text:p text:style-name="P1571">Cukraus sektoriaus mokesči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5.</text:p>
          </table:table-cell>
          <table:table-cell table:style-name="TableCell1581">
            <text:p text:style-name="P1582">Loterijų ir azartinių lošimų mokesti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text:p>
          </table:table-cell>
          <table:table-cell table:style-name="TableCell1592">
            <text:p text:style-name="P1593">Tarptautinės prekybos ir sandorių mokesčių iš vis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1.</text:p>
          </table:table-cell>
          <table:table-cell table:style-name="TableCell1603">
            <text:p text:style-name="P1604">Muitai ir kiti importo mokesčiai, išskyrus PVM ir akcizu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ext:soft-page-break/>
        <table:table-row table:style-name="TableRow1611">
          <table:table-cell table:style-name="TableCell1612">
            <text:p text:style-name="P1613">4.2.</text:p>
          </table:table-cell>
          <table:table-cell table:style-name="TableCell1614">
            <text:p text:style-name="P1615">Eksporto mokesčiai</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3.</text:p>
          </table:table-cell>
          <table:table-cell table:style-name="TableCell1625">
            <text:p text:style-name="P1626">Kiti tarptautinės prekybos ir sandorių mokesči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5.</text:p>
          </table:table-cell>
          <table:table-cell table:style-name="TableCell1636">
            <text:p text:style-name="P1637">Kitų mokesčių iš viso:</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5.1.</text:p>
          </table:table-cell>
          <table:table-cell table:style-name="TableCell1647">
            <text:p text:style-name="P1648">Mokestis už valstybinius gamtos ištekliu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5.2.</text:p>
          </table:table-cell>
          <table:table-cell table:style-name="TableCell1658">
            <text:p text:style-name="P1659">Naftos ir dujų išteklių mokesti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3.</text:p>
          </table:table-cell>
          <table:table-cell table:style-name="TableCell1669">
            <text:p text:style-name="P1670">Mokestis už aplinkos teršimą</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4.</text:p>
          </table:table-cell>
          <table:table-cell table:style-name="TableCell1680">
            <text:p text:style-name="P1681">Mokestis už valstybės turto naudojimą patikėjimo teise</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5.5.</text:p>
          </table:table-cell>
          <table:table-cell table:style-name="TableCell1691">
            <text:p text:style-name="P1692">Kit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6.</text:p>
          </table:table-cell>
          <table:table-cell table:style-name="TableCell1702">
            <text:p text:style-name="P1703">Mokesčių sumų iš viso</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rows-spanned="2">
              <text:p text:style-name="P1719">Eil. Nr.</text:p>
            </table:table-cell>
            <table:table-cell table:style-name="TableCell1720" table:number-rows-spanned="2">
              <text:p text:style-name="P1721">Mokesčio pavadinimas</text:p>
            </table:table-cell>
            <table:table-cell table:style-name="TableCell1722" table:number-columns-spanned="4">
              <text:p text:style-name="P1723">Pajamų grynąja verte apskaičiavimas 200x m.</text:p>
            </table:table-cell>
            <table:covered-table-cell/>
            <table:covered-table-cell/>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Pervestinos pajamų sumos į valstybės biudžetą (-) 200x m.</text:p>
            </table:table-cell>
            <table:table-cell table:style-name="TableCell1729">
              <text:p text:style-name="P1730">Pervestinos pajamų sumos į savivaldybių biudžetus (-) 200x m.</text:p>
            </table:table-cell>
            <table:table-cell table:style-name="TableCell1731">
              <text:p text:style-name="P1732">Pervestinos pajamų sumos į fondus, kurie laikomi viešojo sektoriaus subjektais, (-) 200x m.</text:p>
            </table:table-cell>
            <table:table-cell table:style-name="TableCell1733">
              <text:p text:style-name="P1734"><text:span text:style-name="T1735">Pervestinų pajamų sumažėjimas dėl gautinų sumų nuvertėjimo 200x m.</text:span><text:span text:style-name="T1736"> </text:span></text:p>
            </table:table-cell>
          </table:table-row>
          <table:table-row table:style-name="TableRow1737">
            <table:table-cell table:style-name="TableCell1738">
              <text:p text:style-name="P1739">1</text:p>
            </table:table-cell>
            <table:table-cell table:style-name="TableCell1740">
              <text:p text:style-name="P1741">2</text:p>
            </table:table-cell>
            <table:table-cell table:style-name="TableCell1742">
              <text:p text:style-name="P1743">6</text:p>
            </table:table-cell>
            <table:table-cell table:style-name="TableCell1744">
              <text:p text:style-name="P1745">7</text:p>
            </table:table-cell>
            <table:table-cell table:style-name="TableCell1746">
              <text:p text:style-name="P1747">8</text:p>
            </table:table-cell>
            <table:table-cell table:style-name="TableCell1748">
              <text:p text:style-name="P1749">9</text:p>
            </table:table-cell>
          </table:table-row>
        </table:table-header-rows>
        <table:table-row table:style-name="TableRow1750">
          <table:table-cell table:style-name="TableCell1751">
            <text:p text:style-name="P1752">1.</text:p>
          </table:table-cell>
          <table:table-cell table:style-name="TableCell1753">
            <text:p text:style-name="P1754">Pajamų ir pelno mokesčių iš viso:</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1.</text:p>
          </table:table-cell>
          <table:table-cell table:style-name="TableCell1766">
            <text:p text:style-name="P1767">Gyventojų pajamų mokesti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2.</text:p>
          </table:table-cell>
          <table:table-cell table:style-name="TableCell1779">
            <text:p text:style-name="P1780">Pelno mokesti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3.</text:p>
          </table:table-cell>
          <table:table-cell table:style-name="TableCell1792">
            <text:p text:style-name="P1793">Socialinis mokestis<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text:p>
          </table:table-cell>
          <table:table-cell table:style-name="TableCell1805">
            <text:p text:style-name="P1806">Turto mokesčių iš viso:</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1.</text:p>
          </table:table-cell>
          <table:table-cell table:style-name="TableCell1818">
            <text:p text:style-name="P1819">Žemės mokesti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2.</text:p>
          </table:table-cell>
          <table:table-cell table:style-name="TableCell1831">
            <text:p text:style-name="P1832">Paveldimo turto mokesti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3.</text:p>
          </table:table-cell>
          <table:table-cell table:style-name="TableCell1844">
            <text:p text:style-name="P1845">Nekilnojamojo turto mokesti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text:p>
          </table:table-cell>
          <table:table-cell table:style-name="TableCell1857">
            <text:p text:style-name="P1858">Prekių ir paslaugų mokesčių iš<text:s/><text:soft-page-break/>viso:</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ext:soft-page-break/>
        <table:table-row table:style-name="TableRow1867">
          <table:table-cell table:style-name="TableCell1868">
            <text:p text:style-name="P1869">3.1.</text:p>
          </table:table-cell>
          <table:table-cell table:style-name="TableCell1870">
            <text:p text:style-name="P1871">Pridėtinės vertės mokesti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2.</text:p>
          </table:table-cell>
          <table:table-cell table:style-name="TableCell1883">
            <text:p text:style-name="P1884">Akciz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3.</text:p>
          </table:table-cell>
          <table:table-cell table:style-name="TableCell1896">
            <text:p text:style-name="P1897">Atskaitymai nuo pajamų pagal Lietuvos Respublikos miškų įstatymą</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4.</text:p>
          </table:table-cell>
          <table:table-cell table:style-name="TableCell1909">
            <text:p text:style-name="P1910">Cukraus sektoriaus mokesči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5.</text:p>
          </table:table-cell>
          <table:table-cell table:style-name="TableCell1922">
            <text:p text:style-name="P1923">Loterijų ir azartinių lošimų mokesti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text:p>
          </table:table-cell>
          <table:table-cell table:style-name="TableCell1935">
            <text:p text:style-name="P1936">Tarptautinės prekybos ir sandorių mokesčių iš 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1.</text:p>
          </table:table-cell>
          <table:table-cell table:style-name="TableCell1948">
            <text:p text:style-name="P1949">Muitai ir kiti importo mokesčiai, išskyrus PVM ir akcizu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4.2.</text:p>
          </table:table-cell>
          <table:table-cell table:style-name="TableCell1961">
            <text:p text:style-name="P1962">Eksporto mokesčia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4.3.</text:p>
          </table:table-cell>
          <table:table-cell table:style-name="TableCell1974">
            <text:p text:style-name="P1975">Kiti tarptautinės prekybos ir sandorių mokesčiai</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text:p>
          </table:table-cell>
          <table:table-cell table:style-name="TableCell1987">
            <text:p text:style-name="P1988">Kitų mokesčių iš viso:</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5.1.</text:p>
          </table:table-cell>
          <table:table-cell table:style-name="TableCell2000">
            <text:p text:style-name="P2001">Mokestis už valstybinius gamtos ištekliu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2.</text:p>
          </table:table-cell>
          <table:table-cell table:style-name="TableCell2013">
            <text:p text:style-name="P2014">Naftos ir dujų išteklių mokesti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3.</text:p>
          </table:table-cell>
          <table:table-cell table:style-name="TableCell2026">
            <text:p text:style-name="P2027">Mokestis už aplinkos teršimą</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4.</text:p>
          </table:table-cell>
          <table:table-cell table:style-name="TableCell2039">
            <text:p text:style-name="P2040">Mokestis už valstybės turto naudojimą patikėjimo teise</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5.5.</text:p>
          </table:table-cell>
          <table:table-cell table:style-name="TableCell2052">
            <text:p text:style-name="P2053">Kiti</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6.</text:p>
          </table:table-cell>
          <table:table-cell table:style-name="TableCell2065">
            <text:p text:style-name="P2066">Mokesčių sumų iš vis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able:number-rows-spanned="2">
              <text:p text:style-name="P2083">Eil. Nr.</text:p>
            </table:table-cell>
            <table:table-cell table:style-name="TableCell2084" table:number-rows-spanned="2">
              <text:p text:style-name="P2085">Mokesčio pavadinimas</text:p>
            </table:table-cell>
            <table:table-cell table:style-name="TableCell2086" table:number-rows-spanned="2">
              <text:p text:style-name="P2087">Iš viso pajamų grynąja verte 200x m.</text:p>
            </table:table-cell>
            <table:table-cell table:style-name="TableCell2088" table:number-rows-spanned="2">
              <text:p text:style-name="P2089">Iš viso pajamų grynąja verte 200(x-1) 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10</text:p>
            </table:table-cell>
            <table:table-cell table:style-name="TableCell2102">
              <text:p text:style-name="P2103">11</text:p>
            </table:table-cell>
          </table:table-row>
        </table:table-header-rows>
        <table:table-row table:style-name="TableRow2104">
          <table:table-cell table:style-name="TableCell2105">
            <text:p text:style-name="P2106">1.</text:p>
          </table:table-cell>
          <table:table-cell table:style-name="TableCell2107">
            <text:p text:style-name="P2108">Pajamų ir pelno mokesčių iš viso:</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text:p>
          </table:table-cell>
          <table:table-cell table:style-name="TableCell2116">
            <text:p text:style-name="P2117">Gyventojų pajamų mokesti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2.</text:p>
          </table:table-cell>
          <table:table-cell table:style-name="TableCell2125">
            <text:p text:style-name="P2126">Pelno mokesti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3.</text:p>
          </table:table-cell>
          <table:table-cell table:style-name="TableCell2134">
            <text:p text:style-name="P2135">Socialinis mokestis<text: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text:p>
          </table:table-cell>
          <table:table-cell table:style-name="TableCell2143">
            <text:p text:style-name="P2144">Turto mokesčių iš viso:</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1.</text:p>
          </table:table-cell>
          <table:table-cell table:style-name="TableCell2152">
            <text:p text:style-name="P2153">Žemės mokestis</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2.</text:p>
          </table:table-cell>
          <table:table-cell table:style-name="TableCell2161">
            <text:p text:style-name="P2162">Paveldimo turto mokesti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3.</text:p>
          </table:table-cell>
          <table:table-cell table:style-name="TableCell2170">
            <text:p text:style-name="P2171">Nekilnojamojo turto mokesti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ext:p text:style-name="P2180">Prekių ir paslaugų mokesčių iš viso:</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1.</text:p>
          </table:table-cell>
          <table:table-cell table:style-name="TableCell2188">
            <text:p text:style-name="P2189">Pridėtinės vertės mokestis</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3.2.</text:p>
          </table:table-cell>
          <table:table-cell table:style-name="TableCell2197">
            <text:p text:style-name="P2198">Akcizai</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3.</text:p>
          </table:table-cell>
          <table:table-cell table:style-name="TableCell2206">
            <text:p text:style-name="P2207">Atskaitymai nuo pajamų pagal Lietuvos Respublikos miškų įstatymą</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4.</text:p>
          </table:table-cell>
          <table:table-cell table:style-name="TableCell2215">
            <text:p text:style-name="P2216">Cukraus sektoriaus mokesčiai</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5.</text:p>
          </table:table-cell>
          <table:table-cell table:style-name="TableCell2224">
            <text:p text:style-name="P2225">Loterijų ir azartinių lošimų mokestis</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text:p>
          </table:table-cell>
          <table:table-cell table:style-name="TableCell2233">
            <text:p text:style-name="P2234">Tarptautinės prekybos ir sandorių mokesčių iš viso:</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1.</text:p>
          </table:table-cell>
          <table:table-cell table:style-name="TableCell2242">
            <text:p text:style-name="P2243">Muitai ir kiti importo mokesčiai, išskyrus PVM ir akcizus</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2.</text:p>
          </table:table-cell>
          <table:table-cell table:style-name="TableCell2251">
            <text:p text:style-name="P2252">Eksporto mokesčiai</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4.3.</text:p>
          </table:table-cell>
          <table:table-cell table:style-name="TableCell2260">
            <text:p text:style-name="P2261">Kiti tarptautinės prekybos ir sandorių mokesčiai</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5.</text:p>
          </table:table-cell>
          <table:table-cell table:style-name="TableCell2269">
            <text:p text:style-name="P2270">Kitų mokesčių iš viso:</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5.1.</text:p>
          </table:table-cell>
          <table:table-cell table:style-name="TableCell2278">
            <text:p text:style-name="P2279">Mokestis už valstybinius gamtos išteklius</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5.2.</text:p>
          </table:table-cell>
          <table:table-cell table:style-name="TableCell2287">
            <text:p text:style-name="P2288">Naftos ir dujų išteklių mokesti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5.3.</text:p>
          </table:table-cell>
          <table:table-cell table:style-name="TableCell2296">
            <text:p text:style-name="P2297">Mokestis už aplinkos teršimą</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5.4.</text:p>
          </table:table-cell>
          <table:table-cell table:style-name="TableCell2305">
            <text:p text:style-name="P2306">Mokestis už valstybės turto naudojimą patikėjimo teise</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5.5.</text:p>
          </table:table-cell>
          <table:table-cell table:style-name="TableCell2314">
            <text:p text:style-name="P2315">Kiti</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6.</text:p>
          </table:table-cell>
          <table:table-cell table:style-name="TableCell2323">
            <text:p text:style-name="P2324">Mokesčių sumų iš viso</text:p>
          </table:table-cell>
          <table:table-cell table:style-name="TableCell2325">
            <text:p text:style-name="P2326"/>
          </table:table-cell>
          <table:table-cell table:style-name="TableCell2327">
            <text:p text:style-name="P2328"/>
          </table:table-cell>
        </table:table-row>
      </table:table>
      <text:p text:style-name="P2329">_________________</text:p>
      <text:p text:style-name="P2330">9-ojo VSAFAS „Mokesčių ir<text:s/></text:p>
      <text:p text:style-name="P2333">socialinių įmokų pajamos“</text:p>
      <text:p text:style-name="P2334">7<text:s/>priedas</text:p>
      <text:p text:style-name="Normal"/>
      <text:p text:style-name="P2335"><text:span text:style-name="T2336">(Informacijos apie socialinių įmokų pajamas grynąja verte pateikimo žemesniojo lygio finansinių ataskaitų aiškinamajame rašte formos pavyzdys)</text:span></text:p>
      <text:p text:style-name="P2337"/>
      <text:p text:style-name="P2338">SOCIALINIŲ ĮMOKŲ PAJAMOS GRYNĄJA VERTE</text:p>
      <text:p text:style-name="Normal"/>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Eil. Nr.</text:p>
          </table:table-cell>
          <table:table-cell table:style-name="TableCell2348" table:number-rows-spanned="2">
            <text:p text:style-name="P2349">Socialinės įmokos pavadinimas</text:p>
          </table:table-cell>
          <table:table-cell table:style-name="TableCell2350" table:number-columns-spanned="3">
            <text:p text:style-name="P2351">Pajamų grynąja verte apskaičiavimas 200x m.</text:p>
          </table:table-cell>
          <table:covered-table-cell/>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Apskaičiuotos pajamos 200x m.</text:p>
          </table:table-cell>
          <table:table-cell table:style-name="TableCell2357">
            <text:p text:style-name="P2358">Pajamų sumažėjimas dėl grąžintinų mokesčių (-) 200x m.</text:p>
          </table:table-cell>
          <table:table-cell table:style-name="TableCell2359">
            <text:p text:style-name="P2360">Pajamos bendrąja verte 200x m.</text:p>
          </table:table-cell>
        </table:table-row>
        <table:table-row table:style-name="TableRow2361">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3+4</text:p>
          </table:table-cell>
        </table:table-row>
        <table:table-row table:style-name="TableRow2372">
          <table:table-cell table:style-name="TableCell2373">
            <text:p text:style-name="P2374">1.</text:p>
          </table:table-cell>
          <table:table-cell table:style-name="TableCell2375">
            <text:p text:style-name="P2376">Valstybinio socialinio draudimo įmokų iš viso:</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text:p>
          </table:table-cell>
          <table:table-cell table:style-name="TableCell2386">
            <text:p text:style-name="P2387">Draudėjų valstybinio socialinio draudimo įmoko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2.</text:p>
          </table:table-cell>
          <table:table-cell table:style-name="TableCell2397">
            <text:p text:style-name="P2398">Apdraustųjų valstybinio socialinio draudimo įmoko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3.</text:p>
          </table:table-cell>
          <table:table-cell table:style-name="TableCell2408">
            <text:p text:style-name="P2409">Savarankiškai dirbančių asmenų valstybinio socialinio draudimo įmoko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4.</text:p>
          </table:table-cell>
          <table:table-cell table:style-name="TableCell2419">
            <text:p text:style-name="P2420">Valstybinio savanoriškojo socialinio draudimo įmoko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ext:p text:style-name="P2431">Įmokų į Garantinį fondą iš viso</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text:p>
          </table:table-cell>
          <table:table-cell table:style-name="TableCell2441">
            <text:p text:style-name="P2442">Privalomojo sveikatos draudimo įmokų iš viso:</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1.</text:p>
          </table:table-cell>
          <table:table-cell table:style-name="TableCell2452">
            <text:p text:style-name="P2453">Valstybinio socialinio draudimo fondo valdybos administruojamos įmok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2.</text:p>
          </table:table-cell>
          <table:table-cell table:style-name="TableCell2463">
            <text:p text:style-name="P2464">Valstybinės mokesčių inspekcijos administruojamos įmoko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3.</text:p>
          </table:table-cell>
          <table:table-cell table:style-name="TableCell2474">
            <text:p text:style-name="P2475">Savanoriškos juridinių ir fizinių asmenų įmok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4.</text:p>
          </table:table-cell>
          <table:table-cell table:style-name="TableCell2485">
            <text:p text:style-name="P2486">Kitos socialinės įmok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text:p>
          </table:table-cell>
          <table:table-cell table:style-name="TableCell2496">
            <text:p text:style-name="P2497">Socialinių įmokų sumų iš viso</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Eil. Nr.</text:p>
          </table:table-cell>
          <table:table-cell table:style-name="TableCell2514" table:number-rows-spanned="2">
            <text:p text:style-name="P2515">Socialinės įmokos pavadinimas</text:p>
          </table:table-cell>
          <table:table-cell table:style-name="TableCell2516" table:number-columns-spanned="3">
            <text:p text:style-name="P2517">Pajamų grynąja verte apskaičiavimas 200x m.</text:p>
          </table: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Pervestinos pajamų sumos į valstybės biudžetą (-) 200x m.</text:p>
          </table:table-cell>
          <table:table-cell table:style-name="TableCell2523">
            <text:p text:style-name="P2524">Pervestinos pajamų sumos į savivaldybių biudžetus (-) 200x m.</text:p>
          </table:table-cell>
          <table:table-cell table:style-name="TableCell2525">
            <text:p text:style-name="P2526">Pervestinos pajamų sumos į fondus, kurie laikomi viešojo sektoriaus subjektais, (-) 200x m.</text:p>
          </table:table-cell>
        </table:table-row>
        <table:table-row table:style-name="TableRow2527">
          <table:table-cell table:style-name="TableCell2528">
            <text:p text:style-name="P2529">1</text:p>
          </table:table-cell>
          <table:table-cell table:style-name="TableCell2530">
            <text:p text:style-name="P2531">2</text:p>
          </table:table-cell>
          <table:table-cell table:style-name="TableCell2532">
            <text:p text:style-name="P2533">6</text:p>
          </table:table-cell>
          <table:table-cell table:style-name="TableCell2534">
            <text:p text:style-name="P2535">7</text:p>
          </table:table-cell>
          <table:table-cell table:style-name="TableCell2536">
            <text:p text:style-name="P2537">8</text:p>
          </table:table-cell>
        </table:table-row>
        <table:table-row table:style-name="TableRow2538">
          <table:table-cell table:style-name="TableCell2539">
            <text:p text:style-name="P2540">1.</text:p>
          </table:table-cell>
          <table:table-cell table:style-name="TableCell2541">
            <text:p text:style-name="P2542">Valstybinio socialinio draudimo įmokų iš viso:</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1.</text:p>
          </table:table-cell>
          <table:table-cell table:style-name="TableCell2552">
            <text:p text:style-name="P2553">Draudėjų valstybinio socialinio draudimo įmoko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2.</text:p>
          </table:table-cell>
          <table:table-cell table:style-name="TableCell2563">
            <text:p text:style-name="P2564">Apdraustųjų valstybinio socialinio draudimo įmoko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3.</text:p>
          </table:table-cell>
          <table:table-cell table:style-name="TableCell2574">
            <text:p text:style-name="P2575">Savarankiškai dirbančių asmenų valstybinio socialinio draudimo įmoko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4.</text:p>
          </table:table-cell>
          <table:table-cell table:style-name="TableCell2585">
            <text:p text:style-name="P2586">Valstybinio savanoriškojo socialinio draudimo įmoko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text:p>
          </table:table-cell>
          <table:table-cell table:style-name="TableCell2596">
            <text:p text:style-name="P2597">Įmokų į Garantinį fondą iš viso</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text:p>
          </table:table-cell>
          <table:table-cell table:style-name="TableCell2607">
            <text:p text:style-name="P2608">Privalomojo sveikatos draudimo įmokų iš viso:</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1.</text:p>
          </table:table-cell>
          <table:table-cell table:style-name="TableCell2618">
            <text:p text:style-name="P2619">Valstybinio socialinio draudimo fondo valdybos administruojamos įmoko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3.2.</text:p>
          </table:table-cell>
          <table:table-cell table:style-name="TableCell2629">
            <text:p text:style-name="P2630">Valstybinės mokesčių inspekcijos administruojamos įmoko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3.</text:p>
          </table:table-cell>
          <table:table-cell table:style-name="TableCell2640">
            <text:p text:style-name="P2641">Savanoriškos juridinių ir fizinių asmenų įmok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4.</text:p>
          </table:table-cell>
          <table:table-cell table:style-name="TableCell2651">
            <text:p text:style-name="P2652">Kitos socialinės įmok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5.</text:p>
          </table:table-cell>
          <table:table-cell table:style-name="TableCell2662">
            <text:p text:style-name="P2663">Socialinių įmokų sumų iš viso</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able:number-rows-spanned="2">
              <text:p text:style-name="P2680">Eil. Nr.</text:p>
            </table:table-cell>
            <table:table-cell table:style-name="TableCell2681" table:number-rows-spanned="2">
              <text:p text:style-name="P2682">Socialinės įmokos pavadinimas</text:p>
            </table:table-cell>
            <table:table-cell table:style-name="TableCell2683" table:number-columns-spanned="2">
              <text:p text:style-name="P2684">Pajamų grynąja verte apskaičiavimas 200x m.</text:p>
            </table:table-cell>
            <table:covered-table-cell/>
            <table:table-cell table:style-name="TableCell2685" table:number-rows-spanned="2">
              <text:p text:style-name="P2686">Iš viso pajamų grynąja verte 200x m.</text:p>
            </table:table-cell>
            <table:table-cell table:style-name="TableCell2687" table:number-rows-spanned="2">
              <text:p text:style-name="P2688">Iš viso pajamų grynąja verte 200(x-1) m.</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Pervestinos pajamų sumos į fondus, kurie nelaikomi viešojo sektoriaus subjektais, (-) 200x m.</text:p>
            </table:table-cell>
            <table:table-cell table:style-name="TableCell2694">
              <text:p text:style-name="P2695"><text:span text:style-name="T2696">Pervestinų pajamų sumažėjimas dėl gautinų sumų nuvertėjimo 200x m.</text:span><text:span text:style-name="T2697"> </text:span></text:p>
            </table:table-cell>
            <table:covered-table-cell>
              <text:p text:style-name="P2698"/>
            </table:covered-table-cell>
            <table:covered-table-cell>
              <text:p text:style-name="P2699"/>
            </table:covered-table-cell>
          </table:table-row>
          <table:table-row table:style-name="TableRow2700">
            <table:table-cell table:style-name="TableCell2701">
              <text:p text:style-name="P2702">1</text:p>
            </table:table-cell>
            <table:table-cell table:style-name="TableCell2703">
              <text:p text:style-name="P2704">2</text:p>
            </table:table-cell>
            <table:table-cell table:style-name="TableCell2705">
              <text:p text:style-name="P2706">9</text:p>
            </table:table-cell>
            <table:table-cell table:style-name="TableCell2707">
              <text:p text:style-name="P2708">10</text:p>
            </table:table-cell>
            <table:table-cell table:style-name="TableCell2709">
              <text:p text:style-name="P2710">11</text:p>
            </table:table-cell>
            <table:table-cell table:style-name="TableCell2711">
              <text:p text:style-name="P2712">12</text:p>
            </table:table-cell>
          </table:table-row>
        </table:table-header-rows>
        <table:table-row table:style-name="TableRow2713">
          <table:table-cell table:style-name="TableCell2714">
            <text:p text:style-name="P2715">1.</text:p>
          </table:table-cell>
          <table:table-cell table:style-name="TableCell2716">
            <text:p text:style-name="P2717">Valstybinio socialinio draudimo įmokų iš viso:</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1.</text:p>
          </table:table-cell>
          <table:table-cell table:style-name="TableCell2729">
            <text:p text:style-name="P2730">Draudėjų valstybinio socialinio draudimo įmoko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2.</text:p>
          </table:table-cell>
          <table:table-cell table:style-name="TableCell2742">
            <text:p text:style-name="P2743">Apdraustųjų valstybinio socialinio draudimo įmoko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3.</text:p>
          </table:table-cell>
          <table:table-cell table:style-name="TableCell2755">
            <text:p text:style-name="P2756">Savarankiškai dirbančių asmenų valstybinio socialinio draudimo įmoko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4.</text:p>
          </table:table-cell>
          <table:table-cell table:style-name="TableCell2768">
            <text:p text:style-name="P2769">Valstybinio savanoriškojo socialinio draudimo įmoko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Įmokų į Garantinį fondą iš viso</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Privalomojo sveikatos draudimo įmokų iš vis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1.</text:p>
          </table:table-cell>
          <table:table-cell table:style-name="TableCell2807">
            <text:p text:style-name="P2808">Valstybinio socialinio draudimo fondo valdybos administruojamos įmok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3.2.</text:p>
          </table:table-cell>
          <table:table-cell table:style-name="TableCell2820">
            <text:p text:style-name="P2821">Valstybinės mokesčių inspekcijos administruojamos įmok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3.</text:p>
          </table:table-cell>
          <table:table-cell table:style-name="TableCell2833">
            <text:p text:style-name="P2834">Savanoriškos juridinių ir fizinių asmenų įmoko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4.</text:p>
          </table:table-cell>
          <table:table-cell table:style-name="TableCell2846">
            <text:p text:style-name="P2847">Kitos socialinės įmoko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5.</text:p>
          </table:table-cell>
          <table:table-cell table:style-name="TableCell2859">
            <text:p text:style-name="P2860">Socialinių įmokų sumų iš viso</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Normal"/>
      <text:p text:style-name="P2869">_________________</text:p>
      <text:p text:style-name="Normal"/>
      <text:p text:style-name="P2870">9-ojo VSAFAS „Mokesčių ir<text:s/></text:p>
      <text:p text:style-name="P2873">socialinių įmokų pajamos“</text:p>
      <text:p text:style-name="P2874">8<text:s/>priedas</text:p>
      <text:p text:style-name="Normal"/>
      <text:p text:style-name="P2875"><text:span text:style-name="T2876">(Informacijos apie mokesčių pajamas pagal atskirą mokestį pateikimo aukštesniojo lygio finansinių ataskaitų aiškinamajame rašte formos pavyzdys)</text:span></text:p>
      <text:p text:style-name="P2877"/>
      <text:p text:style-name="P2878">MOKESČIŲ PAJAMOS PAGAL ATSKIRĄ MOKESTĮ GRYNĄJA VERTE</text:p>
      <text:p text:style-name="Normal"/>
      <table:table table:style-name="Table2879">
        <table:table-columns>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ext:p text:style-name="P2886">Eil. Nr.</text:p>
            </table:table-cell>
            <table:table-cell table:style-name="TableCell2887">
              <text:p text:style-name="P2888">Mokesčių pajamos</text:p>
            </table:table-cell>
            <table:table-cell table:style-name="TableCell2889">
              <text:p text:style-name="P2890">Ataskaitinis laikotarpis</text:p>
            </table:table-cell>
            <table:table-cell table:style-name="TableCell2891">
              <text:p text:style-name="P2892">Praėjęs ataskaitinis laikotarpis</text:p>
            </table: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row>
        </table:table-header-rows>
        <table:table-row table:style-name="TableRow2902">
          <table:table-cell table:style-name="TableCell2903">
            <text:p text:style-name="P2904">1.</text:p>
          </table:table-cell>
          <table:table-cell table:style-name="TableCell2905">
            <text:p text:style-name="P2906">Pajamų ir pelno mokesčių iš viso:</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1.</text:p>
          </table:table-cell>
          <table:table-cell table:style-name="TableCell2914">
            <text:p text:style-name="P2915">Gyventojų pajamų mokesti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2.</text:p>
          </table:table-cell>
          <table:table-cell table:style-name="TableCell2923">
            <text:p text:style-name="P2924">Pelno mokesti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3.</text:p>
          </table:table-cell>
          <table:table-cell table:style-name="TableCell2932">
            <text:p text:style-name="P2933">Socialinis mokestis</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2.</text:p>
          </table:table-cell>
          <table:table-cell table:style-name="TableCell2941">
            <text:p text:style-name="P2942">Turto mokesčių iš viso:</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1.</text:p>
          </table:table-cell>
          <table:table-cell table:style-name="TableCell2950">
            <text:p text:style-name="P2951">Žemės mokestis</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2.</text:p>
          </table:table-cell>
          <table:table-cell table:style-name="TableCell2959">
            <text:p text:style-name="P2960">Paveldimo turto mokesti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3.</text:p>
          </table:table-cell>
          <table:table-cell table:style-name="TableCell2968">
            <text:p text:style-name="P2969">Nekilnojamojo turto mokesti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3.</text:p>
          </table:table-cell>
          <table:table-cell table:style-name="TableCell2977">
            <text:p text:style-name="P2978">Prekių ir paslaugų mokesčių iš viso:</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1.</text:p>
          </table:table-cell>
          <table:table-cell table:style-name="TableCell2986">
            <text:p text:style-name="P2987">Pridėtinės vertės mokestis</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3.2.</text:p>
          </table:table-cell>
          <table:table-cell table:style-name="TableCell2995">
            <text:p text:style-name="P2996">Akcizai</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3.</text:p>
          </table:table-cell>
          <table:table-cell table:style-name="TableCell3004">
            <text:p text:style-name="P3005">Atskaitymai nuo pajamų pagal Lietuvos Respublikos miškų įstatymą</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4.</text:p>
          </table:table-cell>
          <table:table-cell table:style-name="TableCell3013">
            <text:p text:style-name="P3014">Cukraus sektoriaus mokesčiai</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5.</text:p>
          </table:table-cell>
          <table:table-cell table:style-name="TableCell3022">
            <text:p text:style-name="P3023">Loterijų ir azartinių lošimų mokesti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4.</text:p>
          </table:table-cell>
          <table:table-cell table:style-name="TableCell3031">
            <text:p text:style-name="P3032">Tarptautinės prekybos ir sandorių mokesčių iš viso:</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4.1.</text:p>
          </table:table-cell>
          <table:table-cell table:style-name="TableCell3040">
            <text:p text:style-name="P3041">Muitai ir kiti importo mokesčiai, išskyrus PVM ir akcizus</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4.2.</text:p>
          </table:table-cell>
          <table:table-cell table:style-name="TableCell3049">
            <text:p text:style-name="P3050">Eksporto mokesčiai</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4.3.</text:p>
          </table:table-cell>
          <table:table-cell table:style-name="TableCell3058">
            <text:p text:style-name="P3059">Kiti tarptautinės prekybos ir sandorių mokesčiai</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5.</text:p>
          </table:table-cell>
          <table:table-cell table:style-name="TableCell3067">
            <text:p text:style-name="P3068">Kitų mokesčių iš viso:</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5.1.</text:p>
          </table:table-cell>
          <table:table-cell table:style-name="TableCell3076">
            <text:p text:style-name="P3077">Mokestis už valstybinius gamtos ištekliu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5.2.</text:p>
          </table:table-cell>
          <table:table-cell table:style-name="TableCell3085">
            <text:p text:style-name="P3086">Naftos ir dujų išteklių mokesti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5.3.</text:p>
          </table:table-cell>
          <table:table-cell table:style-name="TableCell3094">
            <text:p text:style-name="P3095">Mokestis už aplinkos teršimą</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5.4.</text:p>
          </table:table-cell>
          <table:table-cell table:style-name="TableCell3103">
            <text:p text:style-name="P3104">Mokestis už valstybės turto naudojimą patikėjimo teise</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Kiti mokesčiai</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6.</text:p>
          </table:table-cell>
          <table:table-cell table:style-name="TableCell3121">
            <text:p text:style-name="P3122">Mokesčių pajamų iš viso</text:p>
          </table:table-cell>
          <table:table-cell table:style-name="TableCell3123">
            <text:p text:style-name="P3124"/>
          </table:table-cell>
          <table:table-cell table:style-name="TableCell3125">
            <text:p text:style-name="P3126"/>
          </table:table-cell>
        </table:table-row>
      </table:table>
      <text:p text:style-name="Normal"/>
      <text:p text:style-name="P3127">_________________</text:p>
      <text:p text:style-name="Normal"/>
      <text:p text:style-name="P3128">9-ojo VSAFAS „Mokesčių ir<text:s/></text:p>
      <text:p text:style-name="P3131">socialinių įmokų pajamos“</text:p>
      <text:p text:style-name="P3132">9<text:s/>priedas</text:p>
      <text:p text:style-name="Normal"/>
      <text:p text:style-name="P3133"><text:span text:style-name="T3134">(Informacijos apie socialinių įmokų pajamas pagal atskirą socialinę įmoką pateikimo aukštesniojo lygio finansinių ataskaitų aiškinamajame rašte formos pavyzdys)</text:span></text:p>
      <text:p text:style-name="P3135"/>
      <text:p text:style-name="P3136">SOCIALINIŲ ĮMOKŲ PAJAMOS PAGAL ATSKIRĄ SOCIALINĘ ĮMOKĄ GRYNĄJA VERTE</text:p>
      <text:p text:style-name="Normal"/>
      <table:table table:style-name="Table3137">
        <table:table-columns>
          <table:table-column table:style-name="TableColumn3138"/>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Eil. Nr.</text:p>
            </table:table-cell>
            <table:table-cell table:style-name="TableCell3145">
              <text:p text:style-name="P3146">Socialinių įmokų pajamos</text:p>
            </table:table-cell>
            <table:table-cell table:style-name="TableCell3147">
              <text:p text:style-name="P3148">Ataskaitinis laikotarpis</text:p>
            </table:table-cell>
            <table:table-cell table:style-name="TableCell3149">
              <text:p text:style-name="P3150">Praėjęs ataskaitinis laikotarpis</text:p>
            </table:table-cell>
          </table:table-row>
        </table:table-header-rows>
        <table:table-row table:style-name="TableRow3151">
          <table:table-cell table:style-name="TableCell3152">
            <text:p text:style-name="P3153">1</text:p>
          </table:table-cell>
          <table:table-cell table:style-name="TableCell3154">
            <text:p text:style-name="P3155">2</text:p>
          </table:table-cell>
          <table:table-cell table:style-name="TableCell3156">
            <text:p text:style-name="P3157">3</text:p>
          </table:table-cell>
          <table:table-cell table:style-name="TableCell3158">
            <text:p text:style-name="P3159">4</text:p>
          </table:table-cell>
        </table:table-row>
        <table:table-row table:style-name="TableRow3160">
          <table:table-cell table:style-name="TableCell3161">
            <text:p text:style-name="P3162">1.</text:p>
          </table:table-cell>
          <table:table-cell table:style-name="TableCell3163">
            <text:p text:style-name="P3164">Valstybinio socialinio draudimo įmokų iš viso:</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1.</text:p>
          </table:table-cell>
          <table:table-cell table:style-name="TableCell3172">
            <text:p text:style-name="P3173">Draudėjų valstybinio socialinio draudimo įmoko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2.</text:p>
          </table:table-cell>
          <table:table-cell table:style-name="TableCell3181">
            <text:p text:style-name="P3182">Apdraustųjų valstybinio socialinio draudimo įmoko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3.</text:p>
          </table:table-cell>
          <table:table-cell table:style-name="TableCell3190">
            <text:p text:style-name="P3191">Savarankiškai dirbančių asmenų valstybinio socialinio draudimo įmoko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4.</text:p>
          </table:table-cell>
          <table:table-cell table:style-name="TableCell3199">
            <text:p text:style-name="P3200">Valstybinio savanoriškojo socialinio draudimo įmoko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text:p>
          </table:table-cell>
          <table:table-cell table:style-name="TableCell3208">
            <text:p text:style-name="P3209">Įmokų į Garantinį fondą iš viso</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text:p>
          </table:table-cell>
          <table:table-cell table:style-name="TableCell3217">
            <text:p text:style-name="P3218">Privalomojo sveikatos draudimo įmokų iš viso:</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3.1.</text:p>
          </table:table-cell>
          <table:table-cell table:style-name="TableCell3226">
            <text:p text:style-name="P3227">Valstybinio socialinio draudimo fondo valdybos administruojamos įmoko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2.</text:p>
          </table:table-cell>
          <table:table-cell table:style-name="TableCell3235">
            <text:p text:style-name="P3236">Valstybinės mokesčių inspekcijos administruojamos įmoko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3.</text:p>
          </table:table-cell>
          <table:table-cell table:style-name="TableCell3244">
            <text:p text:style-name="P3245">Savanoriškos juridinių ir fizinių asmenų įmoko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4.</text:p>
          </table:table-cell>
          <table:table-cell table:style-name="TableCell3253">
            <text:p text:style-name="P3254">Kitos socialinės įmoko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5.</text:p>
          </table:table-cell>
          <table:table-cell table:style-name="TableCell3262">
            <text:p text:style-name="P3263">Socialinių įmokų pajamų iš viso</text:p>
          </table:table-cell>
          <table:table-cell table:style-name="TableCell3264">
            <text:p text:style-name="P3265"/>
          </table:table-cell>
          <table:table-cell table:style-name="TableCell3266">
            <text:p text:style-name="P3267"/>
          </table:table-cell>
        </table:table-row>
      </table:table>
      <text:p text:style-name="Normal"/>
      <text:p text:style-name="P32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style:master-page style:name="MP2" style:page-layout-name="PL2">
      <style:header>
        <text:p text:style-name="P217"/>
      </style:header>
      <style:footer>
        <text:p text:style-name="P218"/>
      </style:footer>
    </style:master-page>
    <style:master-page style:name="MP3" style:page-layout-name="PL3">
      <style:header>
        <text:p text:style-name="P531"/>
      </style:header>
      <style:footer>
        <text:p text:style-name="P532"/>
      </style:footer>
    </style:master-page>
    <style:master-page style:name="MP4" style:page-layout-name="PL4">
      <style:header>
        <text:p text:style-name="P792"/>
      </style:header>
      <style:footer>
        <text:p text:style-name="P793"/>
      </style:footer>
    </style:master-page>
    <style:master-page style:name="MP5" style:page-layout-name="PL5">
      <style:header>
        <text:p text:style-name="P827"/>
      </style:header>
      <style:footer>
        <text:p text:style-name="P828"/>
      </style:footer>
    </style:master-page>
    <style:master-page style:name="MP6" style:page-layout-name="PL6">
      <style:header>
        <text:p text:style-name="P1200"/>
      </style:header>
      <style:footer>
        <text:p text:style-name="P1201"/>
      </style:footer>
    </style:master-page>
    <style:master-page style:name="MP7" style:page-layout-name="PL7">
      <style:header>
        <text:p text:style-name="P1393"/>
      </style:header>
      <style:footer>
        <text:p text:style-name="P1394"/>
      </style:footer>
    </style:master-page>
    <style:master-page style:name="MP8" style:page-layout-name="PL8">
      <style:header>
        <text:p text:style-name="P2331"/>
      </style:header>
      <style:footer>
        <text:p text:style-name="P2332"/>
      </style:footer>
    </style:master-page>
    <style:master-page style:name="MP9" style:page-layout-name="PL9">
      <style:header>
        <text:p text:style-name="P2871"/>
      </style:header>
      <style:footer>
        <text:p text:style-name="P2872"/>
      </style:footer>
    </style:master-page>
    <style:master-page style:name="MP10" style:page-layout-name="PL10">
      <style:header>
        <text:p text:style-name="P3129"/>
      </style:header>
      <style:footer>
        <text:p text:style-name="P3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2T12:49:00Z</meta:creation-date>
    <dc:date>2015-10-22T12:49:00Z</dc:date>
    <meta:template xlink:href="Normal" xlink:type="simple"/>
    <meta:editing-cycles>2</meta:editing-cycles>
    <meta:editing-duration>PT0S</meta:editing-duration>
    <meta:document-statistic meta:page-count="19" meta:paragraph-count="431" meta:word-count="5026" meta:character-count="40585" meta:row-count="1332" meta:non-whitespace-character-count="35990"/>
  </office:meta>
</office:document-meta>
</file>