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SOCIALINĖS APSAUGOS IR DARBO MINISTERIJOS SKYRIMO EUROPOS SAVANORIŠKOS VEIKLOS, KURIA SKATINAMAS AKTYVUS PILIETIŠKUMAS, METŲ NACIONALINE KOORDINAVIMO INSTITUCIJA</text:span></text:p>
      <text:p text:style-name="Normal"/>
      <text:p text:style-name="P17">2010 m. vasario 24 d. Nr. 188</text:p>
      <text:p text:style-name="P18">Vilnius</text:p>
      <text:p text:style-name="P19"/>
      <text:p text:style-name="P20">Atsižvelgdama į 2009 m. lapkričio 27 d. Tarybos sprendimo 2010/37/EB dėl Europos savanoriškos veiklos, kuria skatinamas aktyvus pilietiškumas, metų (2011 m.) (OL 2009 L17, p. 43) 4 straipsnį, Lietuvos Respublikos Vyriausybė<text:span text:style-name="T21"><text:s/></text:span><text:span text:style-name="T22">nuta</text:span><text:span text:style-name="T23">ri</text:span>a<text:span text:style-name="T24">:</text:span></text:p>
      <text:p text:style-name="P25">1. Skirti Socialinės apsaugos ir darbo ministeriją Europos savanoriškos veiklos, kuria skatinamas aktyvus pilietiškumas, metų (toliau – Europos metai) nacionaline koordinavimo institucija, kuri organizuotų Lietuvos dalyvavimą Europos metų veikloje, būtų atsakinga už Europos metų nacionalinės programos rengimą, prioritetų nustatymą bei užtikrintų veiklos koordinavimą nacionaliniu lygmeniu.</text:p>
      <text:p text:style-name="P26">2. Nustatyti, kad lėšos Lietuvos dalyvavimui Europos metų veikloje skiriamos iš Lietuvos Respublikos valstybės biudžeto Socialinės apsaugos ir darbo ministerijai patvirtintų bendrųjų asignavimų.</text:p>
      <text:p text:style-name="P27"/>
      <text:p text:style-name="P28"/>
      <text:p text:style-name="P29">MINISTRAS PIRMININKAS<text:tab/>ANDRIUS KUBILIUS</text:p>
      <text:p text:style-name="Normal"/>
      <text:p text:style-name="P30">SOCIALINĖS APSAUGOS IR DARBO MINISTRAS<text:tab/>DONATAS JANKAUS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1T07:04:00Z</meta:creation-date>
    <dc:date>2015-06-21T07:04:00Z</dc:date>
    <meta:print-date>2010-03-01T14:0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4" meta:character-count="1194" meta:row-count="42" meta:non-whitespace-character-count="1062"/>
  </office:meta>
</office:document-meta>
</file>