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ARCHYVŲ GENERALINĖS DIREKCIJOS PRIE LIETUVOS RESPUBLIKOS VYRIAUSYBĖS PERTVARKYMO</text:p>
      <text:p text:style-name="P13"/>
      <text:p text:style-name="P14">1995 m. balandžio 14 d. Nr. 542</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ertvarkyti Lietuvos archyvų generalinę direkciją prie Lietuvos Respublikos Vyriausybės į Lietuvos archyvų departamentą prie Lietuvos Respublikos Vyriausybės.</text:span></text:p>
      <text:p text:style-name="P25"><text:span text:style-name="T26">2</text:span><text:span text:style-name="T27">. Patvirtinti Lietuvos archyvų departamento prie Lietuvos Respublikos Vyriausybės nuostatus (pridedama).</text:span></text:p>
      <text:p text:style-name="P28"><text:span text:style-name="T29">3</text:span><text:span text:style-name="T30">. Pripažinti netekusia galios Lietuvos Respublikos Vyriausybės 1993 m. vasario 23 d. nutarimo Nr. 101 „Dėl Lietuvos valstybinio archyvų fondo nuostatų ir Lietuvos archyvų generalinės direkcijos prie Lietuvos Respublikos Vyriausybės nuostatų patvirtinimo“ (Žin., 1993, Nr.<text:s/></text:span><text:a xlink:href="https://www.e-tar.lt/portal/lt/legalAct/TAR.71CFA3CD54D3" office:target-frame-name="_blank" xlink:show="new"><text:span text:style-name="T31">8-183</text:span></text:a><text:span text:style-name="T32">) ketvirtąją pastraipą.</text:span></text:p>
      <text:p text:style-name="P33"/>
      <text:p text:style-name="P34"/>
      <text:p text:style-name="P35"/>
      <text:p text:style-name="P36">VALDYMO REFORMŲ IR<text:s/></text:p>
      <text:p text:style-name="P37">SAVIVALDYBIŲ REIKALŲ MINISTRAS,<text:s/></text:p>
      <text:p text:style-name="P38">PAVADUOJANTIS MINISTRĄ PIRMININKĄ<text:tab/>MINDAUGAS STANKEVIČIUS</text:p>
      <text:p text:style-name="P39"/>
      <text:p text:style-name="P40"/>
      <text:p text:style-name="P41"/>
      <text:p text:style-name="P42"><text:span text:style-name="T43">TEISINGUMO MINISTRAS</text:span><text:span text:style-name="T44"><text:tab/>JONAS PRAPIESTIS</text:span></text:p>
      <text:soft-page-break/>
      <text:p text:style-name="P45">PATVIRTINTA</text:p>
      <text:p text:style-name="P51">Lietuvos Respublikos Vyriausybės</text:p>
      <text:p text:style-name="P52">1995 m. balandžio 14 d. nutarimu<text:s/></text:p>
      <text:p text:style-name="P53">Nr. 542</text:p>
      <text:p text:style-name="P54"/>
      <text:p text:style-name="P55"><text:span text:style-name="T56">LIETUVOS ARCHYVŲ DEPARTAMENTO PRIE LIETUVOS RESPUBLIKOS VYRIAUSYBĖS NUOSTATAI</text:span></text:p>
      <text:p text:style-name="P57"/>
      <text:p text:style-name="P58"><text:span text:style-name="T59">BENDRIEJI NUOSTATAI</text:span></text:p>
      <text:p text:style-name="P60"/>
      <text:p text:style-name="P61"><text:span text:style-name="T62">1</text:span><text:span text:style-name="T63">. Lietuvos archyvų departamentas prie Lietuvos Respublikos Vyriausybės (toliau vadinama – departamentas) yra Lietuvos Respublikos vykdomosios valdžios institucija.</text:span></text:p>
      <text:p text:style-name="P64"><text:span text:style-name="T65">Departamentas sprendžia jo kompetencijai priklausančius klausimus, taip pat vykdo kitas įstatymų ir Lietuvos Respublikos Vyriausybės nutarimų numatytas funkcijas.</text:span></text:p>
      <text:p text:style-name="P66"><text:span text:style-name="T67">2</text:span><text:span text:style-name="T68">. Departamentas savo veikloje vadovaujasi Lietuvos Respublikos Konstitucija, Lietuvos Respublikos archyvų įstatymu, kitais įstatymais ir Lietuvos Respublikos Seimo priimtais teisės aktais, Respublikos Prezidento dekretais, Lietuvos Respublikos Vyriausybės nutarimais, Ministro Pirmininko potvarkiais, taip pat šiais nuostatais.</text:span></text:p>
      <text:p text:style-name="P69"><text:span text:style-name="T70">3</text:span><text:span text:style-name="T71">. Departamento aparato darbuotojų metinį darbo užmokesčio fondą tvirtina Lietuvos Respublikos Vyriausybė.</text:span></text:p>
      <text:p text:style-name="P72"><text:span text:style-name="T73">4</text:span><text:span text:style-name="T74">. Departamentas yra juridinis asmuo ir turi antspaudą su Lietuvos valstybės herbu bei savo pavadinimu.</text:span></text:p>
      <text:p text:style-name="P75"/>
      <text:p text:style-name="P76"><text:span text:style-name="T77">DEPARTAMENTO UŽDAVINIAI IR FUNKCIJOS</text:span></text:p>
      <text:p text:style-name="P78"/>
      <text:p text:style-name="P79"><text:span text:style-name="T80">5</text:span><text:span text:style-name="T81">. Svarbiausieji departamento uždaviniai yra:</text:span></text:p>
      <text:p text:style-name="P82"><text:span text:style-name="T83">5.1</text:span><text:span text:style-name="T84">. formuoti ir įgyvendinti valstybės politiką archyvų srityje;</text:span></text:p>
      <text:p text:style-name="P85"><text:span text:style-name="T86">5.2</text:span><text:span text:style-name="T87">. valdyti Lietuvos valstybinį archyvų fondą ir valstybinius archyvus, kitas pavaldžias įstaigas;</text:span></text:p>
      <text:p text:style-name="P88"><text:span text:style-name="T89">5.3</text:span><text:span text:style-name="T90">. užtikrinti Lietuvos valstybinio archyvų fondo dokumentų kaupimą, apskaitą, tvarkymą, saugojimą ir naudojimą pagal šio fondo nuostatus valstybiniuose archyvuose, taip pat valstybinės valdžios ir valdymo institucijų, savivaldybių, teismų, prokuratūros, kitų institucijų archyvuose;</text:span></text:p>
      <text:p text:style-name="P91"><text:span text:style-name="T92">5.4</text:span><text:span text:style-name="T93">. rengti normatyvinius aktus Lietuvos valstybinio archyvų fondo kaupimo, apskaitos, saugojimo, naudojimo ir raštvedybos klausimais;</text:span></text:p>
      <text:p text:style-name="P94"><text:span text:style-name="T95">5.5</text:span><text:span text:style-name="T96">. kontroliuoti kitose valstybinėse saugyklose (mokslo ir studijų įstaigose, muziejuose, bibliotekose) esančios Lietuvos valstybinio archyvų fondo dalies apskaitą ir saugojimą;</text:span></text:p>
      <text:p text:style-name="P97"><text:span text:style-name="T98">5.6</text:span><text:span text:style-name="T99">. teikti metodinę bei praktinę pagalbą juridiniams ir fiziniams asmenims archyvų tvarkymo, saugojimo bei raštvedybos klausimais;</text:span></text:p>
      <text:p text:style-name="P100"><text:span text:style-name="T101">5.7</text:span><text:span text:style-name="T102">. organizuoti ir koordinuoti valstybinių archyvų mokslinį bei metodinį darbą.</text:span></text:p>
      <text:p text:style-name="P103"><text:span text:style-name="T104">6</text:span><text:span text:style-name="T105">. Departamentas, vykdydamas jam pavestus uždavinius:</text:span></text:p>
      <text:p text:style-name="P106"><text:span text:style-name="T107">6.1</text:span><text:span text:style-name="T108">. organizuoja Lietuvos valstybinio archyvų fondo dokumentų kaupimą, saugojimą ir naudojimą, kaupia informaciją apie užsienio valstybių archyvuose saugomus Lietuvos istorinio paveldo dokumentus ir sprendžia šių dokumentų originalų arba jų kopijų įsigijimo klausimus;</text:span></text:p>
      <text:p text:style-name="P109"><text:span text:style-name="T110">6.2</text:span><text:span text:style-name="T111">. nustato svarbiausiąsias valstybinių archyvų veiklos kryptis ir valstybinių archyvų tinklo struktūrą;</text:span></text:p>
      <text:p text:style-name="P112"><text:span text:style-name="T113">6.3</text:span><text:span text:style-name="T114">. sudaro ir tvarko Lietuvos archyvų fondo sąvadą;</text:span></text:p>
      <text:p text:style-name="P115"><text:span text:style-name="T116">6.4</text:span><text:span text:style-name="T117">. tvirtina Lietuvos valstybinio archyvų fondo komplektavimo šaltinių sąrašą;</text:span></text:p>
      <text:p text:style-name="P118"><text:span text:style-name="T119">6.5</text:span><text:span text:style-name="T120">. leidžia periodinius ir kitus leidinius, skelbia informaciją apie archyvų dokumentų sudėtį bei turinį;</text:span></text:p>
      <text:p text:style-name="P121"><text:span text:style-name="T122">6.6</text:span><text:span text:style-name="T123">. koordinuoja archyvų mokslinį ir metodinį darbą;</text:span></text:p>
      <text:p text:style-name="P124"><text:span text:style-name="T125">6.7</text:span><text:span text:style-name="T126">. nustatytąja tvarka nagrinėja juridinių ir fizinių asmenų siūlymus ir skundus valstybinių archyvų darbo klausimais;</text:span></text:p>
      <text:p text:style-name="P127"><text:span text:style-name="T128">6.8</text:span><text:span text:style-name="T129">. organizuoja archyvų sistemos darbuotojų rengimą ir tobulinimąsi;</text:span></text:p>
      <text:p text:style-name="P130"><text:span text:style-name="T131">6.9</text:span><text:span text:style-name="T132">. sprendžia valstybinių archyvų statybos ir kapitalinio remonto klausimus, organizuoja jų aprūpinimą reikiamais įrengimais;</text:span></text:p>
      <text:p text:style-name="P133"><text:span text:style-name="T134">6.10</text:span><text:span text:style-name="T135">. vykdo kitas Lietuvos Respublikos įstatymų ir Lietuvos Respublikos Vyriausybės nutarimų jam pavestas funkcijas.</text:span></text:p>
      <text:p text:style-name="P136"/>
      <text:p text:style-name="P137"><text:span text:style-name="T138">DEPARTAMENTO TEISĖS</text:span></text:p>
      <text:p text:style-name="P139"/>
      <text:p text:style-name="P140"><text:span text:style-name="T141">7</text:span><text:span text:style-name="T142">. Departamentas, įgyvendindamas jam pavestus uždavinius, turi teisę:</text:span></text:p>
      <text:p text:style-name="P143"><text:span text:style-name="T144">7.1</text:span><text:span text:style-name="T145">. kreiptis į Lietuvos archyvų fondo turėtojus visais Lietuvos Respublikos archyvų įstatymo vykdymo, archyvų veiklos klausimais ir gauti informaciją;</text:span></text:p>
      <text:p text:style-name="P146"><text:span text:style-name="T147">7.2</text:span><text:span text:style-name="T148">. gauti iš juridinių asmenų – Lietuvos archyvų fondo turėtojų nustatytos formos apskaitos dokumentus, kitus reikiamus duomenis, tikrinti, kaip šie juridiniai asmenys laikosi Lietuvos Respublikos archyvų įstatymo;</text:span></text:p>
      <text:p text:style-name="P149"><text:span text:style-name="T150">7.3</text:span><text:span text:style-name="T151">. kontroliuoti, kaip valstybiniai archyvai, kitos valstybinės saugyklos ir įstaigos laikosi Lietuvos valstybinio archyvų fondo nuostatų, ir reikalauti ištaisyti pastebėtus trūkumus;</text:span></text:p>
      <text:p text:style-name="P152"><text:span text:style-name="T153">7.4</text:span><text:span text:style-name="T154">. spręsti dokumentų perdavimo į valstybinius archyvus klausimą, jeigu Lietuvos archyvų fondo turėtojai neužtikrina tinkamo jų saugojimo;</text:span></text:p>
      <text:p text:style-name="P155"><text:span text:style-name="T156">7.5</text:span><text:span text:style-name="T157">. spręsti archyvų fondų paskirstymo valstybiniams archyvams klausimus, steigti ir reorganizuoti archyvus;</text:span></text:p>
      <text:p text:style-name="P158"><text:span text:style-name="T159">7.6</text:span><text:span text:style-name="T160">. sudaryti komisijas archyvų darbo klausimams nagrinėti;</text:span></text:p>
      <text:p text:style-name="P161"><text:span text:style-name="T162">7.7</text:span><text:span text:style-name="T163">. stoti į tarptautines archyvų organizacijas, dalyvauti jų veikloje, bendradarbiauti ir sudaryti sutartis su užsienio valstybių archyvų tarnybomis, muziejais, bibliotekomis, mokslo įstaigomis, ūkinėmis bei komercinėmis firmomis ir fiziniais asmenimis;</text:span></text:p>
      <text:p text:style-name="P164"><text:span text:style-name="T165">7.8</text:span><text:span text:style-name="T166">. organizuoti mokamas paslaugas valstybiniuose archyvuose, nustatyti mokamų darbų rūšis, kainas ir surinktų lėšų naudojimo tvarką, kontroliuoti, kaip jos naudojamos;</text:span></text:p>
      <text:p text:style-name="P167"><text:span text:style-name="T168">7.9</text:span><text:span text:style-name="T169">. turėti savo sąskaitas Lietuvos Respublikos ir užsienio valstybių bankų įstaigose.</text:span></text:p>
      <text:p text:style-name="P170"/>
      <text:p text:style-name="P171"><text:span text:style-name="T172">eisti</text:span><text:span text:style-name="T173">DEPARTAMENTO DARBO ORGANIZAVIMAS</text:span></text:p>
      <text:p text:style-name="P174"/>
      <text:p text:style-name="P175"><text:span text:style-name="T176">8</text:span><text:span text:style-name="T177">. Departamentui vadovauja direktorius, kurį skiria pareigoms ir atleidžia iš pareigų Ministras Pirmininkas.</text:span></text:p>
      <text:p text:style-name="P178"><text:span text:style-name="T179">Direktorius turi pavaduotojus, kuriuos jis skiria pareigoms ir atleidžia iš pareigų.</text:span></text:p>
      <text:p text:style-name="P180"><text:span text:style-name="T181">9</text:span><text:span text:style-name="T182">. Departamento direktorius:</text:span></text:p>
      <text:p text:style-name="P183"><text:span text:style-name="T184">9.1</text:span><text:span text:style-name="T185">. atsako už tai, kad departamentas vykdytų jam pavestus uždavinius;</text:span></text:p>
      <text:p text:style-name="P186"><text:span text:style-name="T187">9.2</text:span><text:span text:style-name="T188">. užtikrina, kad būtų laikomasi įstatymų, vykdomi Respublikos Prezidento dekretai, Lietuvos Respublikos Vyriausybės nutarimai, Ministro Pirmininko potvarkiai ir kiti teisės aktai;</text:span></text:p>
      <text:p text:style-name="P189"><text:span text:style-name="T190">9.3</text:span><text:span text:style-name="T191">. Lietuvos Respublikos Vyriausybės darbo reglamento nustatyta tvarka teikia Lietuvos Respublikos Vyriausybei įstatymų ir kitų teisės aktų projektus;</text:span></text:p>
      <text:p text:style-name="P192"><text:span text:style-name="T193">9.4</text:span><text:span text:style-name="T194">. vykdo Lietuvos Respublikos Vyriausybės ir Ministro Pirmininko pavedimus;</text:span></text:p>
      <text:p text:style-name="P195"><text:span text:style-name="T196">9.5</text:span><text:span text:style-name="T197">. leidžia įsakymus ir įsakymais patvirtintus kitus teisės aktus, tikrina, kaip jie vykdomi. Direktoriaus leidžiami įsakymai ir kiti teisės aktai registruojami Lietuvos Respublikos Vyriausybės darbo reglamento nustatyta tvarka.</text:span></text:p>
      <text:p text:style-name="P198"><text:span text:style-name="T199">Prireikus leidžia kartu su ministrais ir kitų Vyriausybės įstaigų vadovais bendrus įsakymus arba įsakymais patvirtintus kitus teisės aktus;</text:span></text:p>
      <text:p text:style-name="P200"><text:span text:style-name="T201">9.6</text:span><text:span text:style-name="T202">. teikia Lietuvos Respublikos Vyriausybei ir Ministrui Pirmininkui departamento veiklos ataskaitas ir Ministro Pirmininko reikalavimu atsiskaito už savo veiklą;</text:span></text:p>
      <text:p text:style-name="P203"><text:span text:style-name="T204">9.7</text:span><text:span text:style-name="T205">. tvirtina departamento struktūrą ir etatų sąrašą, neviršydamas nustatytojo darbo užmokesčio fondo;</text:span></text:p>
      <text:p text:style-name="P206"><text:span text:style-name="T207">9.8</text:span><text:span text:style-name="T208">. tvirtina pavaldžių įstaigų nuostatus (įstatus), struktūrą, sąmatas, darbo programas;</text:span></text:p>
      <text:p text:style-name="P209"><text:span text:style-name="T210">9.9</text:span><text:span text:style-name="T211">. skiria pareigoms ir atleidžia iš pareigų departamento darbuotojus, pavaldžių įstaigų vadovus, juos skatina ir prireikus skiria jiems drausmines nuobaudas;</text:span></text:p>
      <text:p text:style-name="P212"><text:span text:style-name="T213">9.10</text:span><text:span text:style-name="T214">. vykdo kitus įstatymų, Lietuvos Respublikos Vyriausybės ir Ministro Pirmininko jam suteiktus įgaliojimus. Departamento direktoriaus nesant, direktoriaus pareigas jo pavedimu eina vienas iš jo pavaduotojų.</text:span></text:p>
      <text:p text:style-name="P215"><text:span text:style-name="T216">10</text:span><text:span text:style-name="T217">. Archyvų departamente gali būti sudaroma kolegija, kuri yra direktoriaus patariamoji institucija. Kolegiją sudaro direktorius (pirmininkas) ir direktoriaus pavaduotojai (pagal pareigas), kiti departamento ir jam pavaldžių įstaigų darbuotojai, kitų valstybinių ir mokslo institucijų specialistai.</text:span></text:p>
      <text:p text:style-name="P218"><text:span text:style-name="T219">11</text:span><text:span text:style-name="T220">. Archyvų departamento kolegija svarsto svarbiausiuosius departamento veiklos, kadrų parinkimo, sprendimų vykdymo klausimus, svarbiausiųjų departamento įsakymų ir kitų teisės aktų projektus, išklauso departamento struktūrinių padalinių, pavaldžių įstaigų vadovų ataskaitas.</text:span></text:p>
      <text:p text:style-name="P221"/>
      <text:p text:style-name="P222"><text:span text:style-name="T223">DEPARTAMENTO LĖŠOS</text:span></text:p>
      <text:p text:style-name="P224"/>
      <text:p text:style-name="P225"><text:span text:style-name="T226">12</text:span><text:span text:style-name="T227">. Departamentas finansuojamas iš Lietuvos valstybės biudžeto. Departamento lėšas taip pat sudaro nebiudžetinės lėšos už archyvų mokamas paslaugas, leidybos veiklą, fondų, organizacijų ir draugijų aukos.</text:span></text:p>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3:09:00Z</meta:creation-date>
    <dc:date>2019-10-23T13:09:00Z</dc:date>
    <meta:template xlink:href="Normal.dotm" xlink:type="simple"/>
    <meta:editing-cycles>2</meta:editing-cycles>
    <meta:editing-duration>PT0S</meta:editing-duration>
    <meta:document-statistic meta:page-count="4" meta:paragraph-count="394" meta:word-count="1201" meta:character-count="8282" meta:row-count="622" meta:non-whitespace-character-count="7475"/>
  </office:meta>
</office:document-meta>
</file>