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etter-spacing="0.0055in" fo:language="en" fo:country="US"/>
    </style:style>
    <style:style style:name="T7" style:parent-style-name="DefaultParagraphFont" style:family="text">
      <style:text-properties fo:color="#000000" fo:letter-spacing="0.0055in"/>
    </style:style>
    <style:style style:name="P8" style:parent-style-name="Normal" style:family="paragraph">
      <style:paragraph-properties fo:keep-together="always" fo:widows="0" fo:orphans="0" fo:text-align="center"/>
      <style:text-properties fo:color="#000000" fo:letter-spacing="0.0055in" fo:hyphenate="false"/>
    </style:style>
    <style:style style:name="P9" style:parent-style-name="Normal" style:family="paragraph">
      <style:paragraph-properties fo:keep-together="always" fo:widows="0" fo:orphans="0" fo:text-align="center"/>
      <style:text-properties fo:color="#000000" fo:letter-spacing="0.0055in"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keep-together="always" fo:widows="0" fo:orphans="0" fo:text-align="center"/>
      <style:text-properties fo:color="#000000" fo:hyphenate="false"/>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8 m. spalio 27 d. ĮSAKYMO Nr. D1-571 „DĖL STATYBOS TECHNINIO REGLAMENTO STR 2.05.02:2008 „statinių konstrukcijos. Stogai“ PATVIRTINIMO“ PAKEITIMO</text:p>
      <text:p text:style-name="P11"/>
      <text:p text:style-name="P12">2011 m. sausio 4 d. Nr. D1-3</text:p>
      <text:p text:style-name="P13">Vilnius</text:p>
      <text:p text:style-name="P14"/>
      <text:p text:style-name="P15"><text:span text:style-name="T16">P a k e i č i u statybos techninį reglamentą STR 2.05.02:2008 „Statinių konstrukcijos. Stogai“, patvirtintą Lietuvos Respublikos aplinkos ministro 2008 m. spalio 27 d. įsakymu Nr. D1-571 „Dėl statybos techninio reglamento STR 2.05.02:2008 „Statinių konstrukcijos. Stogai“ patvirtinimo“ (Žin., 2008, Nr.<text:s/></text:span><text:a xlink:href="https://www.e-tar.lt/portal/lt/legalAct/TAR.C576954D16C0" office:target-frame-name="_blank" xlink:show="new"><text:span text:style-name="T17">130-4997</text:span></text:a><text:span text:style-name="T18">), ir išdėstau 24.10 punktą taip:</text:span></text:p>
      <text:p text:style-name="P19"><text:span text:style-name="T20">„</text:span><text:span text:style-name="T21">24.10</text:span><text:span text:style-name="T22">. garus izoliuojantis sluoksnis turi būti įrengtas lygiai (be įdubimų). Kai garus izoliuojantį sluoksnį numatoma įrengti tiesiogiai ant trapecinių plieno lakštų paviršiaus, turi būti parengti projektiniai sprendiniai šio sluoksnio lygiam paklojimui arba turi būti naudojami paklotai;“.</text:span></text:p>
      <text:p text:style-name="P23"/>
      <text:p text:style-name="P24"/>
      <text:p text:style-name="P25"><text:span text:style-name="T26">Aplinkos ministras</text:span><text:span text:style-name="T27"><text:tab/>Gediminas Kazlauskas</text:span></text:p>
      <text:p text:style-name="P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5T06:58:00Z</meta:creation-date>
    <dc:date>2016-03-15T06:58:00Z</dc:date>
    <meta:template xlink:href="Normal" xlink:type="simple"/>
    <meta:editing-cycles>2</meta:editing-cycles>
    <meta:editing-duration>PT0S</meta:editing-duration>
    <meta:document-statistic meta:page-count="1" meta:paragraph-count="10" meta:word-count="146" meta:character-count="1056" meta:row-count="36" meta:non-whitespace-character-count="920"/>
  </office:meta>
</office:document-meta>
</file>