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text-position="super 66.6%"/>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text-position="super 66.6%"/>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fo:background-color="#FFFFFF"/>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text-position="super 66.6%"/>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text-position="super 66.6%"/>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fo:background-color="#FFFFFF"/>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16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background-color="#FFFFFF"/>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P295" style:parent-style-name="Normal" style:family="paragraph">
      <style:paragraph-properties fo:text-indent="0.4916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widows="0" fo:orphans="0" fo:text-align="center" fo:background-color="#FFFFFF"/>
      <style:text-properties fo:font-weight="bold" style:font-weight-asian="bold" style:font-weight-complex="bold"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16in" fo:background-color="#FFFFFF"/>
    </style:style>
    <style:style style:name="P306" style:parent-style-name="Normal" style:family="paragraph">
      <style:paragraph-properties fo:widows="0" fo:orphans="0" fo:text-align="justify" fo:text-indent="0.4916in" fo:background-color="#FFFFFF"/>
    </style:style>
    <style:style style:name="P307"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08"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09"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0"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ŽMOGAUS AUDINIŲ, LĄSTELIŲ IR ORGANŲ DONORYSTĖS IR TRANSPLANTACIJOS ĮSTATYMO 1, 2, 3, 4, 9, 10, 11 STRAIPSNIŲ PAKEITIMO IR ĮSTATYMO PAPILDYMO 21, 51 STRAIPSNIAIS IR PRIEDU</text:span><text:span text:style-name="T13"><text:line-break/>ĮSTATYMAS</text:span></text:p>
      <text:p text:style-name="P14"/>
      <text:p text:style-name="P15">2006 m. spalio 19 d. Nr. X-867</text:p>
      <text:p text:style-name="P16">Vilnius</text:p>
      <text:p text:style-name="P17"/>
      <text:p text:style-name="P18"><text:span text:style-name="T19">(Žin., 1996, Nr.<text:s/></text:span><text:a xlink:href="https://www.e-tar.lt/portal/lt/legalAct/TAR.D00D08A48D5D" office:target-frame-name="_blank" xlink:show="new"><text:span text:style-name="T20">116-2696</text:span></text:a><text:span text:style-name="T21">; 2004, Nr. 55-1886)</text:span></text:p>
      <text:p text:style-name="P22"/>
      <text:p text:style-name="P23"><text:span text:style-name="T24">1</text:span><text:span text:style-name="T25"><text:s/>straipsnis.<text:s/></text:span><text:span text:style-name="T26">1 straipsnio pakeitimas</text:span></text:p>
      <text:p text:style-name="P27"><text:span text:style-name="T28">Pakeisti 1 straipsnį ir jį išdėstyti taip:</text:span></text:p>
      <text:p text:style-name="P29"><text:span text:style-name="T30">„</text:span><text:span text:style-name="T31">1</text:span><text:span text:style-name="T32"><text:s/>straipsnis.<text:s/></text:span><text:span text:style-name="T33">Įstatymo paskirtis</text:span></text:p>
      <text:p text:style-name="P34"><text:span text:style-name="T35">1</text:span><text:span text:style-name="T36">. Šis Įstatymas nustato žmogaus audinių, ląstelių ir organų bei iš žmogaus gautų audinių ir ląstelių pagamintų produktų, skirtų naudoti žmogui, donorystės, įsigijimo, ištyrimo, apdorojimo, konservavimo, laikymo, paskirstymo ir transplantacijos sąlygas bei tvarką.</text:span></text:p>
      <text:p text:style-name="P37"><text:span text:style-name="T38">2</text:span><text:span text:style-name="T39">. Šio Įstatymo normos, nustatančios žmogaus audinių, ląstelių ir organų bei iš žmogaus gautų audinių ir ląstelių pagamintų produktų, skirtų naudoti žmogui, donorystės, įsigijimo, ištyrimo, apdorojimo, konservavimo, laikymo, paskirstymo ir transplantacijos sąlygas bei tvarką, taikomos tiek, kiek šių santykių nereglamentuoja kiti įstatymai.</text:span></text:p>
      <text:p text:style-name="P40"><text:span text:style-name="T41">3</text:span><text:span text:style-name="T42">. Šis Įstatymas nereglamentuoja audinių, ląstelių ir organų paėmimo ar ištyrimo žmogaus patologoanatominio ar teismo medicininio tyrimo metu.</text:span></text:p>
      <text:p text:style-name="P43"><text:span text:style-name="T44">4</text:span><text:span text:style-name="T45">. Šis Įstatymas nereglamentuoja audinių, ląstelių, kurie yra naudojami kaip autologiniai transplantantai tos pačios chirurginės procedūros metu, spermos, kiaušialąstės, embriono ar embriono ląstelių, vaisiaus ląstelių ar audinių, kraujo ar kraujo komponentų (išskyrus kraujodaros kamienines ląsteles, išgaunamas iš žmogaus arba placentos ar placentinio kraujo po vaiko gimimo) transplantacijos.</text:span></text:p>
      <text:p text:style-name="P46"><text:span text:style-name="T47">5</text:span><text:span text:style-name="T48">. Šio Įstatymo nuostatos suderintos su Europos Sąjungos teisės akto, nurodyto Įstatymo priede, nuostatomis.“</text:span></text:p>
      <text:p text:style-name="Normal"/>
      <text:p text:style-name="P49"><text:span text:style-name="T50">2</text:span><text:span text:style-name="T51"><text:s/>straipsnis.<text:s/></text:span><text:span text:style-name="T52">2 straipsnio pakeitimas<text:s/></text:span></text:p>
      <text:p text:style-name="P53"><text:span text:style-name="T54">Pakeisti 2 straipsnį ir jį išdėstyti taip:</text:span></text:p>
      <text:p text:style-name="P55"><text:span text:style-name="T56">„</text:span><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dorojimas –<text:s/></text:span><text:span text:style-name="T64">visos operacijos, atliekamos ruošiant, tvarkant, konservuojant ir pakuojant audinius, ląsteles ir (ar) organus, skirtus naudoti žmogui.</text:span></text:p>
      <text:p text:style-name="P65"><text:span text:style-name="T66">2</text:span><text:span text:style-name="T67">.<text:s/></text:span><text:span text:style-name="T68">Audinys –<text:s/></text:span><text:span text:style-name="T69">iš ląstelių susidedanti žmogaus organizmo dalis.</text:span></text:p>
      <text:p text:style-name="P70"><text:span text:style-name="T71">3</text:span><text:span text:style-name="T72">.<text:s/></text:span><text:span text:style-name="T73">Audinių bankas –<text:s/></text:span><text:span text:style-name="T74">asmens sveikatos priežiūros įstaiga, atliekanti audinių ir (ar) ląstelių apdorojimo, konservavimo, laikymo ir paskirstymo, kitas teisės aktų nustatytas funkcijas.</text:span></text:p>
      <text:p text:style-name="P75"><text:span text:style-name="T76">4</text:span><text:span text:style-name="T77">.<text:s/></text:span><text:span text:style-name="T78">Donoras –<text:s/></text:span><text:span text:style-name="T79">kiekvienas žmogus, gyvas arba miręs, iš kurio paimami audiniai, ląstelės ir (ar) organai.</text:span></text:p>
      <text:p text:style-name="P80"><text:span text:style-name="T81">5</text:span><text:span text:style-name="T82">.<text:s/></text:span><text:span text:style-name="T83">Donorystė –<text:s/></text:span><text:span text:style-name="T84">žmogaus audinių, ląstelių ir (ar) organų, skirtų naudoti žmogui, savanoriškas ir neatlygintinas davimas.</text:span></text:p>
      <text:p text:style-name="P85"><text:span text:style-name="T86">6</text:span><text:span text:style-name="T87">.<text:s/></text:span><text:span text:style-name="T88">Įsigijimas –<text:s/></text:span><text:span text:style-name="T89">procesas, kurio metu galima įsigyti audinių, ląstelių ir (ar) organų.</text:span></text:p>
      <text:p text:style-name="P90"><text:span text:style-name="T91">7</text:span><text:span text:style-name="T92">.<text:s/></text:span><text:span text:style-name="T93">Konservavimas –<text:s/></text:span><text:span text:style-name="T94">cheminių medžiagų panaudojimas, aplinkos sąlygų arba kitų priemonių pakeitimas apdorojimo metu, norint sustabdyti arba sulėtinti biologinį arba fizinį audinių, ląstelių ar organų irimą.</text:span></text:p>
      <text:p text:style-name="P95"><text:span text:style-name="T96">8</text:span><text:span text:style-name="T97">.<text:s/></text:span><text:span text:style-name="T98">Laikymas –<text:s/></text:span><text:span text:style-name="T99">produkto išlaikymas tinkamomis kontroliuojamomis sąlygomis iki jo paskirstymo.</text:span></text:p>
      <text:p text:style-name="P100"><text:span text:style-name="T101">9</text:span><text:span text:style-name="T102">.<text:s/></text:span><text:span text:style-name="T103">Ląstelės –<text:s/></text:span><text:span text:style-name="T104">individualios žmogaus ląstelės arba žmogaus ląstelių rinkinys, nesujungtas jokiu jungiamuoju audiniu.</text:span></text:p>
      <text:p text:style-name="P105"><text:span text:style-name="T106">10</text:span><text:span text:style-name="T107">.<text:s/></text:span><text:span text:style-name="T108">Naudojimas žmogui –<text:s/></text:span><text:span text:style-name="T109">išorinis arba vidinis audinių, ląstelių arba organų naudojimas recipientui ir ekstrakorporinis jų panaudojimas.</text:span></text:p>
      <text:p text:style-name="P110"><text:span text:style-name="T111">11</text:span><text:span text:style-name="T112">.<text:s/></text:span><text:span text:style-name="T113">Nepageidaujama reakcija –<text:s/></text:span><text:span text:style-name="T114">nenumatytas donoro arba recipiento organizmo atsakas, įskaitant užkrečiamąją ligą, susijęs su audinių, ląstelių ir organų įsigijimu arba naudojimu žmogui, kai šis atsakas sukelia pavojų gyvybei, neįgalumą, paciento mirtį arba lemia ar pailgina ligos ar hospitalizavimo trukmę.</text:span></text:p>
      <text:p text:style-name="P115"><text:span text:style-name="T116">12</text:span><text:span text:style-name="T117">.<text:s/></text:span><text:span text:style-name="T118">Nepageidaujamas reiškinys –<text:s/></text:span><text:span text:style-name="T119">bet koks atvejis, susijęs su audinių, ląstelių ir organų įsigijimu, ištyrimu, apdorojimu, laikymu arba paskirstymu, kuris gali sukelti užkrečiamąją ligą, pavojų gyvybei, neįgalumą, paciento mirtį arba pailginti ligos ar hospitalizavimo trukmę.</text:span></text:p>
      <text:p text:style-name="P120"><text:span text:style-name="T121">13</text:span><text:span text:style-name="T122">.<text:s/></text:span><text:span text:style-name="T123">Organai –<text:s/></text:span><text:span text:style-name="T124">atskiros žmogaus kūno dalys, sudarytos iš įvairių audinių, kurie išlaiko savo struktūrą, vaskuliariškumą ir galimybę atlikti fiziologines funkcijas.</text:span></text:p>
      <text:p text:style-name="P125"><text:span text:style-name="T126">14</text:span><text:span text:style-name="T127">.<text:s/></text:span><text:span text:style-name="T128">Paskirstymas –<text:s/></text:span><text:span text:style-name="T129">audinių, ląstelių ir (ar) organų, skirtų naudoti žmogui, transportavimas ir pristatymas.</text:span></text:p>
      <text:p text:style-name="P130"><text:span text:style-name="T131">15</text:span><text:span text:style-name="T132">.<text:s/></text:span><text:span text:style-name="T133">Recipientas –<text:s/></text:span><text:span text:style-name="T134">kiekvienas žmogus, kuriam gydymo tikslu persodinami audiniai, ląstelės ir (ar) organai.</text:span></text:p>
      <text:p text:style-name="P135"><text:span text:style-name="T136">16</text:span><text:span text:style-name="T137">.<text:s/></text:span><text:span text:style-name="T138">Regeneruojantis audinys –<text:s/></text:span><text:span text:style-name="T139">gyvo žmogaus audinys, kuris, jį sužeidus ar dalį jo paėmus, savaime atsinaujina.</text:span></text:p>
      <text:p text:style-name="P140"><text:span text:style-name="T141">17</text:span><text:span text:style-name="T142">.<text:s/></text:span><text:span text:style-name="T143">Transplantacija –<text:s/></text:span><text:span text:style-name="T144">iš vieno asmens paimtų audinių, ląstelių ir (ar) organų persodinimas kitam arba tam pačiam asmeniui gydymo tikslu.“</text:span></text:p>
      <text:p text:style-name="Normal"/>
      <text:p text:style-name="P145"><text:span text:style-name="T146">3</text:span><text:span text:style-name="T147"><text:s/>straipsnis.<text:s/></text:span><text:span text:style-name="T148">Įstatymo papildymas 2</text:span><text:span text:style-name="T149">1</text:span><text:span text:style-name="T150"><text:s/>straipsniu</text:span></text:p>
      <text:p text:style-name="P151"><text:span text:style-name="T152">Papildyti Įstatymą 2</text:span><text:span text:style-name="T153">1</text:span><text:span text:style-name="T154"><text:s/>straipsniu:</text:span></text:p>
      <text:p text:style-name="P155"><text:span text:style-name="T156">„</text:span><text:span text:style-name="T157">2</text:span><text:span text:style-name="T158">1</text:span><text:span text:style-name="T159"><text:s/>straipsnis.<text:s/></text:span><text:span text:style-name="T160">Nacionalinis transplantacijos biuras</text:span></text:p>
      <text:p text:style-name="P161"><text:span text:style-name="T162">1</text:span><text:span text:style-name="T163">. Nacionalinį transplantacijos biurą prie Sveikatos apsaugos ministerijos steigia ir jo nuostatus tvirtina Sveikatos apsaugos ministerija. Šis biuras yra juridinis asmuo. Jo veikla finansuojama iš valstybės biudžeto.</text:span></text:p>
      <text:p text:style-name="P164"><text:span text:style-name="T165">2</text:span><text:span text:style-name="T166">. Nacionalinis transplantacijos biuras prie Sveikatos apsaugos ministerijos:</text:span></text:p>
      <text:p text:style-name="P167"><text:span text:style-name="T168">1</text:span><text:span text:style-name="T169">) kontroliuoja donorystę ir kaip įsigyjami, tiriami, apdorojami, konservuojami, laikomi ir paskirstomi žmogaus audiniai, ląstelės ir organai bei iš žmogaus gautų audinių ir ląstelių pagaminti produktai, skirti naudoti žmogui;</text:span></text:p>
      <text:p text:style-name="P170"><text:span text:style-name="T171">2</text:span><text:span text:style-name="T172">) koordinuoja žmogaus audinių, ląstelių ir organų bei iš žmogaus gautų audinių ir ląstelių pagamintų produktų, skirtų naudoti žmogui, donorystę, įsigijimą, ištyrimą, paskirstymą;</text:span></text:p>
      <text:p text:style-name="P173"><text:span text:style-name="T174">3</text:span><text:span text:style-name="T175">) tvarko Žmogaus audinių, ląstelių ir organų donorų bei recipientų registrą;</text:span></text:p>
      <text:p text:style-name="P176"><text:span text:style-name="T177">4</text:span><text:span text:style-name="T178">) teikia 2004 m. kovo 31 d. Europos Parlamento ir Tarybos direktyvos 2004/23/EB, nustatančios žmogaus audinių ir ląstelių donorystės, įsigijimo, ištyrimo, apdorojimo, konservavimo, laikymo bei paskirstymo kokybės ir saugos standartus, reikalavimų įgyvendinimo ataskaitas;</text:span></text:p>
      <text:p text:style-name="P179"><text:span text:style-name="T180">5</text:span><text:span text:style-name="T181">) atlieka kitas jam pavestas funkcijas.“</text:span></text:p>
      <text:p text:style-name="Normal"/>
      <text:p text:style-name="P182"><text:span text:style-name="T183">4</text:span><text:span text:style-name="T184"><text:s/>straipsnis.<text:s/></text:span><text:span text:style-name="T185">3 straipsnio pavadinimo pakeitimas ir papildymas 5 dalimi</text:span></text:p>
      <text:p text:style-name="P186"><text:span text:style-name="T187">1</text:span><text:span text:style-name="T188">. 3 straipsnio pavadinime po žodžio „audinių“ įrašyti žodį „ląstelių“ ir pavadinimą išdėstyti taip:</text:span></text:p>
      <text:p text:style-name="P189"><text:span text:style-name="T190">„</text:span><text:span text:style-name="T191">3</text:span><text:span text:style-name="T192"><text:s/></text:span><text:span text:style-name="T193">straipsnis.<text:s/></text:span><text:span text:style-name="T194">Žmogaus audinių, ląstelių ir organų donorų bei recipientų registras“.</text:span></text:p>
      <text:p text:style-name="P195"><text:span text:style-name="T196">2</text:span><text:span text:style-name="T197">. Papildyti 3 straipsnį 5 dalimi:</text:span></text:p>
      <text:p text:style-name="P198"><text:span text:style-name="T199">„</text:span><text:span text:style-name="T200">5</text:span><text:span text:style-name="T201">. Duomenys apie donorus ir recipientus turi būti prieinami (nuo donoro iki recipiento ir atvirkščiai) bet kokiame donorystės ir transplantacijos etape.“</text:span></text:p>
      <text:p text:style-name="Normal"/>
      <text:p text:style-name="P202"><text:span text:style-name="T203">5</text:span><text:span text:style-name="T204"><text:s/>straipsnis.<text:s/></text:span><text:span text:style-name="T205">4 straipsnio pakeitimas</text:span></text:p>
      <text:p text:style-name="P206"><text:span text:style-name="T207">Pakeisti 4 straipsnį ir jį išdėstyti taip:</text:span></text:p>
      <text:p text:style-name="P208"><text:span text:style-name="T209">„</text:span><text:span text:style-name="T210">4</text:span><text:span text:style-name="T211"><text:s/>straipsnis.<text:s/></text:span><text:span text:style-name="T212">Audinių bankų veikla</text:span></text:p>
      <text:p text:style-name="P213"><text:span text:style-name="T214">Audinių bankai gali teikti žmogaus audinių ir ląstelių apdorojimo, konservavimo, laikymo ir paskirstymo paslaugas tik teisės aktų nustatyta tvarka gavę šios veiklos ir asmens sveikatos priežiūros veiklos licenciją.“</text:span></text:p>
      <text:p text:style-name="Normal"/>
      <text:p text:style-name="P215"><text:span text:style-name="T216">6</text:span><text:span text:style-name="T217"><text:s/>straipsnis.<text:s/></text:span><text:span text:style-name="T218">Įstatymo papildymas 5</text:span><text:span text:style-name="T219">1</text:span><text:span text:style-name="T220"><text:s/>straipsniu</text:span></text:p>
      <text:p text:style-name="P221"><text:span text:style-name="T222">Papildyti Įstatymą 5</text:span><text:span text:style-name="T223">1</text:span><text:span text:style-name="T224"><text:s/>straipsniu:</text:span></text:p>
      <text:p text:style-name="P225"><text:span text:style-name="T226">„</text:span><text:span text:style-name="T227">5</text:span><text:span text:style-name="T228">1</text:span><text:span text:style-name="T229"><text:s/>straipsnis.<text:s/></text:span><text:span text:style-name="T230">Pranešimas apie nepageidaujamus reiškinius ir reakcijas</text:span></text:p>
      <text:p text:style-name="P231"><text:span text:style-name="T232">Asmens sveikatos priežiūros įstaigos Sveikatos apsaugos ministerijos nustatyta tvarka privalo registruoti, tirti ir pranešti Nacionaliniam transplantacijos biurui apie kiekvieną nepageidaujamą reiškinį ir (ar) reakciją.“</text:span></text:p>
      <text:p text:style-name="Normal"/>
      <text:p text:style-name="P233"><text:span text:style-name="T234">7</text:span><text:span text:style-name="T235"><text:s/>straipsnis.<text:s/></text:span><text:span text:style-name="T236">9 straipsnio pavadinimo ir 1 dalies pakeitimas</text:span></text:p>
      <text:p text:style-name="P237"><text:span text:style-name="T238">1</text:span><text:span text:style-name="T239">. Pakeisti 9 straipsnio pavadinimą ir jį išdėstyti taip:</text:span></text:p>
      <text:p text:style-name="P240"><text:span text:style-name="T241">„</text:span><text:span text:style-name="T242">9</text:span><text:span text:style-name="T243"><text:s/>straipsnis.<text:s/></text:span><text:span text:style-name="T244">Mirusio žmogaus audinių ir organų donorystės, įsigijimo, ištyrimo, apdorojimo, konservavimo</text:span><text:span text:style-name="T245">, laikymo, paskirstymo ir transplantacijos tvarka“.</text:span></text:p>
      <text:p text:style-name="P246"><text:span text:style-name="T247">2</text:span><text:span text:style-name="T248">. 9 straipsnio 1 dalyje vietoj žodžių „transplantavimo organizavimo“ įrašyti žodžius „donorystės, įsigijimo, ištyrimo, apdorojimo, konservavimo, laikymo, paskirstymo ir transplantacijos sąlygas bei“ ir šią dalį išdėstyti taip:</text:span></text:p>
      <text:p text:style-name="P249"><text:span text:style-name="T250">„</text:span><text:span text:style-name="T251">1</text:span><text:span text:style-name="T252">. Mirusio žmogaus audinių ir organų donorystės, įsigijimo, ištyrimo, apdorojimo, konservavimo, laikymo, paskirstymo ir transplantacijos sąlygas bei tvarką sveikatos priežiūros įstaigose nustato Sveikatos apsaugos ministerija.“</text:span></text:p>
      <text:p text:style-name="Normal"/>
      <text:p text:style-name="P253"><text:span text:style-name="T254">8</text:span><text:span text:style-name="T255"><text:s/>straipsnis.<text:s/></text:span><text:span text:style-name="T256">10 straipsnio 5, 6 ir 10 dalių pakeitimas</text:span></text:p>
      <text:p text:style-name="P257"><text:span text:style-name="T258">1</text:span><text:span text:style-name="T259">. 10 straipsnio 5 dalyje vietoj žodžių „genetiškai artimo donoro“ įrašyti žodžius „suaugusio giminaičio“ ir šią dalį išdėstyti taip:</text:span></text:p>
      <text:p text:style-name="P260"><text:span text:style-name="T261">„</text:span><text:span text:style-name="T262">5</text:span><text:span text:style-name="T263">. Neregeneruojančias kūno dalis leidžiama imti tik iš suaugusio giminaičio arba sutuoktinio.“</text:span></text:p>
      <text:p text:style-name="P264"><text:span text:style-name="T265">2</text:span><text:span text:style-name="T266">. 10 straipsnio 6 dalyje vietoj žodžių „broliui ar seseriai“ įrašyti žodį „giminaičiui“ ir šią dalį išdėstyti taip:</text:span></text:p>
      <text:p text:style-name="P267"><text:span text:style-name="T268">„</text:span><text:span text:style-name="T269">6</text:span><text:span text:style-name="T270">. Regeneruojančius audinius ir ląsteles leidžiama imti iš nepilnamečių tik esant jų tėvų arba globėjų bei savivaldybės vaikų teisių apsaugos tarnybos rašytiniams sutikimams ir jeigu šie audiniai skirti transplantuoti donoro giminaičiui.“<text:s/></text:span></text:p>
      <text:p text:style-name="P271"><text:span text:style-name="T272">3</text:span><text:span text:style-name="T273">. Pakeisti 10 straipsnio 10 dalį ir ją išdėstyti taip:<text:s/></text:span></text:p>
      <text:p text:style-name="P274"><text:span text:style-name="T275">„</text:span><text:span text:style-name="T276">10</text:span><text:span text:style-name="T277">. Gyvo žmogaus audinių, ląstelių ir organų donorystės, įsigijimo, ištyrimo, apdorojimo, konservavimo, laikymo, paskirstymo ir transplantacijos sąlygas bei tvarką sveikatos priežiūros įstaigose nustato Sveikatos apsaugos ministerija.“</text:span></text:p>
      <text:p text:style-name="Normal"/>
      <text:p text:style-name="P278"><text:span text:style-name="T279">9</text:span><text:span text:style-name="T280"><text:s/>straipsnis.<text:s/></text:span><text:span text:style-name="T281">11 straipsnio 1 dalies pakeitimas</text:span></text:p>
      <text:p text:style-name="P282"><text:span text:style-name="T283">Pakeisti 11 straipsnio 1 dalį ir ją išdėstyti taip:</text:span></text:p>
      <text:p text:style-name="P284"><text:span text:style-name="T285">„</text:span><text:span text:style-name="T286">1</text:span><text:span text:style-name="T287">. Gyvo ar mirusio žmogaus audiniai, ląstelės ir organai negali būti civilinių komercinių sandorių objektas. Taip pat draudžiama skelbti apie žmogaus audinių, ląstelių ir organų poreikį arba jų prieinamumą, siekiant finansinės arba panašios naudos. Transplantacijai skirtų audinių, ląstelių ir organų įvežimo į Lietuvos Respubliką ir išvežimo iš Lietuvos Respublikos tvarką nustato Vyriausybė ar jos įgaliota institucija.“</text:span></text:p>
      <text:p text:style-name="P288"/>
      <text:p text:style-name="P289"><text:span text:style-name="T290">10</text:span><text:span text:style-name="T291"><text:s/>straipsnis.<text:s/></text:span><text:span text:style-name="T292">Įstatymo papildymas priedu</text:span></text:p>
      <text:p text:style-name="P293"><text:span text:style-name="T294">Papildyti Įstatymą priedu:</text:span></text:p>
      <text:p text:style-name="P295"/>
      <text:p text:style-name="P296">„Lietuvos Respublikos</text:p>
      <text:p text:style-name="P297">žmogaus audinių, ląstelių ir organų donorystės</text:p>
      <text:p text:style-name="P298">ir transplantacijos įstatymo</text:p>
      <text:p text:style-name="P299">priedas</text:p>
      <text:p text:style-name="P300"/>
      <text:p text:style-name="P301"><text:span text:style-name="T302">ĮGYVENDINAMI EUROPOS SĄJUNGOS TEISĖS AKTAI</text:span></text:p>
      <text:p text:style-name="Normal"/>
      <text:p text:style-name="P303"><text:span text:style-name="T304">2004 m. kovo 31 d. Europos Parlamento ir Tarybos direktyva 2004/23/EB, nustatanti žmogaus audinių ir ląstelių donorystės, įsigijimo, ištyrimo, apdorojimo, konservavimo, laikymo bei paskirstymo kokybės ir saugos standartus (OL 2004 L 102, p. 48-58).“</text:span></text:p>
      <text:p text:style-name="P305"/>
      <text:p text:style-name="P306"/>
      <text:p text:style-name="P307">Skelbiu šį Lietuvos Respublikos Seimo priimtą įstatymą.</text:p>
      <text:p text:style-name="P308"/>
      <text:p text:style-name="P309"/>
      <text:p text:style-name="P310"/>
      <text:p text:style-name="P311">RESPUBLIKOS PREZIDENTAS<text:tab/>VALDAS ADAMKUS</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8T09:14:00Z</meta:creation-date>
    <dc:date>2016-05-18T09:14:00Z</dc:date>
    <meta:template xlink:href="Normal" xlink:type="simple"/>
    <meta:editing-cycles>2</meta:editing-cycles>
    <meta:editing-duration>PT0S</meta:editing-duration>
    <meta:document-statistic meta:page-count="4" meta:paragraph-count="95" meta:word-count="1254" meta:character-count="9739" meta:row-count="357" meta:non-whitespace-character-count="8580"/>
  </office:meta>
</office:document-meta>
</file>