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indent="0.4923in"/>
    </style:style>
    <style:style style:name="TableColumn37" style:family="table-column">
      <style:table-column-properties style:column-width="0.5895in" style:use-optimal-column-width="false"/>
    </style:style>
    <style:style style:name="TableColumn38" style:family="table-column">
      <style:table-column-properties style:column-width="1.1409in" style:use-optimal-column-width="false"/>
    </style:style>
    <style:style style:name="TableColumn39" style:family="table-column">
      <style:table-column-properties style:column-width="0.6534in" style:use-optimal-column-width="false"/>
    </style:style>
    <style:style style:name="TableColumn40" style:family="table-column">
      <style:table-column-properties style:column-width="0.5666in" style:use-optimal-column-width="false"/>
    </style:style>
    <style:style style:name="TableColumn41" style:family="table-column">
      <style:table-column-properties style:column-width="0.702in" style:use-optimal-column-width="false"/>
    </style:style>
    <style:style style:name="TableColumn42" style:family="table-column">
      <style:table-column-properties style:column-width="1.3402in" style:use-optimal-column-width="false"/>
    </style:style>
    <style:style style:name="TableColumn43" style:family="table-column">
      <style:table-column-properties style:column-width="1.6993in" style:use-optimal-column-width="false"/>
    </style:style>
    <style:style style:name="Table36" style:family="table">
      <style:table-properties style:width="6.6923in" fo:margin-left="0in" table:align="left"/>
    </style:style>
    <style:style style:name="TableRow44" style:family="table-row">
      <style:table-row-properties style:min-row-height="0.0159in" style:use-optimal-row-height="false" fo:keep-together="always"/>
    </style:style>
    <style:style style:name="TableCell4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" style:parent-style-name="Normal" style:family="paragraph">
      <style:paragraph-properties fo:text-align="end"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0.609in" style:use-optimal-column-width="false"/>
    </style:style>
    <style:style style:name="TableColumn65" style:family="table-column">
      <style:table-column-properties style:column-width="1.1611in" style:use-optimal-column-width="false"/>
    </style:style>
    <style:style style:name="TableColumn66" style:family="table-column">
      <style:table-column-properties style:column-width="0.6659in" style:use-optimal-column-width="false"/>
    </style:style>
    <style:style style:name="TableColumn67" style:family="table-column">
      <style:table-column-properties style:column-width="0.6006in" style:use-optimal-column-width="false"/>
    </style:style>
    <style:style style:name="TableColumn68" style:family="table-column">
      <style:table-column-properties style:column-width="0.6993in" style:use-optimal-column-width="false"/>
    </style:style>
    <style:style style:name="TableColumn69" style:family="table-column">
      <style:table-column-properties style:column-width="1.2812in" style:use-optimal-column-width="false"/>
    </style:style>
    <style:style style:name="TableColumn70" style:family="table-column">
      <style:table-column-properties style:column-width="1.675in" style:use-optimal-column-width="false"/>
    </style:style>
    <style:style style:name="Table63" style:family="table">
      <style:table-properties style:width="6.6923in" fo:margin-left="0in" table:align="left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end" fo:text-indent="0.4923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RESPUBLIKOS SVEIKATOS APSAUGOS MINISTRAS 2005 M. SPALIO 27 D. ĮSAKYMO NR. V-802 „DĖL IŠ PRIVALOMOJO SVEIKATOS DRAUDIMO FONDO BIUDŽETO LĖŠŲ APMOKAMŲ STACIONARINIŲ ASMENS SVEIKATOS PRIEŽIŪROS PASLAUGŲ SĄRAŠO IR BAZINIŲ KAINŲ PATVIRTINIMO“ PAKEITIMO</text:p>
      <text:p text:style-name="P15"/>
      <text:p text:style-name="P16">2006 m. balandžio 14 d. Nr. V-281</text:p>
      <text:p text:style-name="P17">Vilnius</text:p>
      <text:p text:style-name="P18"/>
      <text:p text:style-name="P19"/>
      <text:p text:style-name="P20">Vadovaudamasis Lietuvos Respublikos sveikatos draudimo įstatymo (Žin., 1996, Nr. 55-1287; 2002, Nr. 123-5512) 9 straipsnio 6 dalimi ir 25 straipsnio 1 dalimi bei atsižvelgdamas į Privalomojo sveikatos draudimo tarybos 2006 m. kovo 2 d. nutarimą Nr. 2/6,</text:p>
      <text:p text:style-name="P21"><text:span text:style-name="T22">Pakeičiu</text:span><text:s/>Iš Privalomojo sveikatos draudimo fondo biudžeto lėšų apmokamų stacionarinių asmens sveikatos priežiūros paslaugų sąrašą ir bazines kainas, patvirtintas Lietuvos Respublikos sveikatos apsaugos ministro 2005 m. spalio 27 d. įsakymu Nr. V-802 „Dėl Iš Privalomojo sveikatos draudimo fondo biudžeto lėšų apmokamų stacionarinių asmens sveikatos priežiūros paslaugų sąrašo ir bazinių kainų patvirtinimo“ (Žin., 2005, Nr. 128-4624; 2005, Nr. 137-4947), ir lentelėje:</text:p>
      <text:p text:style-name="P23">1. Įrašau 114 eilutės „Neonatologija IIA“ stulpelyje „Bazinė kaina (balais)“ vietoj skaičiaus „245“ skaičių „720“;</text:p>
      <text:p text:style-name="P24">2. Įrašau 115 eilutės „Neonatologija IIB“ stulpelyje „Bazinė kaina (balais)“ vietoj skaičiaus „1316“ skaičių „2010“;</text:p>
      <text:p text:style-name="P25">3. Įrašau 116 eilutės „Neonatologija III“ stulpelyje „Bazinė kaina (balais)“ vietoj skaičiaus „3742“ skaičių „4090“.</text:p>
      <text:p text:style-name="P26">4. Įrašau 136 eilutės „Reanimacija I-1 (vaikų ir suaugusiųjų)“ 6 stulpelyje „Sveikatos apsaugos ministro įsakymai, nustatantys bendruosius paslaugų teikimo reikalavimus“ vietoj skaičių „1999-03-16 Nr. 120 1 priedas“ skaičius ir žodžius „2005-10-27 Nr. V-827, punktas 1.1“;</text:p>
      <text:p text:style-name="P27">5. Įrašau 137 eilutės „Reanimacija I-2“ 6 stulpelyje „Sveikatos apsaugos ministro įsakymai, nustatantys bendruosius paslaugų teikimo reikalavimus“ vietoj skaičių „1999-05-14 Nr. 234 5 priedas“ skaičius ir žodžius „2005-10-27 Nr. V-827, punktas 1.3“;</text:p>
      <text:p text:style-name="P28">6. Įrašau 138 eilutės „Reanimacija I-2 (vaikų)“ 6 stulpelyje „Sveikatos apsaugos ministro įsakymai, nustatantys bendruosius paslaugų teikimo reikalavimus“ vietoj skaičių „1999-05-14 Nr. 234 4 priedas“ skaičius ir žodžius „2005-10-27 Nr. V-827, punktas 1.2“;</text:p>
      <text:p text:style-name="P29">7. Įrašau 139 eilutės „Reanimacija II (vaikų)“ 6 stulpelyje „Sveikatos apsaugos ministro įsakymai, nustatantys bendruosius paslaugų teikimo reikalavimus“ vietoj skaičių „1999-05-14 Nr. 234 2 priedas“ įrašau skaičius ir žodžius „2005-10-27 Nr. V-827, punktas 1.4“;</text:p>
      <text:p text:style-name="P30">8. Įrašau 140 eilutės „Reanimacija II (suaugusiųjų)“ 6 stulpelyje „Sveikatos apsaugos ministro įsakymai, nustatantys bendruosius paslaugų teikimo reikalavimus“ vietoj skaičių „1999-05-14 Nr. 234 3 priedas“ skaičius ir žodžius „2005-10-27 Nr. V-827, punktas 1.5“;</text:p>
      <text:p text:style-name="P31">9. Įrašau 141 eilutės „Reanimacija III“ 6 stulpelyje „Sveikatos apsaugos ministro įsakymai, nustatantys bendruosius paslaugų teikimo reikalavimus“ vietoj skaičių „1999-09-16 Nr. 120 2 priedas“ skaičius ir žodžius „2005-10-27 Nr. V-827, punktas 1.7“;</text:p>
      <text:p text:style-name="P32">10. Įrašau 142 eilutės „Reanimacija III (vaikų)“ 6 stulpelyje „Sveikatos apsaugos ministro įsakymai, nustatantys bendruosius paslaugų teikimo reikalavimus“ vietoj skaičių „1999-09-16 Nr. 120 3 priedas“ skaičius ir žodžius „2005-10- 27 Nr. V-827, punktas 1.6“;</text:p>
      <text:p text:style-name="P33">11. Įrašau 143 eilutės „Reanimacija III-3“ 6 stulpelyje „Sveikatos apsaugos ministro įsakymai, nustatantys bendruosius paslaugų teikimo reikalavimus“ skaičius „2005-10-27 Nr. V-<text:soft-page-break/>827“;</text:p>
      <text:p text:style-name="P34">12. Papildau 182 eilute ir ją išdėstau taip:</text:p>
      <text:p text:style-name="P35">„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82</text:p>
          </table:table-cell>
          <table:table-cell table:style-name="TableCell47">
            <text:p text:style-name="P48">Pediatrija I</text:p>
          </table:table-cell>
          <table:table-cell table:style-name="TableCell49">
            <text:p text:style-name="P50">1325</text:p>
          </table:table-cell>
          <table:table-cell table:style-name="TableCell51">
            <text:p text:style-name="P52"/>
          </table:table-cell>
          <table:table-cell table:style-name="TableCell53">
            <text:p text:style-name="P54">10</text:p>
          </table:table-cell>
          <table:table-cell table:style-name="TableCell55">
            <text:p text:style-name="P56">2000-11-07 Nr. 604 1 priedas</text:p>
          </table:table-cell>
          <table:table-cell table:style-name="TableCell57">
            <text:p text:style-name="P58">2004-05-27 Nr. V-395 endokrinologija II</text:p>
          </table:table-cell>
        </table:table-row>
      </table:table>
      <text:p text:style-name="P59">„.</text:p>
      <text:p text:style-name="P60"/>
      <text:p text:style-name="P61">13. Papildau 183 eilute ir ją išdėstau taip:</text:p>
      <text:p text:style-name="P62">„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83</text:p>
          </table:table-cell>
          <table:table-cell table:style-name="TableCell74">
            <text:p text:style-name="P75">Pediatrija II</text:p>
          </table:table-cell>
          <table:table-cell table:style-name="TableCell76">
            <text:p text:style-name="P77">1839</text:p>
          </table:table-cell>
          <table:table-cell table:style-name="TableCell78">
            <text:p text:style-name="P79"/>
          </table:table-cell>
          <table:table-cell table:style-name="TableCell80">
            <text:p text:style-name="P81">12</text:p>
          </table:table-cell>
          <table:table-cell table:style-name="TableCell82">
            <text:p text:style-name="P83">2000-11-07 Nr. 604 2 priedas</text:p>
          </table:table-cell>
          <table:table-cell table:style-name="TableCell84">
            <text:p text:style-name="P85"><text:span text:style-name="T86">2004-05-27 Nr. V-395 endokrinologija III</text:span></text:p>
          </table:table-cell>
        </table:table-row>
      </table:table>
      <text:p text:style-name="P87">„.</text:p>
      <text:p text:style-name="P88"/>
      <text:p text:style-name="P89"/>
      <text:p text:style-name="P90"/>
      <text:p text:style-name="P91"><text:span text:style-name="T92">SVEIKATOS APSAUGOS MINISTRAS</text:span><text:span text:style-name="T9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9-08T07:36:00Z</meta:creation-date>
    <dc:date>2017-09-08T07:36:00Z</dc:date>
    <meta:template xlink:href="Normal.dotm" xlink:type="simple"/>
    <meta:editing-cycles>2</meta:editing-cycles>
    <meta:editing-duration>PT0S</meta:editing-duration>
    <meta:document-statistic meta:page-count="2" meta:paragraph-count="40" meta:word-count="543" meta:character-count="3811" meta:row-count="137" meta:non-whitespace-character-count="3308"/>
  </office:meta>
</office:document-meta>
</file>