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VASARIO 20 D. NUTARIMO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PAKEITIMO</text:p>
      <text:p text:style-name="P14"/>
      <text:p text:style-name="P15">2003 m. liepos 23 d. Nr. 981</text:p>
      <text:p text:style-name="P16">Vilnius</text:p>
      <text:p text:style-name="P17"/>
      <text:p text:style-name="P18"><text:span text:style-name="T19">Vadovaudamasi Lietuvos Respublikos kelių priežiūros ir plėtros programos finansavimo įstatymo (Žin., 2000, Nr.<text:s/></text:span><text:a xlink:href="https://www.e-tar.lt/portal/lt/legalAct/TAR.A7D82E8EDC6B" office:target-frame-name="_blank" xlink:show="new"><text:span text:style-name="T20">92-2873</text:span></text:a><text:span text:style-name="T21">; 2001, Nr.<text:s/></text:span><text:a xlink:href="https://www.e-tar.lt/portal/lt/legalAct/TAR.EFF9ECF45C6E" office:target-frame-name="_blank" xlink:show="new"><text:span text:style-name="T22">112-4089</text:span></text:a><text:span text:style-name="T23">; 2003, Nr.<text:s/></text:span><text:a xlink:href="https://www.e-tar.lt/portal/lt/legalAct/TAR.458F8FD3C75E" office:target-frame-name="_blank" xlink:show="new"><text:span text:style-name="T24">69-3122</text:span></text:a><text:span text:style-name="T25">) 11 straipsniu, Lietuvos Respublikos Vyriausybė<text:s/></text:span><text:span text:style-name="T26">nutari</text:span><text:span text:style-name="T27">a:</text:span></text:p>
      <text:p text:style-name="P28"><text:span text:style-name="T29">Pakeisti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ą, patvirtintą Lietuvos Respublikos Vyriausybės 2002 m. vasario 20 d. nutarimu Nr. 258 „Dėl Kelių priežiūros ir plėtros programos finansavimo lėšų naudojimo keleivių ir transporto priemonių neatlygintino perkėlimo keltais per Klaipėdos valstybinio jūrų uosto akvatoriją į (iš) Kuršių neriją (-os) bei neatlygintino perkėlimo užlieta krašto<text:s/></text:span><text:soft-page-break/><text:span text:style-name="T30">kelio Šilutė-Rusnė atkarpa sąnaudoms kompensuoti tvarkos patvirtinimo“ (Žin., 2002, Nr.<text:s/></text:span><text:a xlink:href="https://www.e-tar.lt/portal/lt/legalAct/TAR.473943024353" office:target-frame-name="_blank" xlink:show="new"><text:span text:style-name="T31">18-737</text:span></text:a><text:span text:style-name="T32">; 2003, Nr.<text:s/></text:span><text:a xlink:href="https://www.e-tar.lt/portal/lt/legalAct/TAR.6608302A5248" office:target-frame-name="_blank" xlink:show="new"><text:span text:style-name="T33">65-2954</text:span></text:a><text:span text:style-name="T34">):<text:s/></text:span></text:p>
      <text:p text:style-name="P35"><text:span text:style-name="T36">1</text:span><text:span text:style-name="T37">. Išdėstyti 2 punktą taip:</text:span></text:p>
      <text:p text:style-name="P38"><text:span text:style-name="T39">„</text:span><text:span text:style-name="T40">2</text:span><text:span text:style-name="T41">. Šioje Tvarkoje vartojamos sąvokos:</text:span></text:p>
      <text:p text:style-name="P42"><text:span text:style-name="T43">Keltas</text:span><text:span text:style-name="T44"><text:s/>– laivas, kuris sukonstruotas ir pastatytas keleiviams ir transporto priemonėms vežti ir kurio dokumentuose yra įrašas „keltas“.</text:span></text:p>
      <text:p text:style-name="P45"><text:span text:style-name="T46">Prieplauka</text:span><text:span text:style-name="T47"><text:s/>– specialiai prie kranto įrengta laivų priplaukimo ir sustojimo vieta, pritaikyta žmonėms įlipti (išlipti) ir transporto priemonėms įvažiuoti (išvažiuoti) į keltą (iš kelto).</text:span></text:p>
      <text:p text:style-name="P48"><text:span text:style-name="T49">Vežėjas<text:s/></text:span><text:span text:style-name="T50">– įmonė, kuriai Lietuvos Respublikos Vyriausybės nustatyta tvarka išduota licencija verstis keleivių vežimu laivais Lietuvos Respublikoje ir kuri turi nuosavybės teise arba nuomos ar panaudos pagrindu keltų bei prieplaukų.<text:s/></text:span></text:p>
      <text:p text:style-name="P51"><text:span text:style-name="T52">Keleivių ir transporto priemonių perkėlimo sąnaudos</text:span><text:span text:style-name="T53"><text:s/>– vežėjo per mėnesį patirtos keleivių ir transporto priemonių perkėlimo sąnaudos.“.</text:span></text:p>
      <text:p text:style-name="P54"><text:span text:style-name="T55">2</text:span><text:span text:style-name="T56">. Išdėstyti 4 punktą taip:<text:s/></text:span></text:p>
      <text:p text:style-name="P57"><text:span text:style-name="T58">„</text:span><text:span text:style-name="T59">4</text:span><text:span text:style-name="T60">. Programos finansavimo lėšos naudojamos tarnybos reikalais vykstantiems medicinos greitosios pagalbos ir reanimacijos automobiliams, priešgaisrinėms gelbėjimo tarnyboms, policijos, valstybės sienos apsaugos, civilinės saugos, kelių priežiūros, uosto saugos tarnyboms, prokuratūros, muitinės, inspekcijų, krašto apsaugos sistemos institucijų pareigūnams (valstybės tarnautojams ir profesinės karo tarnybos kariams), Kuršių nerijos nacionalinio parko direkcijos darbuotojams, Lietuvos jūrų muziejaus darbuotojams, diplomatams ir jų transporto priemonėms, Neringos mieste ir Klaipėdos miesto dalyje – Smiltynėje gyvenamąją vietą deklaravusiems asmenims ir jų lengvosioms transporto priemonėms, tolimojo, vietinio (miesto) reguliaraus susisiekimo autobusams, dviračiams, autocisternoms, vežančioms kurą į Kuršių neriją, juridinių asmenų, turinčių Kuršių nerijoje registruotą buveinę, transporto priemonėms ir darbuotojams<text:s/></text:span><text:soft-page-break/><text:span text:style-name="T61">neatlygintinai perkelti keltais per Klaipėdos valstybinio jūrų uosto akvatoriją į (iš) Kuršių neriją (-os).“.</text:span></text:p>
      <text:p text:style-name="P62"/>
      <text:p text:style-name="P63"/>
      <text:p text:style-name="P64"/>
      <text:p text:style-name="P65">FINANSŲ MINISTRĖ,</text:p>
      <text:p text:style-name="P66">PAVADUOJANTI MINISTRĄ PIRMININKĄ<text:tab/>DALIA GRYBAUSKAITĖ</text:p>
      <text:p text:style-name="P67"/>
      <text:p text:style-name="P68"/>
      <text:p text:style-name="P69"/>
      <text:p text:style-name="P70">SUSISIEKIMO MINISTRAS<text:tab/>ZIGMANTAS BALČYT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13:00:00Z</meta:creation-date>
    <dc:date>2022-10-04T13:00:00Z</dc:date>
    <meta:template xlink:href="Normal.dotm" xlink:type="simple"/>
    <meta:editing-cycles>2</meta:editing-cycles>
    <meta:editing-duration>PT0S</meta:editing-duration>
    <meta:document-statistic meta:page-count="3" meta:paragraph-count="35" meta:word-count="517" meta:character-count="3837" meta:row-count="167" meta:non-whitespace-character-count="3355"/>
  </office:meta>
</office:document-meta>
</file>