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SUBSIDIJŲ UŽ PARDUOTUS CUKRINIUS RUNKELIUS IŠMOKĖJIMO</text:p>
      <text:p text:style-name="P14"/>
      <text:p text:style-name="P15"><text:span text:style-name="T16">2001 m. sausio 26 d. Nr. 92</text:span></text:p>
      <text:p text:style-name="P17"><text:span text:style-name="T18">Vilnius</text:span></text:p>
      <text:p text:style-name="P19"/>
      <text:p text:style-name="P20"><text:span text:style-name="T21">Vadovaudamasi Lietuvos Respublikos cukraus įstatymu (Žin., 1995, Nr.<text:s/></text:span><text:a xlink:href="https://www.e-tar.lt/portal/lt/legalAct/TAR.C4BA002142E2" office:target-frame-name="_blank" xlink:show="new"><text:span text:style-name="T22">41-990</text:span></text:a><text:span text:style-name="T23">; 1999, Nr.<text:s/></text:span><text:a xlink:href="https://www.e-tar.lt/portal/lt/legalAct/TAR.850F76A64360" office:target-frame-name="_blank" xlink:show="new"><text:span text:style-name="T24">65-2089</text:span></text:a><text:span text:style-name="T25">) ir siekdama paspartinti atsiskaitymą su cukrinių runkelių augintojais už parduotus kvotinius cukrinius runkelius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superkamų pagal kvotas 2000 metų derliaus bazinio cukringumo cukrinių runkelių subsidijos dydį – 93 litai už toną.<text:s/></text:span></text:p>
      <text:p text:style-name="P31"><text:span text:style-name="T32">2</text:span><text:span text:style-name="T33">. Nustatyti, kad 1 punkte nurodyta subsidija cukrinių runkelių augintojams išmokama dalimis: iki 2001 m. kovo 15 d. – 50 procentų, iki rugpjūčio 1 d. – 50 procentų nustatytos sumos iš Subsidijų už supirktus cukrinius runkelius išmokėjimo programai skirtų lėšų.</text:span></text:p>
      <text:p text:style-name="P34"><text:span text:style-name="T35">3</text:span><text:span text:style-name="T36">. Pavesti Žemės ūkio ministerijai iki 2001 m. vasario 15 d. patikslinti subsidijų išmokėjimo cukrinių runkelių augintojams, pardavusiems 1999–2000 metais kvotinius cukrinius runkelius, tvarką.</text:span></text:p>
      <text:p text:style-name="P37"><text:span text:style-name="T38">4</text:span><text:span text:style-name="T39">. Iš dalies pakeisti Lietuvos Respublikos Vyriausybės 2000 m. balandžio 6 d. nutarimą Nr. 393 „Dėl atsiskaitymo už žemės ūkio produkciją terminų“ (Žin., 2000, Nr.</text:span><text:a xlink:href="https://www.e-tar.lt/portal/lt/legalAct/TAR.E480E4573557" office:target-frame-name="_blank" xlink:show="new"><text:span text:style-name="T40">30-835</text:span></text:a><text:span text:style-name="T41">) ir išdėstyti 2.5 punktą taip:</text:span></text:p>
      <text:p text:style-name="P42"><text:span text:style-name="T43">„</text:span><text:span text:style-name="T44">2.5</text:span><text:span text:style-name="T45">. už cukrinius runkelius sumokama iki gruodžio 1 dienos“.</text:span></text:p>
      <text:p text:style-name="P46"><text:span text:style-name="T47">5</text:span><text:span text:style-name="T48">. Pripažinti netekusiu galios Lietuvos Respublikos Vyriausybės 1998 m. lapkričio 4 d. nutarimo Nr. 1296 „Dėl Akcizo įskaitymo ir grąžinimo tvarkos bei produktų, kurių sudėtyje yra cukraus, sąrašo patvirtinimo“ (Žin., 1998, Nr.<text:s/></text:span><text:a xlink:href="https://www.e-tar.lt/portal/lt/legalAct/TAR.BFE3A110D3A2" office:target-frame-name="_blank" xlink:show="new"><text:span text:style-name="T49">97-2684</text:span></text:a><text:span text:style-name="T50">) 2.4 punktą.</text:span></text:p>
      <text:p text:style-name="P51"/>
      <text:p text:style-name="P52"/>
      <text:p text:style-name="P53"/>
      <text:p text:style-name="P54">MINISTRAS PIRMININKAS<text:tab/>ROLANDAS PAKSAS</text:p>
      <text:p text:style-name="P55"/>
      <text:p text:style-name="P56"/>
      <text:p text:style-name="P57"/>
      <text:p text:style-name="P58">ŽEMĖS ŪKIO MINISTRAS<text:tab/>KĘSTUTIS KRISTINAIT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13T11:20:00Z</meta:creation-date>
    <dc:date>2021-09-13T11:20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9" meta:character-count="1945" meta:row-count="53" meta:non-whitespace-character-count="1719"/>
  </office:meta>
</office:document-meta>
</file>