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7"/>
      <text:p text:style-name="P8">2009 m. sausio 5 d. Nr. 4R-1</text:p>
      <text:p text:style-name="P9">Vilnius</text:p>
      <text:p text:style-name="P10"/>
      <text:p text:style-name="P11"/>
      <text:p text:style-name="P12"><text:span text:style-name="T13">Pakeičiu</text:span><text:span text:style-name="T14"><text:s/>Civilinių orlaivių tinkamumo skraidyti pažymėjimų ir tinkamumo skraidyti periodinės patikros pažymėjimų išdavimo taisykles, patvirtintas Civilinės aviacijos direktoriaus 2006 m. balandžio 12 d. įsakymu Nr. 4R-88 (Žin., 2006, Nr.<text:s/></text:span><text:a xlink:href="https://www.e-tar.lt/portal/lt/legalAct/TAR.B2C0F5A52011" office:target-frame-name="_blank" xlink:show="new"><text:span text:style-name="T15">43-1581</text:span></text:a><text:span text:style-name="T16">):</text:span></text:p>
      <text:p text:style-name="P17"><text:span text:style-name="T18">1</text:span><text:span text:style-name="T19">. Papildau nurodytąsias taisykles 9 priedu (pridedamas).</text:span></text:p>
      <text:p text:style-name="P20"><text:span text:style-name="T21">2</text:span><text:span text:style-name="T22">. Išdėstau 21 punktą taip:</text:span></text:p>
      <text:p text:style-name="P23"><text:span text:style-name="T24">„</text:span><text:span text:style-name="T25">21</text:span><text:span text:style-name="T26">. Įgaliotasis CAA darbuotojas, įsitikinęs, kad orlaivis yra tinkamas skraidyti ir atitinka šių taisyklių 14 punkto reikalavimus, išduoda CAA direktoriaus 2004 m. rugpjūčio 6 d. įsakymu Nr. 4R-157 „Dėl civilinių orlaivių kategorijų, tinkamumo skraidyti pažymėjimų, tinkamumo skraidyti riboto galiojimo pažymėjimų ir leidimų skristi patvirtinimo“ patvirtintos formos TSP, TSRGP, LS ir / arba šių taisyklių 9 priede nurodytos formos TSPPP. Sprendimas dėl TSP, TSRGP, LS ir / arba TSPPP išdavimo arba atsisakymo juos išduoti turi būti priimtas ne vėliau kaip per 30 dienų nuo paraiškos ir visų šiose taisyklėse numatytų dokumentų pateikimo dienos.“</text:span></text:p>
      <text:p text:style-name="P27"/>
      <text:p text:style-name="P28"/>
      <text:p text:style-name="P29"/>
      <text:p text:style-name="P30"><text:span text:style-name="T31">DIREKTORIUS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1T12:12:00Z</meta:creation-date>
    <dc:date>2016-03-01T12:12:00Z</dc: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453" meta:row-count="47" meta:non-whitespace-character-count="1271"/>
  </office:meta>
</office:document-meta>
</file>