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ETROLOGIJOS TARNYBOS DIREKTORIAUS</text:span></text:p>
      <text:p text:style-name="P4"/>
      <text:p text:style-name="P5">ĮSAKYMAS</text:p>
      <text:p text:style-name="P6">DĖL VALSTYBINĖS METROLOGIJOS TARNYBOS DIREKTORIAUS 2009 M. BALANDŽIO 10 D. ĮSAKYMO NR. V-25 „DĖL MATAVIMO PRIEMONIŲ TEISINIO METROLOGINIO REGLAMENTAVIMO TAISYKLIŲ PATVIRTINIMO“ PAKEITIMO</text:p>
      <text:p text:style-name="P7"/>
      <text:p text:style-name="P8">2010 m. sausio 29 d. Nr. V-13</text:p>
      <text:p text:style-name="P9">Vilnius</text:p>
      <text:p text:style-name="P10"/>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9 str. 3 dalies 2 punktu:</text:span></text:p>
      <text:p text:style-name="P16"><text:span text:style-name="T17">1</text:span><text:span text:style-name="T18">.<text:s/></text:span><text:span text:style-name="T19">Pakeičiu</text:span><text:span text:style-name="T20"><text:s/>Matavimo priemonių teisinio metrologinio reglamentavimo taisyklių, patvirtintų Valstybinės metrologijos tarnybos direktoriaus 2009 m. balandžio 10 d. įsakymu Nr. V-25 „Dėl Matavimo priemonių teisinio metrologinio reglamentavimo taisyklių patvirtinimo“ (Žin., 2009, Nr.<text:s/></text:span><text:a xlink:href="https://www.e-tar.lt/portal/lt/legalAct/TAR.A0EDD2D915C5" office:target-frame-name="_blank" xlink:show="new"><text:span text:style-name="T21">44-1736</text:span></text:a><text:span text:style-name="T22">), 38.1 punktą ir išdėstau jį taip:</text:span></text:p>
      <text:p text:style-name="P23"><text:span text:style-name="T24">„</text:span><text:span text:style-name="T25">38.1</text:span><text:span text:style-name="T26">. pasibaigė MP tipo patvirtinimo sertifikato galiojimo laikas. Šiuo atveju tolesnis tokių MP tiekimas rinkai draudžiamas. Jau esančios rinkoje MP gali būti naudojamos tol, kol jų metrologinės charakteristikos atitinka nustatytus reikalavimus, jeigu kitais teisės aktais nenustatyta kitaip;“.</text:span></text:p>
      <text:p text:style-name="P27"><text:span text:style-name="T28">2</text:span><text:span text:style-name="T29">.<text:s/></text:span><text:span text:style-name="T30">Įpareigoju</text:span><text:span text:style-name="T31"><text:s/>Metrologijos skyriaus vyriausiąją specialistę Svetlaną Vinžanovą paskelbti šį įsakymą „Valstybės žiniose“.</text:span></text:p>
      <text:p text:style-name="P32"/>
      <text:p text:style-name="P33"/>
      <text:p text:style-name="P34"/>
      <text:p text:style-name="P35"><text:span text:style-name="T36">Direktorius</text:span><text:span text:style-name="T37"><text:tab/>Ignas Stanko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6:54:00Z</meta:creation-date>
    <dc:date>2016-10-14T06:54:00Z</dc:date>
    <meta:template xlink:href="Normal.dotm" xlink:type="simple"/>
    <meta:editing-cycles>2</meta:editing-cycles>
    <meta:editing-duration>PT0S</meta:editing-duration>
    <meta:document-statistic meta:page-count="1" meta:paragraph-count="12" meta:word-count="160" meta:character-count="1369" meta:row-count="40" meta:non-whitespace-character-count="1221"/>
  </office:meta>
</office:document-meta>
</file>