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break-before="pag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style:font-weight-complex="bold" fo:text-transform="uppercase"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with-next="always" fo:text-align="justify" fo:text-indent="0.3937in"/>
      <style:text-properties fo:color="#000000" fo:hyphenate="false"/>
    </style:style>
    <style:style style:name="P260" style:parent-style-name="Normal" style:family="paragraph">
      <style:paragraph-properties fo:keep-with-next="always"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FF" fo:letter-spacing="-0.0013in" style:text-underline-type="single" style:text-underline-style="solid" style:text-underline-width="auto" style:text-underline-mode="continuous"/>
    </style:style>
    <style:style style:name="T328" style:parent-style-name="DefaultParagraphFont" style:family="text">
      <style:text-properties fo:color="#000000" fo:letter-spacing="-0.0013in"/>
    </style:style>
    <style:style style:name="T329" style:parent-style-name="DefaultParagraphFont" style:family="text">
      <style:text-properties fo:color="#0000FF" fo:letter-spacing="-0.0013in" style:text-underline-type="single" style:text-underline-style="solid" style:text-underline-width="auto" style:text-underline-mode="continuous"/>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keep-with-next="always" fo:keep-together="always" fo:widows="0" fo:orphans="0" fo:break-before="page"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break-before="page"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text-properties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text-properties fo:font-weight="bold" style:font-weight-asian="bold"/>
    </style:style>
    <style:style style:name="P370" style:parent-style-name="Normal" style:family="paragraph">
      <style:paragraph-properties fo:text-align="center"/>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margin-left="2.5in">
        <style:tab-stops/>
      </style:paragraph-properties>
      <style:text-properties fo:font-size="11pt" style:font-size-asian="11pt"/>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1pt" style:font-size-asian="11pt"/>
    </style:style>
    <style:style style:name="P376" style:parent-style-name="Normal" style:family="paragraph">
      <style:text-properties fo:background-color="#FFFF00"/>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381" style:parent-style-name="DefaultParagraphFont" style:family="text">
      <style:text-properties fo:font-size="11pt" style:font-size-asian="11pt"/>
    </style:style>
    <style:style style:name="P38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383" style:parent-style-name="DefaultParagraphFont" style:family="text">
      <style:text-properties style:font-weight-complex="bold"/>
    </style:style>
    <style:style style:name="P384" style:parent-style-name="Normal" style:family="paragraph">
      <style:paragraph-properties fo:keep-with-next="always" fo:text-align="center" fo:margin-left="1.5in">
        <style:tab-stops>
          <style:tab-stop style:type="center" style:position="3.4166in"/>
          <style:tab-stop style:type="right" style:leader-style="solid" style:leader-text="_" style:position="4.8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T392" style:parent-style-name="DefaultParagraphFont" style:family="text">
      <style:text-properties style:font-weight-complex="bold"/>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center" fo:margin-left="1.25in">
        <style:tab-stops>
          <style:tab-stop style:type="center" style:position="4.1666in"/>
        </style:tab-stops>
      </style:paragraph-properties>
      <style:text-properties fo:font-size="11pt" style:font-size-asian="11pt"/>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center" fo:margin-left="1.4166in">
        <style:tab-stops>
          <style:tab-stop style:type="center" style:position="4in"/>
          <style:tab-stop style:type="right" style:leader-style="solid" style:leader-text="_" style:position="4.8833in"/>
        </style:tab-stops>
      </style:paragraph-properties>
      <style:text-properties fo:font-size="11pt" style:font-size-asian="11pt"/>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center">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left="0.1972in" fo:text-indent="-0.1972in">
        <style:tab-stops>
          <style:tab-stop style:type="right" style:leader-style="solid" style:leader-text="_" style:position="6.1027in"/>
        </style:tab-stops>
      </style:paragraph-properties>
    </style:style>
    <style:style style:name="P404" style:parent-style-name="Normal" style:family="paragraph">
      <style:paragraph-properties fo:text-align="justify" fo:text-indent="0.3937in">
        <style:tab-stops>
          <style:tab-stop style:type="left" style:position="0.5909in"/>
          <style:tab-stop style:type="right" style:leader-style="solid" style:leader-text="_" style:position="6.3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text-align="center" fo:margin-left="1.25in">
        <style:tab-stops>
          <style:tab-stop style:type="left" style:position="-0.659in"/>
        </style:tab-stops>
      </style:paragraph-properties>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P429" style:parent-style-name="Normal" style:family="paragraph">
      <style:paragraph-properties fo:text-align="justify" fo:margin-left="0.3937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937in"/>
        </style:tab-stops>
      </style:paragraph-properties>
    </style:style>
    <style:style style:name="P446" style:parent-style-name="Normal" style:family="paragraph">
      <style:paragraph-properties fo:text-align="justify" style:vertical-align="middle" fo:text-indent="0.3937in"/>
      <style:text-properties fo:hyphenate="false"/>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text-properties fo:font-weight="bold" style:font-weight-asian="bold" fo:background-color="#FFFF00"/>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P460" style:parent-style-name="Normal" style:family="paragraph">
      <style:paragraph-properties fo:text-align="justify"/>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justify"/>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margin-right="0.0277in" fo:text-indent="0.3937in" fo:background-color="#FFFFFF"/>
    </style:style>
    <style:style style:name="P501"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P502" style:parent-style-name="Normal" style:family="paragraph">
      <style:paragraph-properties fo:text-align="justify" fo:margin-right="0.0277in" fo:background-color="#FFFFFF">
        <style:tab-stops>
          <style:tab-stop style:type="right" style:leader-style="solid" style:leader-text="_" style:position="6.3in"/>
        </style:tab-stops>
      </style:paragraph-properties>
    </style:style>
    <style:style style:name="P503" style:parent-style-name="Normal" style:family="paragraph">
      <style:paragraph-properties fo:text-align="center" fo:background-color="#FFFFFF">
        <style:tab-stops>
          <style:tab-stop style:type="left" style:position="0.6895in"/>
          <style:tab-stop style:type="right" style:leader-style="solid" style:leader-text="_" style:position="6.3in"/>
        </style:tab-stops>
      </style:paragraph-properties>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right="0.0277in" fo:text-indent="0.3937in" fo:background-color="#FFFFFF">
        <style:tab-stops>
          <style:tab-stop style:type="left" style:position="0.6895in"/>
          <style:tab-stop style:type="right" style:leader-style="solid" style:leader-text="_" style:position="6.3in"/>
        </style:tab-stops>
      </style:paragraph-properties>
    </style:style>
    <style:style style:name="P50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507" style:parent-style-name="Normal" style:family="paragraph">
      <style:paragraph-properties fo:text-align="center" fo:background-color="#FFFFFF">
        <style:tab-stops>
          <style:tab-stop style:type="left" style:position="0.6895in"/>
          <style:tab-stop style:type="right" style:leader-style="solid" style:leader-text="_" style:position="6.3in"/>
        </style:tab-stops>
      </style:paragraph-properties>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T510" style:parent-style-name="DefaultParagraphFont" style:family="text">
      <style:text-properties style:font-name="Symbol" style:font-name-asian="Symbol" style:font-name-complex="Symbol"/>
    </style:style>
    <style:style style:name="P511"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P51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P514" style:parent-style-name="Normal" style:family="paragraph">
      <style:paragraph-properties fo:text-align="center" fo:background-color="#FFFFFF">
        <style:tab-stops>
          <style:tab-stop style:type="right" style:leader-style="solid" style:leader-text="_" style:position="6.3in"/>
        </style:tab-stops>
      </style:paragraph-properties>
      <style:text-properties fo:font-size="11pt" style:font-size-asian="11pt"/>
    </style:style>
    <style:style style:name="P51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516" style:parent-style-name="Normal" style:family="paragraph">
      <style:paragraph-properties fo:text-align="center" fo:background-color="#FFFFFF">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522" style:parent-style-name="Normal" style:family="paragraph">
      <style:paragraph-properties fo:text-align="center" fo:margin-left="0.6666in" fo:background-color="#FFFFFF">
        <style:tab-stops>
          <style:tab-stop style:type="right" style:leader-style="solid" style:leader-text="_" style:position="5.6333in"/>
        </style:tab-stops>
      </style:paragraph-properties>
    </style:style>
    <style:style style:name="T523" style:parent-style-name="DefaultParagraphFont" style:family="text">
      <style:text-properties fo:font-size="11pt" style:font-size-asian="11pt"/>
    </style:style>
    <style:style style:name="P524" style:parent-style-name="Normal" style:family="paragraph">
      <style:paragraph-properties fo:keep-with-next="always" fo:text-align="justify" fo:text-indent="0.3937in" fo:background-color="#FFFFFF">
        <style:tab-stops>
          <style:tab-stop style:type="right" style:leader-style="solid" style:leader-text="_" style:position="6.3in"/>
        </style:tab-stops>
      </style:paragraph-properties>
    </style:style>
    <style:style style:name="P525" style:parent-style-name="Normal" style:family="paragraph">
      <style:paragraph-properties fo:keep-with-next="always" fo:text-align="center" fo:margin-left="0.6666in" fo:background-color="#FFFFFF">
        <style:tab-stops>
          <style:tab-stop style:type="right" style:leader-style="solid" style:leader-text="_" style:position="5.6333in"/>
        </style:tab-stops>
      </style:paragraph-properties>
      <style:text-properties fo:font-size="11pt" style:font-size-asian="11pt"/>
    </style:style>
    <style:style style:name="P526" style:parent-style-name="Normal" style:family="paragraph">
      <style:paragraph-properties fo:text-align="justify" fo:margin-left="0.2756in" fo:text-indent="-0.2756in">
        <style:tab-stops>
          <style:tab-stop style:type="right" style:leader-style="solid" style:leader-text="_" style:position="6.0243in"/>
        </style:tab-stops>
      </style:paragraph-properties>
    </style:style>
    <style:style style:name="P527" style:parent-style-name="Normal" style:family="paragraph">
      <style:paragraph-properties fo:text-align="center" fo:background-color="#FFFFFF">
        <style:tab-stops>
          <style:tab-stop style:type="right" style:leader-style="solid" style:leader-text="_" style:position="6.3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margin-left="0.2756in" fo:text-indent="-0.2756in">
        <style:tab-stops>
          <style:tab-stop style:type="right" style:leader-style="solid" style:leader-text="_" style:position="6.0243in"/>
        </style:tab-stops>
      </style:paragraph-properties>
      <style:text-properties style:font-weight-complex="bold" fo:background-color="#FFFF00"/>
    </style:style>
    <style:style style:name="TableColumn533" style:family="table-column">
      <style:table-column-properties style:column-width="2.5395in" style:use-optimal-column-width="false"/>
    </style:style>
    <style:style style:name="TableColumn534" style:family="table-column">
      <style:table-column-properties style:column-width="0.5298in" style:use-optimal-column-width="false"/>
    </style:style>
    <style:style style:name="TableColumn535" style:family="table-column">
      <style:table-column-properties style:column-width="3.3555in" style:use-optimal-column-width="false"/>
    </style:style>
    <style:style style:name="Table532" style:family="table">
      <style:table-properties style:width="6.425in" fo:margin-left="0in" table:align="left"/>
    </style:style>
    <style:style style:name="TableRow536" style:family="table-row">
      <style:table-row-properties style:min-row-height="0.0152in"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4" style:parent-style-name="Normal" style:family="paragraph">
      <style:paragraph-properties>
        <style:tab-stops>
          <style:tab-stop style:type="right" style:leader-style="solid" style:leader-text="_" style:position="6.3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ableRow548" style:family="table-row">
      <style:table-row-properties style:min-row-height="0.0152in"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6.3in"/>
        </style:tab-stops>
      </style:paragraph-properties>
    </style:style>
    <style:style style:name="T551" style:parent-style-name="DefaultParagraphFont" style:family="text">
      <style:text-properties fo:font-size="11pt" style:font-size-asian="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right" style:leader-style="solid" style:leader-text="_" style:position="6.3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size="11pt" style:font-size-asian="11pt"/>
    </style:style>
    <style:style style:name="TableRow561" style:family="table-row">
      <style:table-row-properties style:min-row-height="0.0152in"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right" style:leader-style="solid" style:leader-text="_" style:position="6.3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right" style:leader-style="solid" style:leader-text="_" style:position="6.3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6.3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ableRow586" style:family="table-row">
      <style:table-row-properties style:min-row-height="0.0152in"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ab-stops>
          <style:tab-stop style:type="right" style:leader-style="solid" style:leader-text="_" style:position="6.3in"/>
        </style:tab-stops>
      </style:paragraph-properties>
      <style:text-properties style:font-weight-complex="bold"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ab-stops>
          <style:tab-stop style:type="right" style:leader-style="solid" style:leader-text="_" style:position="6.3in"/>
        </style:tab-stops>
      </style:paragraph-properties>
      <style:text-properties style:font-weight-complex="bold" fo:font-size="11pt" style:font-size-asian="11pt"/>
    </style:style>
    <style:style style:name="P593" style:parent-style-name="Normal" style:family="paragraph">
      <style:paragraph-properties fo:text-align="end">
        <style:tab-stops>
          <style:tab-stop style:type="right" style:leader-style="solid" style:leader-text="_" style:position="6.3in"/>
        </style:tab-stops>
      </style:paragraph-properties>
      <style:text-properties style:font-weight-complex="bold" fo:font-size="11pt" style:font-size-asian="11pt"/>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center">
        <style:tab-stops>
          <style:tab-stop style:type="right" style:leader-style="solid" style:leader-text="_" style:position="6.3in"/>
        </style:tab-stops>
      </style:paragraph-properties>
    </style:style>
    <style:style style:name="P59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597" style:parent-style-name="Normal" style:family="paragraph">
      <style:paragraph-properties fo:text-indent="3.543in">
        <style:tab-stops>
          <style:tab-stop style:type="right" style:leader-style="solid" style:leader-text="_" style:position="6.3in"/>
        </style:tab-stops>
      </style:paragraph-properties>
    </style:style>
    <style:style style:name="T598" style:parent-style-name="DefaultParagraphFont" style:family="text">
      <style:text-properties style:font-weight-complex="bold"/>
    </style:style>
    <style:style style:name="P59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1" style:parent-style-name="Normal" style:family="paragraph">
      <style:paragraph-properties fo:text-indent="3.543in">
        <style:tab-stops>
          <style:tab-stop style:type="right" style:leader-style="solid" style:leader-text="_" style:position="6.3in"/>
        </style:tab-stops>
      </style:paragraph-properties>
    </style:style>
    <style:style style:name="P602" style:parent-style-name="Normal" style:family="paragraph">
      <style:paragraph-properties fo:text-indent="3.543in">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text-properties fo:background-color="#FFFF00"/>
    </style:style>
    <style:style style:name="P604" style:parent-style-name="Normal" style:family="paragraph">
      <style:paragraph-properties fo:text-align="center">
        <style:tab-stops>
          <style:tab-stop style:type="right" style:leader-style="solid" style:leader-text="_" style:position="6.3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style>
    <style:style style:name="P612" style:parent-style-name="Normal" style:family="paragraph">
      <style:text-properties fo:background-color="#FFFF00"/>
    </style:style>
    <style:style style:name="P613" style:parent-style-name="Normal" style:family="paragraph">
      <style:text-properties fo:background-color="#FFFF00"/>
    </style:style>
    <style:style style:name="TableColumn615" style:family="table-column">
      <style:table-column-properties style:column-width="2.5395in" style:use-optimal-column-width="false"/>
    </style:style>
    <style:style style:name="TableColumn616" style:family="table-column">
      <style:table-column-properties style:column-width="0.5298in" style:use-optimal-column-width="false"/>
    </style:style>
    <style:style style:name="TableColumn617" style:family="table-column">
      <style:table-column-properties style:column-width="3.3555in" style:use-optimal-column-width="false"/>
    </style:style>
    <style:style style:name="Table614" style:family="table">
      <style:table-properties style:width="6.425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weight="bold" style:font-weight-asian="bold" style:font-weight-complex="bold"/>
    </style:style>
    <style:style style:name="P621" style:parent-style-name="Normal" style:family="paragraph">
      <style:text-properties style:font-weight-complex="bold"/>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weight-complex="bold"/>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weight="bold" style:font-weight-asian="bold" style:font-weight-complex="bold"/>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weight-complex="bold" fo:font-size="11pt" style:font-size-asian="11pt"/>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weight-complex="bold"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weight-complex="bold" fo:font-size="11pt" style:font-size-asian="11p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weight-complex="bold"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weight-complex="bold" fo:font-size="11pt" style:font-size-asian="11pt"/>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style:text-properties style:font-weight-complex="bold"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weight-complex="bold"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text-properties style:font-weight-complex="bold" fo:font-size="11pt" style:font-size-asian="11pt"/>
    </style:style>
    <style:style style:name="P669" style:parent-style-name="Normal" style:family="paragraph">
      <style:paragraph-properties fo:text-align="end"/>
      <style:text-properties style:font-weight-complex="bold" fo:font-size="11pt" style:font-size-asian="11pt"/>
    </style:style>
    <style:style style:name="P670" style:parent-style-name="Normal" style:family="paragraph">
      <style:text-properties fo:background-color="#FFFF00"/>
    </style:style>
    <style:style style:name="P671" style:parent-style-name="Normal" style:family="paragraph">
      <style:text-properties fo:background-color="#FFFF00"/>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74" style:parent-style-name="Normal" style:family="paragraph">
      <style:paragraph-properties fo:text-align="center">
        <style:tab-stops>
          <style:tab-stop style:type="right" style:leader-style="solid" style:leader-text="_" style:position="6.3in"/>
        </style:tab-stops>
      </style:paragraph-properties>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77" style:parent-style-name="Normal" style:family="paragraph">
      <style:paragraph-properties fo:text-align="center">
        <style:tab-stops>
          <style:tab-stop style:type="right" style:leader-style="solid" style:leader-text="_" style:position="6.3in"/>
        </style:tab-stops>
      </style:paragraph-properties>
    </style:style>
    <style:style style:name="P678"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679" style:parent-style-name="Normal" style:family="paragraph">
      <style:paragraph-properties fo:text-align="center">
        <style:tab-stops>
          <style:tab-stop style:type="right" style:leader-style="solid" style:leader-text="_" style:position="6.3in"/>
        </style:tab-stops>
      </style:paragraph-properties>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T693" style:parent-style-name="DefaultParagraphFont" style:family="text">
      <style:text-properties style:font-weight-complex="bold"/>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T699" style:parent-style-name="DefaultParagraphFont" style:family="text">
      <style:text-properties style:font-weight-complex="bold"/>
    </style:style>
    <style:style style:name="P700" style:parent-style-name="Normal" style:family="paragraph">
      <style:paragraph-properties fo:text-align="center" fo:margin-left="0.5in">
        <style:tab-stops>
          <style:tab-stop style:type="right" style:leader-style="solid" style:leader-text="_" style:position="5.8in"/>
        </style:tab-stops>
      </style:paragraph-properties>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707" style:parent-style-name="Normal" style:family="paragraph">
      <style:paragraph-properties fo:text-align="justify" fo:text-indent="0.3937in">
        <style:tab-stops>
          <style:tab-stop style:type="left" style:position="0.6895in"/>
          <style:tab-stop style:type="right" style:leader-style="solid" style:leader-text="_" style:position="6.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background-color="#FFFF00"/>
    </style:style>
    <style:style style:name="P709" style:parent-style-name="Normal" style:family="paragraph">
      <style:paragraph-properties fo:widows="0" fo:orphans="0" fo:text-align="justify"/>
      <style:text-properties style:font-style-complex="italic" fo:background-color="#FFFF00"/>
    </style:style>
    <style:style style:name="TableColumn711" style:family="table-column">
      <style:table-column-properties style:column-width="2.5395in" style:use-optimal-column-width="false"/>
    </style:style>
    <style:style style:name="TableColumn712" style:family="table-column">
      <style:table-column-properties style:column-width="0.5298in" style:use-optimal-column-width="false"/>
    </style:style>
    <style:style style:name="TableColumn713" style:family="table-column">
      <style:table-column-properties style:column-width="3.3555in" style:use-optimal-column-width="false"/>
    </style:style>
    <style:style style:name="Table710" style:family="table">
      <style:table-properties style:width="6.425in" fo:margin-left="0in" table:align="left"/>
    </style:style>
    <style:style style:name="TableRow714" style:family="table-row">
      <style:table-row-properties style:min-row-height="0.0152in"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P717" style:parent-style-name="Normal" style:family="paragraph">
      <style:text-properties style:font-weight-complex="bold"/>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weight-complex="bold"/>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weight-complex="bold" fo:font-size="11pt" style:font-size-asian="11pt"/>
    </style:style>
    <style:style style:name="TableRow725" style:family="table-row">
      <style:table-row-properties style:min-row-height="0.0152in" style:use-optimal-row-height="false" fo:keep-together="alway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weight-complex="bold" fo:font-size="11pt" style:font-size-asian="11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weight-complex="bold"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weight-complex="bold" fo:font-size="11pt" style:font-size-asian="11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ableRow746" style:family="table-row">
      <style:table-row-properties style:min-row-height="0.0152in" style:use-optimal-row-height="false" fo:keep-together="always"/>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weight-complex="bold"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weight-complex="bold" fo:font-size="11pt" style:font-size-asian="11p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style:font-weight-complex="bold"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weight-complex="bold"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style:font-weight-complex="bold" fo:font-size="11pt" style:font-size-asian="11pt"/>
    </style:style>
    <style:style style:name="P765" style:parent-style-name="Normal" style:family="paragraph">
      <style:paragraph-properties fo:text-align="end"/>
      <style:text-properties style:font-weight-complex="bold" fo:font-size="11pt" style:font-size-asian="11pt"/>
    </style:style>
    <style:style style:name="P766" style:parent-style-name="Normal" style:family="paragraph">
      <style:text-properties style:font-weight-complex="bold" fo:background-color="#FFFF00"/>
    </style:style>
    <style:style style:name="P767" style:parent-style-name="Normal" style:family="paragraph">
      <style:paragraph-properties fo:text-align="center"/>
    </style:style>
    <style:style style:name="T768" style:parent-style-name="DefaultParagraphFont" style:family="text">
      <style:text-properties style:font-name="TimesLT"/>
    </style:style>
  </office:automatic-styles>
  <office:body>
    <office:text text:use-soft-page-breaks="true">
      <text:p text:style-name="P1"><text:span text:style-name="T4"/><text:span text:style-name="T5">NACIONALINĖS ŽEMĖS TARNYBOS</text:span></text:p>
      <text:p text:style-name="P6">PRIE ŽEMĖS ŪKIO MINISTERIJOS DIREKTORIAUS</text:p>
      <text:p text:style-name="P7"/>
      <text:p text:style-name="P8">ĮSAKYMAS</text:p>
      <text:p text:style-name="P9">DĖL GEODEZINĖS, KARTOGRAFINĖS MEDŽIAGOS IR VALSTYBINIŲ GEOREFERENCINIŲ ERDVINIŲ DUOMENŲ RINKINIŲ TEIKIMO TVARKOS APRAŠO PATVIRTINIMO</text:p>
      <text:p text:style-name="P10"/>
      <text:p text:style-name="P11">2011 m. sausio 27 d. Nr. 1P-(1.3)-13</text:p>
      <text:p text:style-name="P12">Vilnius</text:p>
      <text:p text:style-name="P13"/>
      <text:p text:style-name="P14"/>
      <text:p text:style-name="P15"><text:span text:style-name="T16">Vadovaudamasis Lietuvos Respublikos geodezijos ir kartografijos įstatymo (Žin., 2001, Nr.<text:s/></text:span><text:a xlink:href="https://www.e-tar.lt/portal/lt/legalAct/TAR.EFE69222D6BC" office:target-frame-name="_blank" xlink:show="new"><text:span text:style-name="T17">62-2226</text:span></text:a><text:span text:style-name="T18">; 2010, Nr.<text:s/></text:span><text:a xlink:href="https://www.e-tar.lt/portal/lt/legalAct/TAR.0E8344AF484F" office:target-frame-name="_blank" xlink:show="new"><text:span text:style-name="T19">54-2649</text:span></text:a><text:span text:style-name="T20">) 10 straipsnio 12 punktu ir 28 straipsniu bei Lietuvos Respublikos Vyriausybės 2010 m. spalio 13 d. nutarimo Nr. 1460 „Dėl Lietuvos erdvinės informacijos infrastruktūros erdvinių duomenų temų patvirtinimo“ (Žin., 2010, Nr.<text:s/></text:span><text:a xlink:href="https://www.e-tar.lt/portal/lt/legalAct/TAR.63D65F3568A2" office:target-frame-name="_blank" xlink:show="new"><text:span text:style-name="T21">123-6297</text:span></text:a><text:span text:style-name="T22">) 2.2 punktu:</text:span></text:p>
      <text:p text:style-name="P23"><text:span text:style-name="T24">1</text:span><text:span text:style-name="T25">.<text:s/></text:span><text:span text:style-name="T26">Tvirtinu</text:span><text:span text:style-name="T27"><text:s/>Geodezinės, kartografinės medžiagos ir valstybinių georeferencinių erdvinių duomenų rinkinių teikimo tvarkos aprašą (pridedama).</text:span></text:p>
      <text:p text:style-name="P28"><text:span text:style-name="T29">2</text:span><text:span text:style-name="T30">.<text:s/></text:span><text:span text:style-name="T31">Nustata</text:span><text:span text:style-name="T32">u, kad šio įsakymo 1 punkte nurodyto Geodezinės, kartografinės medžiagos ir valstybinių georeferencinių erdvinių duomenų rinkinių teikimo tvarkos aprašo nuostatos netaikomos teikiant geodezinę, kartografinę medžiagą ir valstybinių georeferencinių erdvinių duomenų rinkinius per Lietuvos erdvinės informacijos portalą, taip pat teikiant georeferencinio pagrindo kadastro duomenis.</text:span></text:p>
      <text:p text:style-name="P33"/>
      <text:p text:style-name="P34"/>
      <text:p text:style-name="P35"/>
      <text:p text:style-name="P36"><text:span text:style-name="T37">Direktorius<text:s/></text:span><text:span text:style-name="T38"><text:tab/>Kazys Maksvytis</text:span></text:p>
      <text:p text:style-name="P39"/>
      <text:p text:style-name="P40"/>
      <text:soft-page-break/>
      <text:p text:style-name="P41">PATVIRTINTA</text:p>
      <text:p text:style-name="P42">Nacionalinės žemės tarnybos prie Žemės<text:s/></text:p>
      <text:p text:style-name="P43">ūkio ministerijos direktoriaus<text:s/></text:p>
      <text:p text:style-name="P44">2011 m. sausio 27 d.<text:s/></text:p>
      <text:p text:style-name="P45">įsakymu Nr. 1P-(1.3)-13</text:p>
      <text:p text:style-name="P46"/>
      <text:p text:style-name="P47"><text:span text:style-name="T48">GEODEZINĖS, KARTOGRAFINĖS MEDŽIAGOS IR VALSTYBINIŲ GEOREFERENCINIŲ ERDVINIŲ DUOMENŲ RINKINIŲ TE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eodezinės, kartografinės medžiagos ir valstybinių georeferencinių erdvinių duomenų rinkinių teikimo tvarkos aprašas (toliau – Aprašas) reglamentuoja valstybės biudžeto ir užsienio paramos Lietuvos Respublikai lėšomis vykdytų valstybinių geodezijos ir kartografijos darbų, išvardytų Lietuvos Respublikos geodezijos ir kartografijos įstatymo (Žin., 2001, Nr.<text:s/></text:span><text:a xlink:href="https://www.e-tar.lt/portal/lt/legalAct/TAR.EFE69222D6BC" office:target-frame-name="_blank" xlink:show="new"><text:span text:style-name="T58">62-2226</text:span></text:a><text:span text:style-name="T59">; 2010, Nr.<text:s/></text:span><text:a xlink:href="https://www.e-tar.lt/portal/lt/legalAct/TAR.0E8344AF484F" office:target-frame-name="_blank" xlink:show="new"><text:span text:style-name="T60">54-2649</text:span></text:a><text:span text:style-name="T61">) 4 straipsnio 1 dalyje, metu sukurtos geodezinės, kartografinės medžiagos ir valstybinių georeferencinių erdvinių duomenų rinkinių (toliau – Duomenys) teikimo sąlygas ir naudojimo reikalavimus.</text:span></text:p>
      <text:p text:style-name="P62"><text:span text:style-name="T63">2</text:span><text:span text:style-name="T64">. Šiame Apraše vartojamos sąvokos atitinka Lietuvos Respublikos geodezijos ir kartografijos įstatyme, Lietuvos Respublikos autorių teisių ir gretutinių teisių įstatyme (Žin., 1999, Nr.<text:s/></text:span><text:a xlink:href="https://www.e-tar.lt/portal/lt/legalAct/TAR.551F0CDE5B64" office:target-frame-name="_blank" xlink:show="new"><text:span text:style-name="T65">50-1598</text:span></text:a><text:span text:style-name="T66">; 2003, Nr.<text:s/></text:span><text:a xlink:href="https://www.e-tar.lt/portal/lt/legalAct/TAR.674960C67DAC" office:target-frame-name="_blank" xlink:show="new"><text:span text:style-name="T67">28-1125</text:span></text:a><text:span text:style-name="T68">) ir kituose teisės aktuose apibrėžtas sąvokas.</text:span></text:p>
      <text:p text:style-name="P69"><text:span text:style-name="T70">3</text:span><text:span text:style-name="T71">. Šio Aprašo nustatyta tvarka Duomenys teikiami Lietuvos Respublikos ir užsienio fiziniams, juridiniams asmenims, kitoms užsienio valstybių organizacijoms (toliau – naudotojas), jeigu tai neprieštarauja Lietuvos Respublikos įstatymams, tarptautinėms sutartims ir kitiems teisės aktams.</text:span></text:p>
      <text:p text:style-name="P72"><text:span text:style-name="T73">4</text:span><text:span text:style-name="T74">. Duomenys, išskyrus tarnybos paslaptį sudarančius Duomenis, yra vieši.</text:span></text:p>
      <text:p text:style-name="P75"><text:span text:style-name="T76">Tarnybos paslaptį sudarančius Duomenis apibrėžia ir jų perdavimo sąlygas nustato Lietuvos Respublikos valstybės ir tarnybos paslapčių įstatymas (Žin., 1999, Nr.<text:s/></text:span><text:a xlink:href="https://www.e-tar.lt/portal/lt/legalAct/TAR.F4CA26A706AF" office:target-frame-name="_blank" xlink:show="new"><text:span text:style-name="T77">105-3019</text:span></text:a><text:span text:style-name="T78">; 2004, Nr.<text:s/></text:span><text:a xlink:href="https://www.e-tar.lt/portal/lt/legalAct/TAR.83D9F662C0E4" office:target-frame-name="_blank" xlink:show="new"><text:span text:style-name="T79">4-29</text:span></text:a><text:span text:style-name="T80">).</text:span></text:p>
      <text:p text:style-name="P81"/>
      <text:p text:style-name="P82"><text:span text:style-name="T83">II</text:span><text:span text:style-name="T84">.<text:s/></text:span><text:span text:style-name="T85">DUOMENŲ AUTORIAUS TEISĖS</text:span></text:p>
      <text:p text:style-name="P86"/>
      <text:p text:style-name="P87"><text:span text:style-name="T88">5</text:span><text:span text:style-name="T89">. Duomenų autoriaus išimtines turtines teises turi Lietuvos Respublika.</text:span></text:p>
      <text:p text:style-name="P90"><text:span text:style-name="T91">6</text:span><text:span text:style-name="T92">. Nacionalinė žemės tarnyba prie Žemės ūkio ministerijos (toliau – Nacionalinė žemės tarnyba) patikėjimo teise valdo, naudoja Duomenis ir jais disponuoja bei administruoja Duomenų autorių išimtines turtines teises.</text:span></text:p>
      <text:p text:style-name="P93"><text:span text:style-name="T94">7</text:span><text:span text:style-name="T95">. Naudotojas, viešai rodydamas ar cituodamas Duomenis arba panaudojęs Duomenis kitiems erdviniams duomenims sukurti ar paslaugai, susijusiai su Duomenimis, teikti, privalo nurodyti Duomenų pavadinimą, uždėti Duomenų autoriaus teisių apsaugos ženklą, greta jo pateikti Nacionalinės žemės tarnybos pilną pavadinimą ir Duomenų sukūrimo metus, taip pat vadovaujantis Nacionalinės žemės tarnybos prie Žemės ūkio ministerijos prekių ženklo naudojimo taisyklėmis, patvirtintomis Nacionalinės žemės tarnybos prie Žemės ūkio ministerijos generalinio direktoriaus 2004 m. liepos 30 d. įsakymu Nr. 1P-81 (paskelbtas interneto svetainėje www.nzt.lt), uždėti Nacionalinės žemės tarnybos prekių ženklą.</text:span></text:p>
      <text:p text:style-name="P96"/>
      <text:p text:style-name="P97"><text:span text:style-name="T98">III</text:span><text:span text:style-name="T99">.<text:s/></text:span><text:span text:style-name="T100">PARAIŠKOS DĖL DUOMENŲ TEIKIMO PATEIKIMAS</text:span></text:p>
      <text:p text:style-name="P101"/>
      <text:p text:style-name="P102"><text:span text:style-name="T103">8</text:span><text:span text:style-name="T104">. Duomenys naudotojui teikiami neatlygintinai.</text:span></text:p>
      <text:p text:style-name="P105"><text:span text:style-name="T106">9</text:span><text:span text:style-name="T107">. Duomenys naudotojui teikiami:</text:span></text:p>
      <text:p text:style-name="P108"><text:span text:style-name="T109">9.1</text:span><text:span text:style-name="T110">. sudarant naudojimosi geodezine, kartografine medžiaga ir valstybinių georeferencinių duomenų rinkiniais sutartį (toliau – sutartis);</text:span></text:p>
      <text:p text:style-name="P111"><text:span text:style-name="T112">9.2</text:span><text:span text:style-name="T113">. nesudarant sutarties.</text:span></text:p>
      <text:p text:style-name="P114"><text:span text:style-name="T115">10</text:span><text:span text:style-name="T116">. Vadovaudamasi šiuo Aprašu, Duomenis naudotojui teikia Nacionalinė žemės tarnyba.</text:span></text:p>
      <text:p text:style-name="P117"><text:span text:style-name="T118">11</text:span><text:span text:style-name="T119">. Asmuo, pageidaujantis naudoti Duomenis, Nacionalinės žemės tarnybos direktoriui raštu teikia paraišką, nurodydamas šią informaciją:</text:span></text:p>
      <text:p text:style-name="P120"><text:span text:style-name="T121">11.1</text:span><text:span text:style-name="T122">. juridinio asmens ar kitos užsienio organizacijos pavadinimą, kodą, buveinės adresą arba fizinio asmens vardą, pavardę, gyvenamąją vietą, taip pat naudotojo telefono numerį, elektroninio pašto adresą (jei naudotojas jį turi);</text:span></text:p>
      <text:p text:style-name="P123"><text:span text:style-name="T124">11.2</text:span><text:span text:style-name="T125">. Duomenų pavadinimą pagal Lietuvos Respublikos teritorijos oficialių žemėlapių ir duomenų bazių sąrašą, patvirtintą Nacionalinės žemės tarnybos prie Žemės ūkio ministerijos generalinio direktoriaus 2005 m. vasario 14 d. įsakymu Nr. 1P-42 (Žin., 2005, Nr.<text:s/></text:span><text:a xlink:href="https://www.e-tar.lt/portal/lt/legalAct/TAR.48B6DFD03C9C" office:target-frame-name="_blank" xlink:show="new"><text:span text:style-name="T126">24-793</text:span></text:a><text:span text:style-name="T127">; 2009, Nr. 9-349);</text:span></text:p>
      <text:p text:style-name="P128"><text:span text:style-name="T129">11.3</text:span><text:span text:style-name="T130">. pageidaujamą Duomenų pateikimo formą (skaitmeninę ar spausdintinę);</text:span></text:p>
      <text:p text:style-name="P131"><text:span text:style-name="T132">11.4</text:span><text:span text:style-name="T133">. teritoriją, kurią apima Duomenys. Teritorija gali būti apibrėžiama Duomenų nomenklatūriniais lapais pagal Topografinių planų ir žemėlapių skaidymo lapais principinę schemą 1994 metų Lietuvos koordinačių sistemoje, patvirtintą Lietuvos Respublikos Vyriausybės 1994 m. rugsėjo 30 d. nutarimu Nr. 936 (Žin., 1994, Nr.<text:s/></text:span><text:a xlink:href="https://www.e-tar.lt/portal/lt/legalAct/TAR.A896A63BA90C" office:target-frame-name="_blank" xlink:show="new"><text:span text:style-name="T134">78-1476</text:span></text:a><text:span text:style-name="T135">), Lietuvos Respublikos teritorijos administraciniais vienetais, gyvenamosiomis vietovėmis arba kadastro vietovėmis;</text:span></text:p>
      <text:p text:style-name="P136"><text:span text:style-name="T137">11.5</text:span><text:span text:style-name="T138">. laikotarpį, kuriam asmuo prašo Duomenų, išskyrus atvejus, kai prašoma Duomenų, nurodytų šio Aprašo 14.1–14.4 punktuose.</text:span></text:p>
      <text:p text:style-name="P139"><text:span text:style-name="T140">12</text:span><text:span text:style-name="T141">. Nacionalinė žemės tarnyba, nustačiusi, kad paraiškoje nepakanka informacijos arba pateikta informacija yra netiksli, ne vėliau kaip per 5 darbo dienas nuo paraiškos gavimo dienos gali prašyti asmens, pageidaujančio naudoti Duomenis, patikslinti paraišką arba pateikti trūkstamą informaciją. Jei asmuo, pageidaujantis naudoti Duomenis, Nacionalinei žemės tarnybai prašant per 10 darbo dienų nepatikslina paraiškos ar nepateikia trūkstamos informacijos, paraiška nenagrinėjama.</text:span></text:p>
      <text:p text:style-name="P142"><text:span text:style-name="T143">13</text:span><text:span text:style-name="T144">. Tais atvejais, kai patikslinama paraiška arba pateikiama trūkstama informacija, paraiškos pateikimo diena laikoma diena, kai buvo patikslinta paraiška arba pateikta trūkstama informacija.</text:span></text:p>
      <text:p text:style-name="P145"/>
      <text:p text:style-name="P146"><text:span text:style-name="T147">IV</text:span><text:span text:style-name="T148">.<text:s/></text:span><text:span text:style-name="T149">DUOMENŲ TEIKIMAS NESUDARANT NAUDOJIMOSI GEODEZINE, KARTOGRAFINE MEDŽIAGA IR VALSTYBINIŲ GEOREFERENCINIŲ DUOMENŲ RINKINIAIS SUTARTIES</text:span></text:p>
      <text:p text:style-name="P150"/>
      <text:p text:style-name="P151"><text:span text:style-name="T152">14</text:span><text:span text:style-name="T153">. Nesudarant sutarties teikiami:</text:span></text:p>
      <text:p text:style-name="P154"><text:span text:style-name="T155">14.1</text:span><text:span text:style-name="T156">. Duomenys spausdintine forma (jei yra išspausdintas Duomenų tiražas);</text:span></text:p>
      <text:p text:style-name="P157"><text:span text:style-name="T158">14.2</text:span><text:span text:style-name="T159">. topografinių planų bei 1:5 000 mastelio ir smulkesnių žemėlapių, valstybinių geodezinių tinklų bei su jais susijusios archyvinės medžiagos fragmentų (ne didesnio kaip A3 formato) kopijos;</text:span></text:p>
      <text:p text:style-name="P160"><text:span text:style-name="T161">14.3</text:span><text:span text:style-name="T162">. Duomenų skaitmenine forma išspausdinti fragmentai (ne didesnio kaip A3 formato);</text:span></text:p>
      <text:p text:style-name="P163"><text:span text:style-name="T164">14.4</text:span><text:span text:style-name="T165">. geodezinės medžiagos skaitmenine ar spausdintine forma kopijos (ne didesnio kaip A3 formato).</text:span></text:p>
      <text:p text:style-name="P166"><text:span text:style-name="T167">15</text:span><text:span text:style-name="T168">. Duomenys, nurodyti šio Aprašo 14 punkte, siunčiami naudotojui paštu arba įteikiami jam atvykus į Nacionalinę žemės tarnybą ne vėliau kaip per 10 darbo dienų nuo paraiškos pateikimo dienos.</text:span></text:p>
      <text:p text:style-name="P169"/>
      <text:p text:style-name="P170"><text:span text:style-name="T171">V</text:span><text:span text:style-name="T172">.<text:s/></text:span><text:span text:style-name="T173">DUOMENŲ TEIKIMAS SUDARANT NAUDOJIMOSI GEODEZINE, KARTOGRAFINE MEDŽIAGA IR VALSTYBINIŲ GEOREFERENCINIŲ DUOMENŲ RINKINIAIS SUTARTĮ</text:span></text:p>
      <text:p text:style-name="P174"/>
      <text:p text:style-name="P175"><text:span text:style-name="T176">16</text:span><text:span text:style-name="T177">. Sudarant sutartį Duomenys teikiami skaitmenine forma ir tokiais formatais, kuriais disponuoja Nacionalinė žemės tarnyba.</text:span></text:p>
      <text:p text:style-name="P178"><text:span text:style-name="T179">17</text:span><text:span text:style-name="T180">. Nacionalinė žemės tarnyba ne vėliau kaip per 20 darbo dienų nuo paraiškos pateikimo dienos parengia sutarties projektą pagal šio Aprašo priede pateiktą sutarties formą ir du sutarties projekto egzempliorius paštu išsiunčia naudotojui arba įteikia jam atvykus į Nacionalinę žemės tarnybą.</text:span></text:p>
      <text:p text:style-name="P181"><text:span text:style-name="T182">18</text:span><text:span text:style-name="T183">. Naudotojas, gavęs sutarties projektą, pasirašo abu sutarties egzempliorius ir grąžina juos Nacionalinei žemės tarnybai.</text:span></text:p>
      <text:p text:style-name="P184"><text:span text:style-name="T185">19</text:span><text:span text:style-name="T186">. Nacionalinė žemės tarnyba, pasirašiusi sutartį, vieną jos egzempliorių išsiunčia naudotojui registruotu paštu arba įteikia jam atvykus į Nacionalinę žemės tarnybą.</text:span></text:p>
      <text:p text:style-name="P187"><text:span text:style-name="T188">20</text:span><text:span text:style-name="T189">. Duomenys sudarant sutartį naudotojui teikiami:</text:span></text:p>
      <text:p text:style-name="P190"><text:span text:style-name="T191">20.1</text:span><text:span text:style-name="T192">. kompiuterinėse laikmenose (kompaktiniuose, skaitmeniniuose vaizdo arba išoriniuose standžiuosiuose diskuose), kurias po sutarties pasirašymo pateikia naudotojas. Į kompiuterines laikmenas įrašyti Duomenys perduodami naudotojui ne vėliau kaip per 10 darbo dienų nuo naudotojo kompiuterinės laikmenos pateikimo Nacionalinei žemės tarnybai dienos. Duomenų perdavimo faktas patvirtinamas perdavimo ir priėmimo aktu, kurį pasirašo Nacionalinės žemės tarnybos vadovas arba jo įgaliotas darbuotojas ir naudotojas arba naudotojo įgaliotas asmuo. Perdavimo ir priėmimo aktas yra neatsiejama sutarties dalis.</text:span></text:p>
      <text:p text:style-name="P193">Kompiuterinės laikmenos parenkamos atsižvelgiant į Duomenų apimtį:</text:p>
      <text:p text:style-name="P194"><text:span text:style-name="T195">20.1.1</text:span><text:span text:style-name="T196">. kai Duomenų apimtis yra iki 4 Gb, gali būti pateikiami kompaktiniai diskai, skaitmeniniai vaizdo diskai arba išoriniai standieji diskai;</text:span></text:p>
      <text:p text:style-name="P197"><text:span text:style-name="T198">20.1.2</text:span><text:span text:style-name="T199">. kai Duomenų apimtis nuo 4 Gb iki 20 Gb, gali būti pateikiami skaitmeniniai vaizdo diskai arba išoriniai standieji diskai;</text:span></text:p>
      <text:p text:style-name="P200"><text:span text:style-name="T201">20.1.3</text:span><text:span text:style-name="T202">. kai Duomenų apimtis yra didesnė kaip 20 Gb, turi būti pateikiami išoriniai standieji diskai.</text:span></text:p>
      <text:p text:style-name="P203"><text:span text:style-name="T204">20.2</text:span><text:span text:style-name="T205">. nuotolinio ryšio priemonėmis (suteikiant naudotojui teisę prisijungus prie informacinės sistemos naudotis Duomenimis arba Duomenis perkelti į savo kompiuterines laikmenas).</text:span></text:p>
      <text:p text:style-name="P206"><text:span text:style-name="T207">Teikiant Duomenis nuotolinio ryšio priemonėmis, ne vėliau kaip per 3 darbo dienas nuo sutarties pasirašymo naudotojui suteikiamas registracijos vardas ir slaptažodis prisijungti prie informacinės sistemos. Apie suteiktą registracijos vardą ir slaptažodį naudotojas informuojamas elektroniniu paštu.</text:span></text:p>
      <text:p text:style-name="P208"><text:span text:style-name="T209">21</text:span><text:span text:style-name="T210">. Duomenys naudotojui teikiami laikotarpiu nuo vieno mėnesio iki penkerių metų.</text:span></text:p>
      <text:p text:style-name="P211"><text:span text:style-name="T212">22</text:span><text:span text:style-name="T213">. Sutarties galiojimo laikotarpiu naudotojui teikiami Duomenų atnaujinimai.</text:span></text:p>
      <text:p text:style-name="P214"><text:span text:style-name="T215">23</text:span><text:span text:style-name="T216">. Duomenų atnaujinimai naudotojui teikiami tokiu pat būdu, kaip buvo pateikti Duomenys. Apie Duomenų atnaujinimą naudotojas informuojamas per Lietuvos erdvinės informacijos portale kaupiamus Duomenų metaduomenis.</text:span></text:p>
      <text:p text:style-name="P217"><text:span text:style-name="T218">Naudotojas, pageidaujantis gauti Duomenų atnaujinimus kompiuterinėse laikmenose, turi pateikti Nacionalinei žemės tarnybai prašymą įsigyti Duomenų atnaujinimus ir pridėti šio Aprašo 20.1 punkte numatytas kompiuterines laikmenas. Duomenų atnaujinimai naudotojui pateikiami nesudarant naujos sutarties.</text:span></text:p>
      <text:p text:style-name="P219"><text:span text:style-name="T220">24</text:span><text:span text:style-name="T221">. Sutarties galiojimo laikotarpiu naudotojas, praradęs Duomenis arba pastebėjęs pateiktų Duomenų trūkumus (pvz., nepilnai pateikti Duomenys ir pan.), turi teisę pakartotinai gauti Duomenis.</text:span></text:p>
      <text:p text:style-name="P222"><text:span text:style-name="T223">Naudotojas, sutarties galiojimo laikotarpiu pageidaujantis pakartotinai įsigyti Duomenis, Nacionalinei žemės tarnybai raštu teikia paraišką, nurodydamas Duomenų praradimo aplinkybes arba pastebėtus Duomenų trūkumus. Pakartotinai Duomenys naudotojui teikiami šio Aprašo 20 punkte nustatytais būdais.</text:span></text:p>
      <text:p text:style-name="P224"><text:span text:style-name="T225">25</text:span><text:span text:style-name="T226">. Pasibaigus sutarties galiojimo terminui, naudotojas ne vėliau kaip per 10 darbo dienų privalo sunaikinti įsigytus Duomenis ir turimas jų kopijas, surašyti Duomenų sunaikinimo aktą ir raštu pateikti jį Nacionalinei žemės tarnybai.</text:span></text:p>
      <text:p text:style-name="P227"/>
      <text:p text:style-name="P228"><text:span text:style-name="T229">VI</text:span><text:span text:style-name="T230">.<text:s/></text:span><text:span text:style-name="T231">DUOMENŲ NAUDOJIMO REIKALAVIMAI</text:span></text:p>
      <text:p text:style-name="P232"/>
      <text:p text:style-name="P233"><text:span text:style-name="T234">26</text:span><text:span text:style-name="T235">. Naudotojas, naudodamas Duomenis, įgytus šio Aprašo V skyriuje nustatyta tvarka, privalo laikytis šių reikalavimų:</text:span></text:p>
      <text:p text:style-name="P236"><text:span text:style-name="T237">26.1</text:span><text:span text:style-name="T238">. Duomenys skaitmenine ar spausdintine forma gali būti perduodami tretiesiems asmenims arba skelbiami viešai tik kartu su naudotojo sukurtais kitais erdviniais duomenimis;</text:span></text:p>
      <text:p text:style-name="P239"><text:span text:style-name="T240">26.2</text:span><text:span text:style-name="T241">. Duomenys negali būti keičiami. Duomenų vertimas į kitą kalbą, jų formato, struktūros ar kitų parametrų pakeitimas nelaikomas Duomenų keitimu;</text:span></text:p>
      <text:p text:style-name="P242"><text:span text:style-name="T243">26.3</text:span><text:span text:style-name="T244">. raštu informuoti Nacionalinę žemės tarnybą apie pastebėtus Duomenų netikslumus (t. y. Duomenų klaidas, Duomenų ir vietovės situacijos neatitikimus);</text:span></text:p>
      <text:p text:style-name="P245"><text:span text:style-name="T246">26.4</text:span><text:span text:style-name="T247">. tais atvejais, kai naudotojas numato naudoti Duomenis kitiems erdviniams duomenims, kurie bus tiražuojami ir platinami neatlygintinai, kurti arba neatlygintinai teikiamoms elektroninio ryšio paslaugoms, susijusioms su Duomenimis, raštu informuoti Nacionalinę žemės tarnybą ir pateikti naudotojo sukurtų erdvinių duomenų pavyzdžius ar elektroninio ryšio paslaugų aprašymą;</text:span></text:p>
      <text:p text:style-name="P248"><text:span text:style-name="T249">26.5</text:span><text:span text:style-name="T250">. teikti naudotojo sukurtus kitus erdvinius duomenis (nepriklausomai nuo to, ar kurdamas kitus erdvinius duomenis naudotojas naudojo Duomenis ar ne), kurių reikia Duomenims sudaryti, atnaujinti ir tvarkyti, Nacionalinei žemės tarnybai jos prašymu neatlygintinai.</text:span></text:p>
      <text:p text:style-name="P251"><text:span text:style-name="T252">27</text:span><text:span text:style-name="T253">. Išversti į kitą kalbą, pakeisto formato, struktūros ar kitų parametrų Duomenys nelaikomi naudotojo sukurtais erdviniais duomenimis.</text:span></text:p>
      <text:p text:style-name="P254"/>
      <text:p text:style-name="P255"><text:span text:style-name="T256">VII</text:span><text:span text:style-name="T257">.<text:s/></text:span><text:span text:style-name="T258">DUOMENŲ NAUDOJIMAS PRIDĖTINĖS VERTĖS PRODUKTAMS KURTI IR PRIDĖTINĖS VERTĖS PASLAUGOMS TEIKTI</text:span></text:p>
      <text:p text:style-name="P259"/>
      <text:p text:style-name="P260"><text:span text:style-name="T261">28</text:span><text:span text:style-name="T262">. Naudotojas, gavęs Nacionalinės žemės tarnybos leidimą bei sumokėjęs atlyginimą, pagal sutartį naudojamus Duomenis gali panaudoti:</text:span></text:p>
      <text:p text:style-name="P263"><text:span text:style-name="T264">28.1</text:span><text:span text:style-name="T265">. erdviniams duomenims, kurie bus tiražuojami ir platinami, ir už jų platinimą bus imamas atlygis (toliau – pridėtinės vertės produktas), kurti;</text:span></text:p>
      <text:p text:style-name="P266"><text:span text:style-name="T267">28.2</text:span><text:span text:style-name="T268">. elektroninio ryšio paslaugai, susijusiai su Duomenimis, už kurios teikimą imamas atlygis (toliau – pridėtinės vertės paslauga), teikti.</text:span></text:p>
      <text:p text:style-name="P269"><text:span text:style-name="T270">29</text:span><text:span text:style-name="T271">. Naudotojas, sudaręs sutartį ir pageidaujantis naudoti Duomenis pridėtinės vertės produktams kurti ar pridėtinės vertės paslaugoms teikti, Nacionalinei žemės tarnybai raštu teikia prašymą, kuriame turi būti nurodyta:</text:span></text:p>
      <text:p text:style-name="P272"><text:span text:style-name="T273">29.1</text:span><text:span text:style-name="T274">. juridinio asmens arba kitos užsienio organizacijos pavadinimas, kodas, PVM mokėtojo kodas (jei naudotojas jį turi), buveinės adresas arba fizinio asmens vardas, pavardė, gyvenamoji vieta, taip pat naudotojo telefono numeris, elektroninio pašto adresas (jei naudotojas jį turi);</text:span></text:p>
      <text:p text:style-name="P275"><text:span text:style-name="T276">29.2</text:span><text:span text:style-name="T277">. naudojamų Duomenų pavadinimas pagal Lietuvos Respublikos teritorijos oficialių žemėlapių ir duomenų bazių sąrašą. Jeigu naudojami atnaujinti Duomenys, kartu nurodoma tiksli Duomenų atnaujinimo data ir versija;</text:span></text:p>
      <text:p text:style-name="P278"><text:span text:style-name="T279">29.3</text:span><text:span text:style-name="T280">. Duomenų naudojimo teisinis pagrindas (sutarties data ir numeris);</text:span></text:p>
      <text:p text:style-name="P281"><text:span text:style-name="T282">29.4</text:span><text:span text:style-name="T283">. teritorija, kurią apima Duomenys, numatomi naudoti pridėtinės vertės produktui kurti arba pridėtinės vertės paslaugai teikti. Teritorija gali būti apibrėžiama Duomenų nomenklatūriniais lapais pagal topografinių planų ir žemėlapių skaidymo lapais principinę schemą 1994 metų Lietuvos koordinačių sistemoje, Lietuvos Respublikos teritorijos administraciniais vienetais, gyvenamosiomis vietovėmis arba kadastro vietovėmis;</text:span></text:p>
      <text:p text:style-name="P284"><text:span text:style-name="T285">29.5</text:span><text:span text:style-name="T286">. informacija apie pridėtinės vertės produktą (ši informacija nurodoma, jei naudotojas numato kurti pridėtinės vertės produktą):</text:span></text:p>
      <text:p text:style-name="P287"><text:span text:style-name="T288">29.5.1</text:span><text:span text:style-name="T289">. pridėtinės vertės produkto pavadinimas ir aprašymas (arba pridėtinės vertės produkto pavyzdys);</text:span></text:p>
      <text:p text:style-name="P290"><text:span text:style-name="T291">29.5.2</text:span><text:span text:style-name="T292">. pridėtinės vertės produkto sukūrimo forma (skaitmeninė ar spausdintinė). Jeigu<text:s/></text:span><text:soft-page-break/><text:span text:style-name="T293">pridėtinės vertės produktas bus tiražuojamas ir platinamas skaitmenine forma, nurodoma jo apimtis, duomenų formatas ir platinimo būdas (elektroninėmis priemonėmis, kompiuterinėse laikmenose ir pan.). Jeigu pridėtinės vertės produktas bus tiražuojamas ir platinamas spausdintine forma, nurodomas šios formos tipas (atlasas, knyga, žemėlapis, informacinis leidinys ir pan.);</text:span></text:p>
      <text:p text:style-name="P294"><text:span text:style-name="T295">29.5.3</text:span><text:span text:style-name="T296">. pridėtinės vertės produkto mastelis;</text:span></text:p>
      <text:p text:style-name="P297"><text:span text:style-name="T298">29.5.4</text:span><text:span text:style-name="T299">. pridėtinės vertės produkto tiražas;</text:span></text:p>
      <text:p text:style-name="P300"><text:span text:style-name="T301">29.6</text:span><text:span text:style-name="T302">. informacija apie pridėtinės vertės paslaugą (ši informacija nurodoma, jei naudotojas numato teikti pridėtinės vertės paslaugą):</text:span></text:p>
      <text:p text:style-name="P303"><text:span text:style-name="T304">29.6.1</text:span><text:span text:style-name="T305">. pridėtinės vertės paslaugos pavadinimas ir aprašymas;</text:span></text:p>
      <text:p text:style-name="P306"><text:span text:style-name="T307">29.6.2</text:span><text:span text:style-name="T308">. interneto svetainės, kurioje bus teikiama pridėtinės vertės paslauga, adresas;</text:span></text:p>
      <text:p text:style-name="P309"><text:span text:style-name="T310">29.6.3</text:span><text:span text:style-name="T311">. serverio, iš kurio teikiami Duomenys, adresas (IP);</text:span></text:p>
      <text:p text:style-name="P312"><text:span text:style-name="T313">29.6.4</text:span><text:span text:style-name="T314">. pridėtinės vertės paslaugos teikimo laikotarpis.</text:span></text:p>
      <text:p text:style-name="P315"><text:span text:style-name="T316">30</text:span><text:span text:style-name="T317">. Nacionalinė žemės tarnyba, nustačiusi, kad prašyme nepakanka informacijos arba pateikta informacija yra netiksli, ne vėliau kaip per 5 darbo dienas nuo prašymo gavimo dienos gali prašyti naudotojo, pageidaujančio kurti pridėtinės vertės produktus ar teikti pridėtinės vertės paslaugas, patikslinti paraišką arba pateikti trūkstamą informaciją. Jei asmuo, pageidaujantis kurti pridėtinės vertės produktus ar teikti pridėtinės vertės paslaugas, Nacionalinei žemės tarnybai prašant per 10 darbo dienų nepatikslina prašymo ar nepateikia trūkstamos informacijos, prašymas nenagrinėjamas.</text:span></text:p>
      <text:p text:style-name="P318"><text:span text:style-name="T319">31</text:span><text:span text:style-name="T320">. Tais atvejais, kai patikslinamas prašymas arba pateikiama trūkstama informacija, prašymo pateikimo diena laikoma diena, kai buvo patikslintas prašymas arba pateikta trūkstama informacija.</text:span></text:p>
      <text:p text:style-name="P321"><text:span text:style-name="T322">32</text:span><text:span text:style-name="T323">. Išnagrinėjusi prašymą, Nacionalinė žemės tarnyba:</text:span></text:p>
      <text:p text:style-name="P324"><text:span text:style-name="T325">32.1</text:span><text:span text:style-name="T326">. vadovaudamasi Autorinio atlyginimo už oficialių žemėlapių ir georeferencinių duomenų bazių panaudojimą skaičiavimo metodika, patvirtinta Nacionalinės žemės tarnybos prie Žemės ūkio ministerijos generalinio direktoriaus 2002 m. gegužės 20 d. įsakymu Nr. 34 (Žin., 2002, Nr.<text:s/></text:span><text:a xlink:href="https://www.e-tar.lt/portal/lt/legalAct/TAR.459D4C59A905" office:target-frame-name="_blank" xlink:show="new"><text:span text:style-name="T327">52-2038</text:span></text:a><text:span text:style-name="T328">; 2006, Nr.<text:s/></text:span><text:a xlink:href="https://www.e-tar.lt/portal/lt/legalAct/TAR.B9823C410B8D" office:target-frame-name="_blank" xlink:show="new"><text:span text:style-name="T329">57-2053</text:span></text:a><text:span text:style-name="T330">), apskaičiuoja pagal naudotojo prašyme pateiktą informaciją atlyginimo dydį už Duomenų panaudojimą pridėtinės vertės produktams kurti ar pridėtinės vertės paslaugoms teikti;</text:span></text:p>
      <text:p text:style-name="P331"><text:span text:style-name="T332">32.2</text:span><text:span text:style-name="T333">. ne vėliau kaip per 20 darbo dienų nuo prašymo pateikimo dienos išrašo PVM sąskaitą faktūrą ir išsiunčia ją naudotojui registruotu paštu arba įteikia jam atvykus į Nacionalinę žemės tarnybą;</text:span></text:p>
      <text:p text:style-name="P334"><text:span text:style-name="T335">32.3</text:span><text:span text:style-name="T336">. ne vėliau kaip per 10 darbo dienų nuo naudotojo PVM sąskaitos faktūros apmokėjimo dienos raštu išduoda leidimą naudotojui naudoti Duomenis pridėtinės vertės produktui kurti arba pridėtinės vertės paslaugai teikti, kuris yra neatsiejama sutarties dalis.</text:span></text:p>
      <text:p text:style-name="P337"><text:span text:style-name="T338">33</text:span><text:span text:style-name="T339">. Leidimas naudoti Duomenis išduodamas šiam laikotarpiui:</text:span></text:p>
      <text:p text:style-name="P340"><text:span text:style-name="T341">33.1</text:span><text:span text:style-name="T342">. sutarties galiojimo laikotarpiui, kai išduodamas leidimas pridėtinės vertės produktui kurti;</text:span></text:p>
      <text:p text:style-name="P343"><text:span text:style-name="T344">33.2</text:span><text:span text:style-name="T345">. šešerių mėnesių arba vienerių metų laikotarpiui, kai išduodamas leidimas pridėtinės vertės paslaugai teikti. Jeigu iki sutarties galiojimo pabaigos lieka mažiau kaip šeši mėnesiai, leidimas teikti pridėtinės vertės paslaugą neišduodamas.</text:span></text:p>
      <text:p text:style-name="P346"><text:span text:style-name="T347">34</text:span><text:span text:style-name="T348">. Pasibaigus leidimo galiojimui naudotojas, pageidaujantis kurti pridėtinės vertės produktą arba teikti pridėtinės vertės paslaugą, sutarties galiojimo laikotarpiu turi teisę prašyti naujų leidimų šio Aprašo 29 punkte nustatyta tvarka.</text:span></text:p>
      <text:p text:style-name="P349"/>
      <text:p text:style-name="P350"><text:span text:style-name="T351">VIII</text:span><text:span text:style-name="T352">.<text:s/></text:span><text:span text:style-name="T353">GAUTŲ LĖŠŲ PANAUDOJIMAS</text:span></text:p>
      <text:p text:style-name="P354"/>
      <text:p text:style-name="P355"><text:span text:style-name="T356">35</text:span><text:span text:style-name="T357">. Nacionalinė žemės tarnyba, vadovaudamasi Lietuvos Respublikos geodezijos ir kartografijos įstatymo 27 straipsniu, lėšas, gautas kaip atlyginimą už Duomenų panaudojimą pridėtinės vertės produktams sukurti arba pridėtinės vertės paslaugoms teikti, naudoja Duomenims atnaujinti.</text:span></text:p>
      <text:p text:style-name="P358"/>
      <text:p text:style-name="P359"><text:span text:style-name="T360">_________________</text:span></text:p>
      <text:p text:style-name="P361"/>
      <text:p text:style-name="P362">Geodezinės, kartografinės medžiagos ir<text:s/></text:p>
      <text:p text:style-name="P363">valstybinių georeferencinių erdvinių<text:s/></text:p>
      <text:p text:style-name="P364">duomenų rinkinių teikimo tvarkos aprašo<text:s/></text:p>
      <text:p text:style-name="P365">priedas</text:p>
      <text:p text:style-name="P366"/>
      <text:p text:style-name="P367"><text:span text:style-name="T368">(Naudojimosi geodezine, kartografine medžiaga ir valstybinių georeferencinių duomenų rinkiniais sutarties forma)</text:span></text:p>
      <text:p text:style-name="P369"/>
      <text:p text:style-name="P370">NAUDOJIMOSI GEODEZINE, KARTOGRAFINE MEDŽIAGA IR VALSTYBINIŲ GEOREFERENCINIŲ DUOMENŲ RINKINIAIS SUTARTIS</text:p>
      <text:p text:style-name="P371"/>
      <text:p text:style-name="P372">_____________ Nr. _________</text:p>
      <text:p text:style-name="P373">(data)</text:p>
      <text:p text:style-name="P374">___________________</text:p>
      <text:p text:style-name="P375">(sudarymo vieta)</text:p>
      <text:p text:style-name="P376"/>
      <text:p text:style-name="P377"><text:span text:style-name="T378">Nacionalinė žemės tarnyba prie Žemės ūkio ministerijos,<text:s/></text:span>toliau vadinama<text:s/><text:span text:style-name="T379">TEIKĖJU</text:span>, atstovaujama<text:s/><text:tab/>,</text:p>
      <text:p text:style-name="P380"><text:span text:style-name="T381">(atstovo pareigos, vardas, pavardė)</text:span></text:p>
      <text:p text:style-name="P382">veikiančio(-os) pagal<text:s/><text:tab/>,<text:s/><text:span text:style-name="T383">ir</text:span></text:p>
      <text:p text:style-name="P384"><text:span text:style-name="T385">(atstovavimo teisinis pagrindas)</text:span></text:p>
      <text:p text:style-name="P386"><text:span text:style-name="T387">_</text:span><text:span text:style-name="T388"><text:tab/>,</text:span><text:s/></text:p>
      <text:p text:style-name="P389"><text:span text:style-name="T390">(juridinio asmens ar kitos užsienio organizacijos pavadinimas arba fizinio asmens vardas, pavardė)</text:span></text:p>
      <text:p text:style-name="P391">toliau vadinama(-as)<text:s/><text:span text:style-name="T392">NAUDOTOJU,</text:span></text:p>
      <text:p text:style-name="P393">atstovaujama(-as)<text:s/><text:tab/>,<text:s/></text:p>
      <text:p text:style-name="P394">(atstovo pareigos, vardas, pavardė)</text:p>
      <text:p text:style-name="P395">veikiančio(-os) pagal<text:s/><text:tab/>,</text:p>
      <text:p text:style-name="P396">(atstovavimo teisinis pagrindas)</text:p>
      <text:p text:style-name="P397">sudarėme šią sutartį (toliau – Sutartis).</text:p>
      <text:p text:style-name="P398"/>
      <text:p text:style-name="P399"><text:span text:style-name="T400">I</text:span><text:span text:style-name="T401">.<text:s/></text:span><text:span text:style-name="T402">SUTARTIES OBJEKTAS</text:span></text:p>
      <text:p text:style-name="P403"/>
      <text:p text:style-name="P404">1. Šia Sutartimi<text:s/><text:span text:style-name="T405">TEIKĖJAS</text:span><text:s/>suteikia NAUDOTOJUI teisę pagal Sutartyje nustatytas sąlygas naudotis<text:s/><text:tab/></text:p>
      <text:p text:style-name="P406"><text:span text:style-name="T407">(geodezinės, kartografinės medžiagos ir valstybinių georeferencinių duomenų rinkinių pavadinimas)</text:span></text:p>
      <text:p text:style-name="P408">(toliau – Duomenys), kurie apima Lietuvos Respublikos teritoriją, nurodytą Sutarties 1 priede.<text:s/></text:p>
      <text:p text:style-name="P409">2. Duomenys teikiami neatlygintinai.<text:s/></text:p>
      <text:p text:style-name="P410"/>
      <text:p text:style-name="P411"><text:span text:style-name="T412">II</text:span><text:span text:style-name="T413">.<text:s/></text:span><text:span text:style-name="T414">DUOMENŲ<text:s/></text:span><text:span text:style-name="T415">NUOSAVYBĖ IR AUTORIAUS TEISĖS</text:span></text:p>
      <text:p text:style-name="Normal"/>
      <text:p text:style-name="P416">3. Duomenys yra Lietuvos Respublikos nuosavybė.</text:p>
      <text:p text:style-name="P417">4.<text:s/><text:span text:style-name="T418">TEIKĖJAS</text:span><text:s/>yra institucija, kuri patikėjimo teise valdo, naudoja Duomenis ir jais disponuoja bei administruoja Duomenų autorių išimtines turtines teises.</text:p>
      <text:p text:style-name="Normal"/>
      <text:p text:style-name="P419"><text:span text:style-name="T420">III</text:span><text:span text:style-name="T421">.<text:s/></text:span><text:span text:style-name="T422">ŠALIŲ ĮSIPAREIGOJIMAI IR TEISĖS</text:span></text:p>
      <text:p text:style-name="Normal"/>
      <text:p text:style-name="P423">5. TEIKĖJO<text:span text:style-name="T424"><text:s/></text:span><text:span text:style-name="T425">teisės ir įsipareigojimai:</text:span></text:p>
      <text:p text:style-name="P426">5.1. TEIKĖJAS turi teisę:</text:p>
      <text:p text:style-name="P427">5.1.1. neatlygintinai gauti NAUDOTOJO sukurtus kitus erdvinius duomenis (nepriklausomai nuo to, ar kurdamas kitus erdvinius duomenis NAUDOTOJAS naudojo<text:s/><text:soft-page-break/>Duomenis, ar ne), kurių reikia geodezinei, kartografinei medžiagai ir valstybiniams georeferencinių erdvinių duomenų rinkiniams sudaryti, atnaujinti ir tvarkyti;<text:s/></text:p>
      <text:p text:style-name="P428">5.1.2. patikrinti, kaip NAUDOTOJAS laikosi Sutarties įsipareigojimų.</text:p>
      <text:p text:style-name="P429"><text:span text:style-name="T430">5.2</text:span><text:span text:style-name="T431">. TEIKĖJAS</text:span><text:s/>įsipareigoja:</text:p>
      <text:p text:style-name="P432">5.2.1. pateikti NAUDOTOJUI Duomenis kompiuterinėse laikmenose ne vėliau kaip per 10 darbo dienų nuo NAUDOTOJO kompiuterinės laikmenos pateikimo TEIKĖJUI dienos pagal perdavimo ir priėmimo aktą, kuris yra neatsiejama Sutarties dalis (kai Duomenys teikiami kompiuterinėse laikmenose), arba pateikti NAUDOTOJUI Duomenis nuotolinio ryšio priemonėmis ne vėliau kaip per 3 darbo dienas nuo Sutarties pasirašymo, suteikiant NAUDOTOJUI registracijos vardą ir slaptažodį prisijungti prie informacinės sistemos (kai Duomenys teikiami nuotolinio ryšio priemonėmis);</text:p>
      <text:p text:style-name="P433">5.2.2. Sutarties galiojimo laikotarpiu teikti NAUDOTOJUI atnaujintus Duomenis Sutarties 5.2.1 punkte nustatytu būdu.</text:p>
      <text:p text:style-name="P434">6. NAUDOTOJO teisės ir įsipareigojimai:</text:p>
      <text:p text:style-name="P435">6.1. NAUDOTOJAS turi teisę:</text:p>
      <text:p text:style-name="P436">6.1.1. naudoti Duomenis, neribojant kompiuterinių darbo vietų, kuriose naudojami Duomenys, skaičiaus;</text:p>
      <text:p text:style-name="P437">6.1.2. pakartotinai gauti Duomenis, jei NAUDOTOJAS prarado Duomenis arba pastebėjo Duomenų trūkumus (pvz., nepilnai pateikti Duomenys ir pan.);</text:p>
      <text:p text:style-name="P438">6.1.3. neatlygintinai perduoti Duomenis (skaitmenine ar spausdintine forma) tretiesiems asmenims arba juos viešai skelbti tik kartu su NAUDOTOJO sukurtais kitais erdviniais duomenimis.</text:p>
      <text:p text:style-name="P439">6.2. NAUDOTOJAS įsipareigoja:</text:p>
      <text:p text:style-name="P440">6.2.1. nekeisti Duomenų;</text:p>
      <text:p text:style-name="P441">6.2.2. raštu informuoti TEIKĖJĄ apie pastebėtus Duomenų netikslumus;</text:p>
      <text:p text:style-name="P442">6.2.3. tais atvejais, kai Duomenys naudojami NAUDOTOJO kitiems erdviniams duomenims, kurie bus tiražuojami ir neatlygintinai platinami, kurti arba neatlygintinai teikiamoms elektroninio ryšio paslaugoms, susijusioms su Duomenimis, raštu informuoti TEIKĖJĄ ir pateikti NAUDOTOJO sukurtų erdvinių duomenų pavyzdžius ar elektroninio ryšio paslaugų aprašymą;</text:p>
      <text:p text:style-name="P443">6.2.4. teikti NAUDOTOJO sukurtus kitus erdvinius duomenis (nepriklausomai nuo to, ar kurdamas kitus erdvinius duomenis NAUDOTOJAS naudojo Duomenis, ar ne), kurių reikia geodezinei, kartografinei medžiagai ir valstybiniams georeferencinių erdvinių duomenų rinkiniams sudaryti, atnaujinti ir tvarkyti, TEIKĖJUI jo prašymu neatlygintinai;</text:p>
      <text:p text:style-name="P444">6.2.5. viešai rodydamas ar cituodamas Duomenis arba panaudojęs Duomenis erdviniams duomenims sukurti ar paslaugai, susijusiai su Duomenimis, teikti, nurodyti Duomenų pavadinimą, uždėti Duomenų autoriaus teisių apsaugos ženklą, greta jo pateikti Nacionalinės žemės tarnybos prie Žemės ūkio ministerijos pilną pavadinimą ir Duomenų sukūrimo metus, taip pat uždėti Nacionalinės žemės tarnybos prie Žemės ūkio ministerijos prekių ženklą;</text:p>
      <text:p text:style-name="P445">6.2.6. suteikti galimybę TEIKĖJO atstovui patikrinti, kaip NAUDOTOJAS laikosi Sutarties įsipareigojimų.</text:p>
      <text:p text:style-name="P446"/>
      <text:p text:style-name="P447"><text:span text:style-name="T448">IV</text:span><text:span text:style-name="T449">.<text:s/></text:span><text:span text:style-name="T450">DUOMENŲ NAUDOJIMAS PRIDĖTINĖS VERTĖS PRODUKTAMS KURTI IR PRIDĖTINĖS VERTĖS PASLAUGOMS TEIKTI</text:span></text:p>
      <text:p text:style-name="P451"/>
      <text:p text:style-name="P452">7. NAUDOTOJAS įgyja teisę kurti pridėtinės vertės produktus ar teikti pridėtinės vertės paslaugas tik gavęs TEIKĖJO raštišką leidimą, kuris išduodamas:</text:p>
      <text:p text:style-name="P453">7.1. sutarties galiojimo laikotarpiui, kai išduodamas leidimas pridėtinės vertės produktui kurti;</text:p>
      <text:p text:style-name="P454">7.2. šešerių mėnesių arba vienerių metų laikotarpiui, kai išduodamas leidimas pridėtinės vertės paslaugai teikti.</text:p>
      <text:p text:style-name="P455">8. NAUDOTOJAS, pageidaujantis Duomenis naudoti pridėtinės vertės produktams kurti ar pridėtinės vertės paslaugoms teikti, TEIKĖJUI raštu teikia prašymą.</text:p>
      <text:p text:style-name="P456">9. TEIKĖJAS ne vėliau kaip per 20 darbo dienų nuo NAUDOTOJO prašymo leisti naudoti Duomenis pridėtinės vertės produktams kurti ar pridėtinės vertės paslaugoms teikti pateikimo dienos apskaičiuoja atlyginimo dydį už Duomenų panaudojimą pridėtinės vertės produktams kurti ar pridėtinės vertės paslaugoms teikti, išrašo PVM sąskaitą faktūrą ir išsiunčia ją NAUDOTOJUI registruotu paštu arba įteikia jam atvykus Sutarties VIII dalyje nurodytu TEIKĖJO adresu.</text:p>
      <text:p text:style-name="P457">10. NAUDOTOJAS ne vėliau kaip per 10 darbo dienų nuo PVM sąskaitos faktūros gavimo dienos privalo sumokėti TEIKĖJUI atlyginimą už Duomenų panaudojimą pridėtinės vertės produktams sukurti ar pridėtinės vertės paslaugoms teikti.</text:p>
      <text:p text:style-name="P458">11. TEIKĖJAS ne vėliau kaip per 10 darbo dienų nuo NAUDOTOJO PVM sąskaitos faktūros apmokėjimo dienos raštu išduoda NAUDOTOJUI leidimą naudoti Duomenis pridėtinės vertės produktui kurti arba pridėtinės vertės paslaugai teikti, kuris yra neatsiejama Sutarties dalis.</text:p>
      <text:p text:style-name="P459">12. Pasibaigus leidimo galiojimui NAUDOTOJAS, pageidaujantis kurti pridėtinės vertės produktą arba teikti pridėtinės vertės paslaugą, sutarties galiojimo laikotarpiu turi teisę prašyti naujų leidimų.</text:p>
      <text:p text:style-name="P460"/>
      <text:p text:style-name="P461"><text:span text:style-name="T462">V</text:span><text:span text:style-name="T463">.<text:s/></text:span><text:span text:style-name="T464">SUTARTIES GALIOJIMAS, NUTRAUKIMAS IR PAKEITIMO SĄLYGOS</text:span></text:p>
      <text:p text:style-name="P465"/>
      <text:p text:style-name="P466">13. Sutartis įsigalioja nuo jos pasirašymo dienos ir galioja ______ .</text:p>
      <text:p text:style-name="P467">14. Sutarties šalių rašytiniu susitarimu sutartis gali būti keičiama ar papildoma.</text:p>
      <text:p text:style-name="P468">15. Sutarties galiojimas pasibaigia:</text:p>
      <text:p text:style-name="P469">15.1. suėjus Sutarties galiojimo terminui;</text:p>
      <text:p text:style-name="P470">15.2. rašytiniu abiejų šalių susitarimu;</text:p>
      <text:p text:style-name="P471">15.3.<text:s/><text:span text:style-name="T472">NAUDOTOJO</text:span><text:span text:style-name="T473"><text:s/></text:span>iniciatyva nutraukus Sutartį prieš terminą. Apie Sutarties nutraukimą prieš terminą<text:s/><text:span text:style-name="T474">NAUDOTOJAS</text:span><text:s/>privalo iš anksto pranešti<text:s/><text:span text:style-name="T475">TEIKĖJUI</text:span><text:span text:style-name="T476"><text:s/></text:span>raštu<text:span text:style-name="T477"><text:s/>ne vėliau kaip</text:span><text:span text:style-name="T478"><text:s/></text:span>prieš 30 kalendorinių dienų iki Sutarties nutraukimo;</text:p>
      <text:p text:style-name="P479">15.4.<text:s/><text:span text:style-name="T480">TEIKĖJO iniciatyva</text:span><text:s/>nutraukus Sutartį prieš terminą, kai NAUDOTOJAS pažeidžia bent vieną iš Sutarties 6.2 punkte nustatytų sąlygų ir per TEIKĖJO nustatytą terminą, kuris negali būti trumpesnis nei 10 darbo dienų, nepašalina Sutarties pažeidimų (jeigu juos galima pašalinti). Apie Sutarties nutraukimą prieš terminą<text:s/><text:span text:style-name="T481">TEIKĖJAS<text:s/></text:span>privalo iš anksto pranešti<text:s/><text:span text:style-name="T482">NAUDOTOJUI</text:span><text:span text:style-name="T483"><text:s/></text:span>raštu<text:span text:style-name="T484"><text:s/>ne vėliau kaip</text:span><text:span text:style-name="T485"><text:s/></text:span>prieš 30 kalendorinių dienų iki Sutarties nutraukimo.</text:p>
      <text:p text:style-name="P486">16. Pasibaigus Sutarčiai arba ją nutraukus prieš terminą,<text:s/><text:span text:style-name="T487">NAUDOTOJAS</text:span><text:s/>netenka teisės naudoti Duomenų ir privalo iš TEIKĖJO gautus Duomenis ir turimas jų kopijas sunaikinti ne vėliau kaip per 10 darbo dienų nuo Sutarties pasibaigimo ar nutraukimo ir surašyti Duomenų sunaikinimo aktą bei pateikti jį TEIKĖJUI ne vėliau kaip per 10 darbo dienų nuo Duomenų sunaikinimo.</text:p>
      <text:p text:style-name="P488"/>
      <text:p text:style-name="P489"><text:span text:style-name="T490">VI</text:span><text:span text:style-name="T491">.<text:s/></text:span><text:span text:style-name="T492">SUTARTIES ŠALIŲ ATSAKOMYBĖ</text:span></text:p>
      <text:p text:style-name="P493"/>
      <text:p text:style-name="P494">17. Visi su Sutartimi susiję ginčai sprendžiami derybomis. Šalims nesusitarus, ginčai sprendžiami Lietuvos Respublikos įstatymų nustatyta tvarka.</text:p>
      <text:p text:style-name="P495"/>
      <text:p text:style-name="P496"><text:span text:style-name="T497">VII</text:span><text:span text:style-name="T498">.<text:s/></text:span><text:span text:style-name="T499">KITOS SĄLYGOS</text:span></text:p>
      <text:p text:style-name="P500"/>
      <text:p text:style-name="P501">18. TEIKĖJO atstovas, atsakingas už Sutarties vykdymą –<text:s/><text:tab/></text:p>
      <text:p text:style-name="P502">_<text:tab/>.</text:p>
      <text:p text:style-name="P503"><text:span text:style-name="T504">(asmens pareigos, vardas, pavardė, telefono numeris, elektroninio pašto adresas)</text:span></text:p>
      <text:p text:style-name="P505">19. NAUDOTOJO atstovas, atsakingas už Sutarties vykdymą –<text:s/><text:tab/></text:p>
      <text:soft-page-break/>
      <text:p text:style-name="P506">_<text:tab/>.</text:p>
      <text:p text:style-name="P507"><text:span text:style-name="T508">(asmens pareigos, vardas, pavardė, telefono numeris, elektroninio pašto adresas)</text:span></text:p>
      <text:p text:style-name="P509">20. Sutartis sudaryta dviem vienodą juridinę galią turinčiais egzemplioriais<text:s/><text:span text:style-name="T510"></text:span><text:s/>po vieną kiekvienai šaliai.</text:p>
      <text:p text:style-name="P511">21. Bet kokie pranešimai, informacija ar dokumentacija dėl Sutarties ar jos vykdymo turi būti išsiųsta registruotu paštu ar per kurjerį Sutarties VIII dalyje nurodytais šalių adresais.</text:p>
      <text:p text:style-name="P512">22. Šalys privalo per 10 darbo dienų informuoti viena kitą apie savo adresų, telefonų, fakso numerių bei kitų rekvizitų pasikeitimą. Neįvykdžius šių reikalavimų, šalis neturi teisės reikšti pretenzijų, kad kitos šalies veiksmai, atlikti vadovaujantis paskutine turima informacija, neatitinka Sutarties sąlygų arba kad ji negavo pranešimų, siųstų pagal paskutinius turimus rekvizitus.</text:p>
      <text:p text:style-name="P513">23. Sutarties priedas –<text:s/><text:tab/><text:s/>– yra neatsiejama Sutarties dalis.</text:p>
      <text:p text:style-name="P514">(priedo pavadinimas)</text:p>
      <text:p text:style-name="P515"/>
      <text:p text:style-name="P516"><text:span text:style-name="T517">VIII</text:span><text:span text:style-name="T518">.<text:s/></text:span><text:span text:style-name="T519">SUTARTIES ŠALIŲ REKVIZITAI</text:span></text:p>
      <text:p text:style-name="P520"/>
      <text:p text:style-name="P521">24.<text:s/><text:tab/>.</text:p>
      <text:p text:style-name="P522"><text:span text:style-name="T523">(TEIKĖJO rekvizitai: juridinio asmens pavadinimas, juridinio asmens kodas Juridinių asmenų registre, adresas, telefonas, faksas, el. paštas)</text:span></text:p>
      <text:p text:style-name="P524">25.<text:s/><text:tab/>.</text:p>
      <text:p text:style-name="P525">(NAUDOTOJO rekvizitai: juridinio asmens pavadinimas, juridinio asmens kodas Juridinių asmenų registre, adresas, telefonas, <text:s/>faksas, el. paštas arba fizinio asmens vardas, pavardė, adresas, telefonas, faksas, el. paštas)</text:p>
      <text:p text:style-name="P526"/>
      <text:p text:style-name="P527"><text:span text:style-name="T528">IX</text:span><text:span text:style-name="T529">.<text:s/></text:span><text:span text:style-name="T530">SUTARTIES ŠALIŲ PARAŠAI</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IKĖJAS</text:p>
            <text:p text:style-name="P539">Nacionalinė žemės tarnyba prie Žemės ūko ministerijos</text:p>
          </table:table-cell>
          <table:table-cell table:style-name="TableCell540">
            <text:p text:style-name="P541"/>
          </table:table-cell>
          <table:table-cell table:style-name="TableCell542">
            <text:p text:style-name="P543">NAUDOTOJAS</text:p>
            <text:p text:style-name="P544"><text:span text:style-name="T545">(juridinio asmens<text:s/></text:span><text:span text:style-name="T546">ar kitos užsienio organizacijos<text:s/></text:span><text:span text:style-name="T547">pavadinimas)</text:span></text:p>
          </table:table-cell>
        </table:table-row>
        <table:table-row table:style-name="TableRow548">
          <table:table-cell table:style-name="TableCell549">
            <text:p text:style-name="P550"><text:span text:style-name="T551">(atstovo pareigos)</text:span></text:p>
          </table:table-cell>
          <table:table-cell table:style-name="TableCell552">
            <text:p text:style-name="P553"/>
          </table:table-cell>
          <table:table-cell table:style-name="TableCell554">
            <text:p text:style-name="P555"><text:span text:style-name="T556">(</text:span><text:span text:style-name="T557">juridinio asmens<text:s/></text:span><text:span text:style-name="T558">ar kitos užsienio organizacijos</text:span><text:span text:style-name="T559"><text:s/></text:span><text:span text:style-name="T560">atstovo pareigos)</text:span></text:p>
          </table:table-cell>
        </table:table-row>
        <table:table-row table:style-name="TableRow561">
          <table:table-cell table:style-name="TableCell562">
            <text:p text:style-name="P563">(atstovo parašas)</text:p>
          </table:table-cell>
          <table:table-cell table:style-name="TableCell564">
            <text:p text:style-name="P565"/>
          </table:table-cell>
          <table:table-cell table:style-name="TableCell566">
            <text:p text:style-name="P567"><text:span text:style-name="T568">(</text:span><text:span text:style-name="T569">juridinio asmens<text:s/></text:span><text:span text:style-name="T570">ar kitos užsienio organizacijos atstovo</text:span><text:span text:style-name="T571"><text:s/>arba fizinio asmens parašas)</text:span></text:p>
          </table:table-cell>
        </table:table-row>
        <table:table-row table:style-name="TableRow572">
          <table:table-cell table:style-name="TableCell573">
            <text:p text:style-name="P574"><text:span text:style-name="T575">(</text:span><text:span text:style-name="T576">atstovo</text:span><text:span text:style-name="T577"><text:s/>vardas, pavardė)</text:span></text:p>
          </table:table-cell>
          <table:table-cell table:style-name="TableCell578">
            <text:p text:style-name="P579"/>
          </table:table-cell>
          <table:table-cell table:style-name="TableCell580">
            <text:p text:style-name="P581"><text:span text:style-name="T582">(</text:span><text:span text:style-name="T583">juridinio asmens<text:s/></text:span><text:span text:style-name="T584">ar kitos užsienio organizacijos atstovo</text:span><text:span text:style-name="T585"><text:s/>arba fizinio asmens vardas, pavardė)</text:span></text:p>
          </table:table-cell>
        </table:table-row>
        <table:table-row table:style-name="TableRow586">
          <table:table-cell table:style-name="TableCell587">
            <text:p text:style-name="P588">(A.V.)</text:p>
          </table:table-cell>
          <table:table-cell table:style-name="TableCell589">
            <text:p text:style-name="P590"/>
          </table:table-cell>
          <table:table-cell table:style-name="TableCell591">
            <text:p text:style-name="P592">(A.V., jeigu reikalavimas turėti<text:s/></text:p>
            <text:p text:style-name="P593">antspaudą numatytas įstatymuose)</text:p>
          </table:table-cell>
        </table:table-row>
      </table:table>
      <text:p text:style-name="P594"/>
      <text:p text:style-name="P595">_________________</text:p>
      <text:p text:style-name="P596"/>
      <text:p text:style-name="P597">20 m. d. naudojimosi<text:span text:style-name="T598"><text:s/>geodezine,<text:s/></text:span></text:p>
      <text:p text:style-name="P599">kartografine medžiaga ir valstybinių<text:s/></text:p>
      <text:p text:style-name="P600">georeferencinių duomenų rinkiniais<text:s/></text:p>
      <text:p text:style-name="P601">sutarties Nr. _______</text:p>
      <text:p text:style-name="P602">priedas</text:p>
      <text:p text:style-name="P603"/>
      <text:p text:style-name="P604"><text:span text:style-name="T605">TERITORIJA, KURIĄ APIMA GEODEZINĖ, KARTOGRAFINĖ MEDŽIAGA IR VALSTYBINIŲ GEOREFERENCINIŲ DUOMENŲ RINKINIAI</text:span></text:p>
      <text:p text:style-name="P606"/>
      <text:p text:style-name="P607">_<text:tab/></text:p>
      <text:p text:style-name="P608"><text:span text:style-name="T609">(Lietuvos Respublikos teritorija, kurią apima Duomenys, gali būti pavaizduota schemoje arba gali būti apibrėžiama Duomenų nomenklatūriniais lapais pagal topografinių planų ir žemėlapių skaidymo lapais principinę schemą 1994 metų Lietuvos koordinačių sistemoje, patvirtintą Lietuvos Respublikos Vyriausybės 1994 m. rugsėjo 30 d. nutarimu Nr. 936 (Žin., 1994, Nr.<text:s/></text:span><text:a xlink:href="https://www.e-tar.lt/portal/lt/legalAct/TAR.A896A63BA90C" office:target-frame-name="_blank" xlink:show="new"><text:span text:style-name="T610">78-1476</text:span></text:a><text:span text:style-name="T611">), Lietuvos Respublikos teritorijos administraciniais vienetais, gyvenamosiomis vietovėmis arba kadastro vietovėmis)</text:span></text:p>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IKĖJAS</text:p>
            <text:p text:style-name="P621">Nacionalinė žemės tarnyba prie Žemės ūko ministerijos</text:p>
          </table:table-cell>
          <table:table-cell table:style-name="TableCell622">
            <text:p text:style-name="P623"/>
          </table:table-cell>
          <table:table-cell table:style-name="TableCell624">
            <text:p text:style-name="P625">NAUDOTOJAS</text:p>
            <text:p text:style-name="Normal"><text:span text:style-name="T626">(juridinio asmens<text:s/></text:span><text:span text:style-name="T627">ar kitos užsienio organizacijos<text:s/></text:span><text:span text:style-name="T628">pavadinimas)</text:span></text:p>
          </table:table-cell>
        </table:table-row>
        <table:table-row table:style-name="TableRow629">
          <table:table-cell table:style-name="TableCell630">
            <text:p text:style-name="Normal"><text:span text:style-name="T631">(atstovo pareigos)</text:span></text:p>
          </table:table-cell>
          <table:table-cell table:style-name="TableCell632">
            <text:p text:style-name="P633"/>
          </table:table-cell>
          <table:table-cell table:style-name="TableCell634">
            <text:p text:style-name="Normal"><text:span text:style-name="T635">(</text:span><text:span text:style-name="T636">juridinio asmens<text:s/></text:span><text:span text:style-name="T637">ar kitos užsienio organizacijos</text:span><text:span text:style-name="T638"><text:s/></text:span><text:span text:style-name="T639">atstovo pareigos)</text:span></text:p>
          </table:table-cell>
        </table:table-row>
        <table:table-row table:style-name="TableRow640">
          <table:table-cell table:style-name="TableCell641">
            <text:p text:style-name="P642">(atstovo parašas)</text:p>
          </table:table-cell>
          <table:table-cell table:style-name="TableCell643">
            <text:p text:style-name="P644"/>
          </table:table-cell>
          <table:table-cell table:style-name="TableCell645">
            <text:p text:style-name="Normal"><text:span text:style-name="T646">(</text:span><text:span text:style-name="T647">juridinio asmens<text:s/></text:span><text:span text:style-name="T648">ar kitos užsienio organizacijos atstovo</text:span><text:span text:style-name="T649"><text:s/>arba fizinio asmens parašas)</text:span></text:p>
          </table:table-cell>
        </table:table-row>
        <table:table-row table:style-name="TableRow650">
          <table:table-cell table:style-name="TableCell651">
            <text:p text:style-name="Normal"><text:span text:style-name="T652">(</text:span><text:span text:style-name="T653">atstovo</text:span><text:span text:style-name="T654"><text:s/>vardas, pavardė)</text:span></text:p>
          </table:table-cell>
          <table:table-cell table:style-name="TableCell655">
            <text:p text:style-name="P656"/>
          </table:table-cell>
          <table:table-cell table:style-name="TableCell657">
            <text:p text:style-name="Normal"><text:span text:style-name="T658">(</text:span><text:span text:style-name="T659">juridinio asmens<text:s/></text:span><text:span text:style-name="T660">ar kitos užsienio organizacijos atstovo</text:span><text:span text:style-name="T661"><text:s/>arba fizinio asmens vardas, pavardė)</text:span></text:p>
          </table:table-cell>
        </table:table-row>
        <table:table-row table:style-name="TableRow662">
          <table:table-cell table:style-name="TableCell663">
            <text:p text:style-name="P664">(A.V.)</text:p>
          </table:table-cell>
          <table:table-cell table:style-name="TableCell665">
            <text:p text:style-name="P666"/>
          </table:table-cell>
          <table:table-cell table:style-name="TableCell667">
            <text:p text:style-name="P668">(A.V., jeigu reikalavimas turėti<text:s/></text:p>
            <text:p text:style-name="P669">antspaudą numatytas įstatymuose)</text:p>
          </table:table-cell>
        </table:table-row>
      </table:table>
      <text:p text:style-name="P670"/>
      <text:p text:style-name="P671"/>
      <text:p text:style-name="P672">_<text:tab/></text:p>
      <text:p text:style-name="P673">(geodezinės, kartografinės medžiagos ir valstybinių georeferencinių duomenų rinkinių pavadinimas)</text:p>
      <text:p text:style-name="P674"/>
      <text:p text:style-name="P675">PERDAVIMO IR PRIĖMIMO AKTAS</text:p>
      <text:p text:style-name="P676"/>
      <text:p text:style-name="P677">_____________ Nr. _________</text:p>
      <text:p text:style-name="P678">(data)</text:p>
      <text:p text:style-name="P679">___________________</text:p>
      <text:p text:style-name="P680">(sudarymo vieta)</text:p>
      <text:p text:style-name="P681"/>
      <text:p text:style-name="P682"><text:span text:style-name="T683">Nacionalinė žemės tarnyba prie Žemės ūkio ministerijos,<text:s/></text:span>toliau vadinama<text:s/><text:span text:style-name="T684">TEIKĖJU</text:span>, atstovaujama<text:s/><text:tab/>,<text:s/></text:p>
      <text:p text:style-name="P685">(atstovo pareigos, vardas, pavardė)</text:p>
      <text:p text:style-name="P686">veikiančio(-os) pagal<text:s/><text:tab/>,<text:s/></text:p>
      <text:p text:style-name="P687">(atstovavimo teisinis pagrindas)</text:p>
      <text:p text:style-name="P688">perdavė, o<text:span text:style-name="T689"><text:s/></text:span><text:span text:style-name="T690"><text:tab/>,</text:span><text:s/></text:p>
      <text:p text:style-name="P691">(juridinio asmens ar kitos užsienio organizacijos pavadinimas arba <text:s/>fizinio asmens vardas, pavardė)</text:p>
      <text:p text:style-name="P692">toliau vadinama(-as)<text:s/><text:span text:style-name="T693">NAUDOTOJU,</text:span></text:p>
      <text:p text:style-name="P694">atstovaujama(-as)<text:s/><text:tab/>,<text:s/></text:p>
      <text:p text:style-name="P695">(atstovo pareigos, vardas, pavardė)</text:p>
      <text:p text:style-name="P696">veikiančio(-os) pagal<text:s/><text:tab/>,<text:s/></text:p>
      <text:p text:style-name="P697">(atstovavimo teisinis pagrindas)</text:p>
      <text:p text:style-name="P698">priėmė<text:s/><text:tab/><text:span text:style-name="T699">,<text:s/></text:span></text:p>
      <text:soft-page-break/>
      <text:p text:style-name="P700"><text:span text:style-name="T701">(geodezinės, kartografinės medžiagos ir valstybinių georeferencinių duomenų rinkinių pavadinimas)</text:span></text:p>
      <text:p text:style-name="P702">kuri(-is, -ie) apima Lietuvos Respublikos teritoriją, nurodytą 20 m. d. naudojimosi<text:span text:style-name="T703"><text:s/>geodezine, kartografine medžiaga ir valstybinių georeferencinių duomenų rinkiniais</text:span><text:span text:style-name="T704"><text:s/></text:span>sutarties Nr. ___ (toliau –<text:s/><text:span text:style-name="T705">Sutartis)</text:span><text:s/>priede, įrašytą (-us) į<text:s/><text:tab/>.</text:p>
      <text:p text:style-name="P706">(kompiuterinės laikmenos pavadinimas ir jų skaičius).</text:p>
      <text:p text:style-name="P707">Šis aktas surašytas 2 egzemplioriais, po vieną TEIKĖJUI ir NAUDOTOJUI, ir yra neatsiejama Sutarties dalis.</text:p>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IKĖJAS</text:p>
            <text:p text:style-name="P717">Nacionalinė žemės tarnyba prie Žemės ūko ministerijos</text:p>
          </table:table-cell>
          <table:table-cell table:style-name="TableCell718">
            <text:p text:style-name="P719"/>
          </table:table-cell>
          <table:table-cell table:style-name="TableCell720">
            <text:p text:style-name="P721">NAUDOTOJAS</text:p>
            <text:p text:style-name="Normal"><text:span text:style-name="T722">(juridinio asmens<text:s/></text:span><text:span text:style-name="T723">ar kitos užsienio organizacijos<text:s/></text:span><text:span text:style-name="T724">pavadinimas)</text:span></text:p>
          </table:table-cell>
        </table:table-row>
        <table:table-row table:style-name="TableRow725">
          <table:table-cell table:style-name="TableCell726">
            <text:p text:style-name="Normal"><text:span text:style-name="T727">(atstovo pareigos)</text:span></text:p>
          </table:table-cell>
          <table:table-cell table:style-name="TableCell728">
            <text:p text:style-name="P729"/>
          </table:table-cell>
          <table:table-cell table:style-name="TableCell730">
            <text:p text:style-name="Normal"><text:span text:style-name="T731">(</text:span><text:span text:style-name="T732">juridinio asmens<text:s/></text:span><text:span text:style-name="T733">ar kitos užsienio organizacijos</text:span><text:span text:style-name="T734"><text:s/></text:span><text:span text:style-name="T735">atstovo pareigos)</text:span></text:p>
          </table:table-cell>
        </table:table-row>
        <table:table-row table:style-name="TableRow736">
          <table:table-cell table:style-name="TableCell737">
            <text:p text:style-name="P738">(atstovo parašas)</text:p>
          </table:table-cell>
          <table:table-cell table:style-name="TableCell739">
            <text:p text:style-name="P740"/>
          </table:table-cell>
          <table:table-cell table:style-name="TableCell741">
            <text:p text:style-name="Normal"><text:span text:style-name="T742">(</text:span><text:span text:style-name="T743">juridinio asmens<text:s/></text:span><text:span text:style-name="T744">ar kitos užsienio organizacijos atstovo</text:span><text:span text:style-name="T745"><text:s/>arba fizinio asmens parašas)</text:span></text:p>
          </table:table-cell>
        </table:table-row>
        <table:table-row table:style-name="TableRow746">
          <table:table-cell table:style-name="TableCell747">
            <text:p text:style-name="Normal"><text:span text:style-name="T748">(</text:span><text:span text:style-name="T749">atstovo</text:span><text:span text:style-name="T750"><text:s/>vardas, pavardė)</text:span></text:p>
          </table:table-cell>
          <table:table-cell table:style-name="TableCell751">
            <text:p text:style-name="P752"/>
          </table:table-cell>
          <table:table-cell table:style-name="TableCell753">
            <text:p text:style-name="Normal"><text:span text:style-name="T754">(</text:span><text:span text:style-name="T755">juridinio asmens<text:s/></text:span><text:span text:style-name="T756">ar kitos užsienio organizacijos atstovo</text:span><text:span text:style-name="T757"><text:s/>arba fizinio asmens vardas, pavardė)</text:span></text:p>
          </table:table-cell>
        </table:table-row>
        <table:table-row table:style-name="TableRow758">
          <table:table-cell table:style-name="TableCell759">
            <text:p text:style-name="P760">(A.V.)</text:p>
          </table:table-cell>
          <table:table-cell table:style-name="TableCell761">
            <text:p text:style-name="P762"/>
          </table:table-cell>
          <table:table-cell table:style-name="TableCell763">
            <text:p text:style-name="P764">(A.V., jeigu reikalavimas turėti<text:s/></text:p>
            <text:p text:style-name="P765">antspaudą numatytas įstatymuose)</text:p>
          </table:table-cell>
        </table:table-row>
      </table:table>
      <text:p text:style-name="P766"/>
      <text:p text:style-name="P767"><text:span text:style-name="T7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7-10-24T12:43:00Z</meta:creation-date>
    <dc:date>2017-10-24T12:43:00Z</dc:date>
    <meta:template xlink:href="Normal.dotm" xlink:type="simple"/>
    <meta:editing-cycles>2</meta:editing-cycles>
    <meta:editing-duration>PT0S</meta:editing-duration>
    <meta:document-statistic meta:page-count="13" meta:paragraph-count="583" meta:word-count="4013" meta:character-count="32090" meta:row-count="699" meta:non-whitespace-character-count="28660"/>
  </office:meta>
</office:document-meta>
</file>