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RUGSĖJO 25 D. ĮSAKYMO NR. 270 „DĖL NAFTOS PRODUKTŲ, BIOKURO, BIOALYVOS IR KITŲ DEGIŲJŲ SKYSTŲ PRODUKTŲ GABENIMO IR LAIKYMO KURO TALPYKLOSE TVARKOS IR NAFTOS PRODUKTŲ, BIOKURO, BIOALYVOS IR KITŲ DEGIŲJŲ SKYSTŲ PRODUKTŲ APSKAITOS TAISYKLIŲ PATVIRTINIMO“ PAKEITIMO</text:p>
      <text:p text:style-name="P12"/>
      <text:p text:style-name="P13">2004 m. sausio 21 d. Nr. 1K-017</text:p>
      <text:p text:style-name="P14">Vilnius</text:p>
      <text:p text:style-name="P15"/>
      <text:p text:style-name="P16"><text:span text:style-name="T17">Pakeičiu</text:span><text:span text:style-name="T18"><text:s/>Naftos produktų, biokuro, bioalyvos ir kitų degiųjų skystų produktų gabenimo ir laikymo kuro talpyklose tvarką, patvirtintą Lietuvos Respublikos finansų ministro 2001 m. rugsėjo 25 d. įsakymu Nr. 270 „Dėl Naftos produktų, biokuro, bioalyvos ir kitų degiųjų skystų produktų gabenimo i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19">85-2990</text:span></text:a><text:span text:style-name="T20">):</text:span></text:p>
      <text:p text:style-name="P21"><text:span text:style-name="T22">1</text:span><text:span text:style-name="T23">. Išdėstau 22 punktą taip:</text:span></text:p>
      <text:p text:style-name="P24"><text:span text:style-name="T25">„</text:span><text:span text:style-name="T26">22</text:span><text:span text:style-name="T27">. Saugant, gabenant, pilstant ir parduodant skirtingų rūšių (markių) naftos produktus, išskyrus suskystintas dujas, kurių maišymui taikomi reikalavimai yra nustatyti Tvarkos 23 punkte,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pan></text:p>
      <text:p text:style-name="P28"><text:span text:style-name="T29">2</text:span><text:span text:style-name="T30">. Papildau šiuo 22</text:span><text:span text:style-name="T31">1<text:s/></text:span><text:span text:style-name="T32">punktu:</text:span></text:p>
      <text:p text:style-name="P33"><text:span text:style-name="T34">„</text:span><text:span text:style-name="T35">22</text:span><text:span text:style-name="T36">1</text:span><text:span text:style-name="T37">. Ūkio subjektams, ūkininkams ir kitiems fiziniams asmenims draudžiama akcizais apmokestinamus naftos produktus maišyti su mažesniais akcizų tarifais apmokestintais produktais arba su akcizais neapmokestintais produktais, išskyrus:</text:span></text:p>
      <text:p text:style-name="P38"><text:span text:style-name="T39">22</text:span><text:span text:style-name="T40">1</text:span><text:span text:style-name="T41">.1</text:span><text:span text:style-name="T42">. teisės aktų nustatyta tvarka gaminant biodegalus;</text:span></text:p>
      <text:p text:style-name="P43"><text:span text:style-name="T44">22</text:span><text:span text:style-name="T45">1</text:span><text:span text:style-name="T46">.2</text:span><text:span text:style-name="T47">. tuos atvejus, kai žemės ūkio subjektai, įsigiję pažymėtų dyzelinių degalų pagal Atleisto nuo akcizų gazolio (dyzelinių degalų), skirto naudoti žemės ūkyje, taip pat tvenkinių ir kitų vidaus vandenų žuvininkystėje, įsigijimo tvarką, patvirtintą Lietuvos Respublikos Vyriausybės 2003 m. vasario 3 d. nutarimu Nr. 145 (Žin., 2003, Nr.<text:s/></text:span><text:a xlink:href="https://www.e-tar.lt/portal/lt/legalAct/TAR.53167F63DDF1" office:target-frame-name="_blank" xlink:show="new"><text:span text:style-name="T48">14-544</text:span></text:a><text:span text:style-name="T49">), šiuos degalus iki 2004 m. liepos 1 d. sumaišo su akcizu apmokestintais dyzeliniais degalais. Ši nuostata taikoma tik tuo atveju, kai žemės ūkio subjektas įsigyja pažymėtus dyzelinius degalus nesunaudojęs visų kuro talpykloje esančių akcizu apmokestintų dyzelinių degalų ir neturi galimybių pažymėtų dyzelinių degalų laikyti kitoje kuro talpykloje.“</text:span></text:p>
      <text:p text:style-name="P50"/>
      <text:p text:style-name="P51"/>
      <text:p text:style-name="P52"/>
      <text:p text:style-name="P53"><text:span text:style-name="T54">FINANSŲ MINISTRĖ</text:span><text:span text:style-name="T5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7T07:54:00Z</meta:creation-date>
    <dc:date>2016-04-27T07:54:00Z</dc:date>
    <meta:template xlink:href="Normal" xlink:type="simple"/>
    <meta:editing-cycles>2</meta:editing-cycles>
    <meta:editing-duration>PT0S</meta:editing-duration>
    <meta:document-statistic meta:page-count="1" meta:paragraph-count="67" meta:word-count="310" meta:character-count="2557" meta:row-count="82" meta:non-whitespace-character-count="2314"/>
  </office:meta>
</office:document-meta>
</file>