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break-before="page"/>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style:tab-stops>
          <style:tab-stop style:type="left" style:position="3.8395in"/>
        </style:tab-stops>
      </style:paragraph-properties>
      <style:text-properties fo:color="#000000"/>
    </style:style>
    <style:style style:name="P453" style:parent-style-name="Normal" style:family="paragraph">
      <style:paragraph-properties fo:text-align="justify">
        <style:tab-stops>
          <style:tab-stop style:type="left" style:position="3.8395in"/>
        </style:tab-stops>
      </style:paragraph-properties>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tab-stops>
          <style:tab-stop style:type="left" style:position="3.8395in"/>
          <style:tab-stop style:type="center" style:position="5.6604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ext-properties fo:color="#000000" style:font-size-complex="8pt"/>
    </style:style>
    <style:style style:name="P462" style:parent-style-name="Normal" style:family="paragraph">
      <style:paragraph-properties fo:text-align="justify"/>
      <style:text-properties fo:color="#000000" style:font-size-complex="8pt"/>
    </style:style>
    <style:style style:name="P463" style:parent-style-name="Normal" style:family="paragraph">
      <style:paragraph-properties fo:text-align="justify"/>
      <style:text-properties fo:color="#000000" style:font-size-complex="8pt"/>
    </style:style>
    <style:style style:name="P464" style:parent-style-name="Normal" style:family="paragraph">
      <style:paragraph-properties fo:text-align="justify"/>
      <style:text-properties fo:color="#000000" style:font-size-complex="8pt"/>
    </style:style>
    <style:style style:name="P465" style:parent-style-name="Normal" style:family="paragraph">
      <style:paragraph-properties fo:text-align="justify">
        <style:tab-stops>
          <style:tab-stop style:type="center" style:position="1.6229in"/>
          <style:tab-stop style:type="center" style:position="3.127in"/>
        </style:tab-stops>
      </style:paragraph-properties>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center"/>
      <style:text-properties fo:color="#000000" style:font-size-complex="6pt"/>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GYVENTOJŲ DEKLARACIJŲ IR PRAŠYMŲ FORMŲ TEIKIMO ELEKTRONINIU BŪDU</text:p>
      <text:p text:style-name="P14"/>
      <text:p text:style-name="P15">2004 m. kovo 10 d. Nr. VA-33</text:p>
      <text:p text:style-name="P16">Vilnius</text:p>
      <text:p text:style-name="P17"/>
      <text:p text:style-name="P18"/>
      <text:p text:style-name="P19"><text:span text:style-name="T20">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nustatyti gyventojų deklaracijų ir prašymų formų teikimo elektroniniu būdu tvark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Gyventojų deklaracijų ir prašymų formų teikimo elektroniniu būdu taisykles (toliau – Taisyklės);<text:s/></text:span></text:p>
      <text:p text:style-name="P35"><text:span text:style-name="T36">1.2</text:span><text:span text:style-name="T37">. Gyventojo deklaracijų ir prašymų formų teikimo elektroniniu būdu sutarties tipinę formą (toliau – Sutartis).</text:span></text:p>
      <text:p text:style-name="P38"><text:span text:style-name="T39">2</text:span><text:span text:style-name="T40">.Įsaka</text:span><text:span text:style-name="T41">u:</text:span></text:p>
      <text:p text:style-name="P42"><text:span text:style-name="T43">2.1</text:span><text:span text:style-name="T44">. Valstybinės mokesčių inspekcijos prie Lietuvos Respublikos finansų ministerijos (toliau – Inspekcijos) Informacinių sistemų plėtros skyriui užtikrinti programinės įrangos parengimą Taisyklių nuostatoms įgyvendinti.</text:span></text:p>
      <text:p text:style-name="P45"><text:span text:style-name="T46">2.2</text:span><text:span text:style-name="T47">. Inspekcijos Paslaugų mokesčių mokėtojams skyriui Taisykles ir Sutarties formą paskelbti Inspekcijos interneto svetainėje.</text:span></text:p>
      <text:p text:style-name="P48"><text:span text:style-name="T49">2.3</text:span><text:span text:style-name="T50">. Apskričių valstybinių mokesčių inspekcijų (toliau – AVMI) viršininkams arba jų įgaliotiems asmenims užtikrinti gyventojų informavimą ir konsultavimą deklaracijų teikimo elektroniniu būdu klausimais, tiesiogiai ir per žiniasklaidos priemones skatinti gyventojus teikti deklaracijas elektroniniu būdu ir kontroliuoti, kad Sutartys su gyventojais, atvykusiais į AVMI, būtų sudaromos vadovaujantis šiuo įsakymu patvirtintomis Taisyklėmis.<text:s/></text:span></text:p>
      <text:p text:style-name="P51"><text:span text:style-name="T52">2.4</text:span><text:span text:style-name="T53">. Atitinkamas veiklos sritis kuruojantiems Inspekcijos viršininko pavaduotojams kontroliuoti šio įsakymo vykdymą.</text:span></text:p>
      <text:p text:style-name="P54"/>
      <text:p text:style-name="P55"/>
      <text:p text:style-name="P56"/>
      <text:p text:style-name="P57"><text:span text:style-name="T58">VIRŠININKĖ</text:span><text:span text:style-name="T59"><text:tab/>VIOLETA LATVIENĖ</text:span></text:p>
      <text:p text:style-name="P60"/>
      <text:p text:style-name="P61"/>
      <text:soft-page-break/>
      <text:p text:style-name="P62">PATVIRTINTA</text:p>
      <text:p text:style-name="P63">Valstybinės mokesčių inspekcijos prie<text:s/></text:p>
      <text:p text:style-name="P64">Lietuvos Respublikos finansų ministerijos<text:s/></text:p>
      <text:p text:style-name="P65">viršininko 2004 m. kovo 10 d.</text:p>
      <text:p text:style-name="P66">įsakymu Nr. VA -33</text:p>
      <text:p text:style-name="P67"/>
      <text:p text:style-name="P68"><text:span text:style-name="T69">GYVENTOJŲ DEKLARACIJŲ IR PRAŠYMŲ FORMŲ TEIKIMO ELEKTRONINIU BŪDU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Gyventojų deklaracijų ir prašymų formų teikimo elektroniniu būdu taisyklės (toliau – Taisyklės) nustato gyventojų metinės pajamų deklaracijos (FR0462, FR0462S, FR0462S0, FR0462S15, FR0462S33 formos) ir jos priedų, metinės gyventojo (šeimos) turto deklaracijos FR0001 formos ir jos priedų, prašymo pervesti iki 2 procentų pajamų mokesčio sumos Lietuvos vienetams, pagal Lietuvos Respublikos labdaros ir paramos įstatymą turintiems teisę gauti paramą, FR0512 formos (toliau – Deklaracijos) teikimo mokesčių administratoriui elektroniniu būdu tvarką.</text:span></text:p>
      <text:p text:style-name="P79"><text:span text:style-name="T80">2</text:span><text:span text:style-name="T81">. Taisyklės parengtos vadovaujantis Lietuvos Respublikos mokesčių administravimo įstatymu (Žin., 1995, Nr.<text:s/></text:span><text:a xlink:href="https://www.e-tar.lt/portal/lt/legalAct/TAR.D503DCB3BF0D" office:target-frame-name="_blank" xlink:show="new"><text:span text:style-name="T82">61-1525</text:span></text:a><text:span text:style-name="T83">), Lietuvos Respublikos gyventojų pajamų mokesčio įstatymu (Žin., 2002, Nr.<text:s/></text:span><text:a xlink:href="https://www.e-tar.lt/portal/lt/legalAct/TAR.C677663D2202" office:target-frame-name="_blank" xlink:show="new"><text:span text:style-name="T84">73-3085</text:span></text:a><text:span text:style-name="T85">), Lietuvos Respublikos gyventojų turto deklaravimo įstatymu (Žin., 1996, Nr.<text:s/></text:span><text:a xlink:href="https://www.e-tar.lt/portal/lt/legalAct/TAR.D4A66ACB9F97" office:target-frame-name="_blank" xlink:show="new"><text:span text:style-name="T86">50-1197</text:span></text:a><text:span text:style-name="T87">; 2003, Nr.<text:s/></text:span><text:a xlink:href="https://www.e-tar.lt/portal/lt/legalAct/TAR.EE03A85CB721" office:target-frame-name="_blank" xlink:show="new"><text:span text:style-name="T88">123-5583</text:span></text:a><text:span text:style-name="T89">), Valstybinės mokesčių inspekcijos prie Lietuvos Respublikos finansų ministerijos (toliau – Inspekcijos) viršininko 2003 m. gruodžio 30 d. įsakymu Nr. V-343 „Dėl Metinės pajamų mokesčio deklaracijos, jos užpildymo ir pateikimo taisyklių patvirtinimo“ (Žin., 2004, Nr.<text:s/></text:span><text:a xlink:href="https://www.e-tar.lt/portal/lt/legalAct/TAR.3DA747C78F77" office:target-frame-name="_blank" xlink:show="new"><text:span text:style-name="T90">5-107</text:span></text:a><text:span text:style-name="T91">), Valstybinės mokesčių inspekcijos prie Lietuvos Respublikos finansų ministerijos viršininko 2004 m. vasario 9 d. įsakymu Nr. VA – 13 „Dėl Metinės gyventojo (šeimos) turto deklaracijos formos ir jos užpildymo, teikimo ir tikslinimo taisyklių patvirtinimo“ (Žin., 2004, Nr.<text:s/></text:span><text:a xlink:href="https://www.e-tar.lt/portal/lt/legalAct/TAR.07302108A4A0" office:target-frame-name="_blank" xlink:show="new"><text:span text:style-name="T92">24-742</text:span></text:a><text:span text:style-name="T93">) bei kitais teisės aktais.</text:span></text:p>
      <text:p text:style-name="P94"/>
      <text:p text:style-name="P95"><text:span text:style-name="T96">II</text:span><text:span text:style-name="T97">.<text:s/></text:span><text:span text:style-name="T98">DEKLARACIJŲ TEIKIMAS ELEKTRONINIU BŪDU</text:span></text:p>
      <text:p text:style-name="P99"/>
      <text:p text:style-name="P100"><text:span text:style-name="T101">3</text:span><text:span text:style-name="T102">. Deklaracijas elektroniniu būdu per Inspekcijos elektroninio deklaravimo informacinę sistemą (toliau – EDS) gali teikti asmenys, turintys EDS nustatytus reikalavimus atitinkančią kompiuterinę ir programinę įrangą bei prieigą prie interneto.</text:span></text:p>
      <text:p text:style-name="P103"><text:span text:style-name="T104">4</text:span><text:span text:style-name="T105">. Elektroniniu būdu Inspekcijos nustatyto formato Deklaracijų failai teikiami telekomunikacijų tinklais per specializuotą aplikaciją EDS interneto svetainėje adresu http://deklaravimas. vmi. lt prisijungimo prie interneto sesijos metu.<text:s/></text:span></text:p>
      <text:p text:style-name="P106"><text:span text:style-name="T107">5</text:span><text:span text:style-name="T108">. Nuolatinis Lietuvos gyventojas (toliau – Asmuo), kuris Inspekcijos viršininko 2003 m. gruodžio 30 d. įsakymu Nr. V–343 „Dėl Metinės pajamų mokesčio deklaracijos, jos užpildymo ir pateikimo taisyklių patvirtinimo“ ir/ar Inspekcijos viršininko 2004 m. vasario 9 d. įsakymu Nr. VA–13 „Dėl Metinės gyventojo (šeimos) turto deklaracijos formos ir jos užpildymo, teikimo ir tikslinimo taisyklių patvirtinimo“ nustatyta tvarka privalo pateikti Deklaracijas, ir Asmuo, norintis pateikti prašymą, pervesti iki 2 procentų pajamų mokesčio sumos Lietuvos vienetams, pagal Lietuvos Respublikos labdaros ir paramos įstatymą turintiems teisę gauti paramą, FR0512 formą, gali teikti šias Deklaracijas elektroniniu būdu. Asmuo, prieš pradėdamas teikti Deklaracijas elektroniniu būdu, turi sudaryti Gyventojo deklaracijų ir prašymų formų teikimo elektroniniu būdu sutartį (toliau – Sutartis) ir tapti EDS vartotoju.<text:s/></text:span></text:p>
      <text:p text:style-name="P109"><text:span text:style-name="T110">6</text:span><text:span text:style-name="T111">. Sutartis gali būti sudaryta tokiais būdais:</text:span></text:p>
      <text:p text:style-name="P112"><text:span text:style-name="T113">6.1</text:span><text:span text:style-name="T114">. Asmuo, atvykęs į savo nuolatinės gyvenamosios vietos apskrities valstybinės mokesčių inspekcijos (toliau – AVMI) teritorinį skyrių, pateikęs AVMI mokesčių mokėtojų aptarnavimo darbuotojui asmens tapatybę patvirtinantį dokumentą (Lietuvos Respublikos piliečio pasą arba asmens tapatybės kortelę), nurodęs kitus Sutarties sudarymui reikalingus duomenis (nuolatinės<text:s/></text:span><text:soft-page-break/><text:span text:style-name="T115">gyvenamosios vietos adresą, kontaktinius duomenis ir pan.), registruojamas EDS vartotoju ir pasirašo Sutartį;</text:span></text:p>
      <text:p text:style-name="P116"><text:span text:style-name="T117">6.2</text:span><text:span text:style-name="T118">. Asmuo, kuris yra Lietuvos Respublikoje registruotos komercinio banko įstaigos (toliau – Bankas), su kuria Inspekcija yra pasirašiusi autentifikavimo duomenų teikimo sutartį, interneto bankininkystės paslaugų vartotojas, Sutartį gali sudaryti elektroniniu būdu.</text:span></text:p>
      <text:p text:style-name="P119"><text:span text:style-name="T120">7</text:span><text:span text:style-name="T121">. Asmuo, Banko interneto bankininkystės paslaugų vartotojas, norėdamas Sutartį sudaryti elektroniniu būdu, turi identifikuotis Banko interneto bankininkystės sistemoje, prisijungti prie EDS ir, susipažinęs su Sutartimi, patvirtinti savo sutikimą laikytis Sutarties sąlygų.</text:span></text:p>
      <text:p text:style-name="P122"><text:span text:style-name="T123">8</text:span><text:span text:style-name="T124">. Elektroniniu būdu Asmens sudaryta Sutartis, panaudojant Asmens turimas Banko interneto bankininkystės paslaugų vartotojo identifikavimo priemones (identifikavimo kodus, slaptažodžius ir pan.), turi tokią pat juridinę galią, kaip ir Asmens pasirašyta Sutartis.</text:span></text:p>
      <text:p text:style-name="P125"><text:span text:style-name="T126">9</text:span><text:span text:style-name="T127">. Sudaryta Sutartis registruojama EDS informacinėje sistemoje ir AVMI viršininko nustatyta tvarka.</text:span></text:p>
      <text:p text:style-name="P128"><text:span text:style-name="T129">10</text:span><text:span text:style-name="T130">. Asmuo, teikdamas Deklaraciją elektroniniu būdu, naudoja jam suteiktą EDS vartotojo vardą, prisijungimo ir darbo sesijos slaptažodžius ir/ar Asmens turimas pasirinkto Banko interneto bankininkystės paslaugų vartotojo identifikacinius kodus, slaptažodžius ir pan. (toliau – autentifikavimo EDS priemonės):<text:s/></text:span></text:p>
      <text:p text:style-name="P131"><text:span text:style-name="T132">10.1</text:span><text:span text:style-name="T133">. Asmens naudojamos autentifikavimo EDS priemonės identifikuoja jį kaip Asmenį, sudariusį Sutartį ir teikiantį Deklaracijas elektroniniu būdu;</text:span></text:p>
      <text:p text:style-name="P134"><text:span text:style-name="T135">10.2</text:span><text:span text:style-name="T136">. Asmuo privalo užtikrinti naudojamų autentifikavimo EDS priemonių saugumą ir slaptumą ir šių priemonių neperduoti tretiesiems asmenims.</text:span></text:p>
      <text:p text:style-name="P137"><text:span text:style-name="T138">11</text:span><text:span text:style-name="T139">. Asmuo elektroniniu būdu gali pateikti tik savo Deklaracijas, o teikdamas bendrą (šeimos) turto deklaraciją (FR0001 formą) privalo turėti sutuoktinio rašytinį sutikimą.<text:s/></text:span></text:p>
      <text:p text:style-name="P140"><text:span text:style-name="T141">12</text:span><text:span text:style-name="T142">. Asmens elektroniniu būdu teikiama Deklaracija turi būti užpildyta ir pateikta vadovaujantis Deklaracijos užpildymo ir pateikimo taisyklėmis.</text:span></text:p>
      <text:p text:style-name="P143"><text:span text:style-name="T144">13</text:span><text:span text:style-name="T145">. Asmuo, teikiantis Deklaraciją elektroniniu būdu, informuojamas apie Deklaracijos pateikimą EDS savo nurodytu elektroninio pašto adresu:</text:span></text:p>
      <text:p text:style-name="P146"><text:span text:style-name="T147">13.1</text:span><text:span text:style-name="T148">. Asmuo, pateikęs nustatyto formato Deklaraciją be klaidų, savo nurodytu elektroninio pašto adresu iš EDS gauna informacinį pranešimą (patvirtinimą) apie deklaracijos priėmimą EDS;</text:span></text:p>
      <text:p text:style-name="P149"><text:span text:style-name="T150">13.2</text:span><text:span text:style-name="T151">. jeigu Asmens elektroniniu būdu pateiktoje Deklaracijoje randama kritinių klaidų (pateikta nenustatyto formato, nenurodytas arba neteisingai nurodytas asmens kodas, nenurodytas arba neteisingai nurodytas mokestinis laikotarpis ir pan.), Asmuo gauna informacinį pranešimą (patvirtinimą) apie Deklaracijos atmetimą. Tokiu atveju Asmens pateiktą nenustatyto formato arba klaidingai užpildytą Deklaraciją Inspekcija ištrina (sunaikina) ir Asmuo Deklaraciją gali teikti pakartotinai;</text:span></text:p>
      <text:p text:style-name="P152"><text:span text:style-name="T153">13.3</text:span><text:span text:style-name="T154">. jeigu Asmuo per 24 valandas iš EDS negavo informacinio pranešimo (patvirtinimo) apie elektroniniu būdu pateiktos Deklaracijos priėmimą arba informacinio pranešimo (patvirtinimo) apie Deklaracijos atmetimą, laikoma, kad Deklaracijos teikimas elektroniniu būdu neįvyko ir Asmuo nepateikė Deklaracijos elektroniniu būdu;</text:span></text:p>
      <text:p text:style-name="P155"><text:span text:style-name="T156">13.4</text:span><text:span text:style-name="T157">. jeigu Asmens elektroniniu būdu pateiktoje Deklaracijoje vėlesnio tikrinimo metu bus nustatytos kitos klaidos (pvz., atskirų Deklaracijos laukelių pildymo, skaičiavimo ir pan.), vadovaujantis Lietuvos Respublikos mokesčių administravimo įstatymu ir/ar Inspekcijos viršininko 2003 m. gruodžio 30 d. įsakymu Nr. V-343 „Dėl metinės pajamų mokesčio deklaracijos, jos užpildymo ir pateikimo taisyklių patvirtinimo“ patvirtintų taisyklių nustatyta tvarka Asmeniui bus siunčiamas nurodymas (klaidų protokolas) patikslinti pateiktą Deklaraciją.</text:span></text:p>
      <text:p text:style-name="P158"><text:span text:style-name="T159">14</text:span><text:span text:style-name="T160">. Elektroniniu būdu pateiktos Deklaracijos pateikimo mokesčių administratoriui data laikoma informacinio pranešimo (patvirtinimo) apie Deklaracijos priėmimą EDS data. Elektroniniu būdu pateikta Deklaracija saugoma Inspekcijos informacinėje sistemoje.</text:span></text:p>
      <text:p text:style-name="P161"><text:span text:style-name="T162">15</text:span><text:span text:style-name="T163">. Asmens</text:span><text:span text:style-name="T164"><text:s/>elektroniniu būdu pateikta Deklaracija turi tokią pat juridinę galią, kaip Asmens pasirašyta ir įprasta tvarka pateikta Deklaracija.</text:span></text:p>
      <text:p text:style-name="P165"><text:span text:style-name="T166">16</text:span><text:span text:style-name="T167">. Asmuo,<text:s/></text:span><text:span text:style-name="T168">sėkmingai pateikęs Deklaraciją elektroniniu būdu, neturi teikti šios Deklaracijos popierinio formato.</text:span></text:p>
      <text:p text:style-name="P169"/>
      <text:p text:style-name="P170"><text:span text:style-name="T171">III</text:span><text:span text:style-name="T172">.<text:s/></text:span><text:span text:style-name="T173">ELEKTRONINIU BŪDU PATEIKTOS DEKLARACIJOS TIKSLINIMAS</text:span></text:p>
      <text:p text:style-name="P174"/>
      <text:p text:style-name="P175"><text:span text:style-name="T176">17</text:span><text:span text:style-name="T177">. Asmuo, norėdamas patikslinti elektroniniu būdu pateiktos Deklaracijos duomenis, turi užpildyti ir Inspekcijai elektroniniu būdu pateikti<text:s/></text:span><text:span text:style-name="T178">visą patikslintą</text:span><text:span text:style-name="T179"><text:s/>Deklaraciją ir reikalingus jos priedus.</text:span></text:p>
      <text:p text:style-name="P180"><text:span text:style-name="T181">18</text:span><text:span text:style-name="T182">. Asmeniui, elektroniniu būdu pateikusiam patikslintą Deklaraciją, EDS suformuojamas ir Asmens nurodytu elektroninio pašto adresu siunčiamas naujas informacinis pranešimas (patvirtinimas) apie elektroniniu būdu pateiktos patikslintos Deklaracijos priėmimą EDS arba informacinis pranešimas (patvirtinimas) apie patikslintos Deklaracijos atmetimą.</text:span></text:p>
      <text:p text:style-name="P183"><text:span text:style-name="T184">19</text:span><text:span text:style-name="T185">. Kai Asmuo elektroniniu būdu pateikia patikslintą Deklaraciją, tai ankstesnė jo elektroniniu būdu pateikta Deklaracija pripažįstama negaliojančia.<text:s/></text:span></text:p>
      <text:p text:style-name="P186"/>
      <text:p text:style-name="P187"><text:span text:style-name="T188">IV</text:span><text:span text:style-name="T189">.<text:s/></text:span><text:span text:style-name="T190">BAIGIAMOSIOS NUOSTATOS</text:span></text:p>
      <text:p text:style-name="P191"/>
      <text:p text:style-name="P192"><text:span text:style-name="T193">20</text:span><text:span text:style-name="T194">. Deklaracija, pateikta elektroniniu būdu pažeidžiant Taisyklių reikalavimus, nepriimama.</text:span></text:p>
      <text:p text:style-name="P195"><text:span text:style-name="T196">21</text:span><text:span text:style-name="T197">. Asmuo, pateikęs Deklaraciją elektroniniu būdu pavėluotai, iš viso jos nepateikęs arba Deklaracijoje nurodęs neteisingus duomenis, atsako Lietuvos Respublikos įstatymų nustatyta tvarka.</text:span></text:p>
      <text:p text:style-name="P198"><text:span text:style-name="T199">22</text:span><text:span text:style-name="T200">. AVMI darbuotojai elektroniniu būdu pateiktų Deklaracijų duomenis privalo laikyti paslaptyje. Deklaracijų duomenys gali būti teikiami tik įstatymų nustatytais atvejais.</text:span></text:p>
      <text:p text:style-name="P201"><text:span text:style-name="T202">______________</text:span></text:p>
      <text:p text:style-name="P203"/>
      <text:p text:style-name="P204"/>
      <text:p text:style-name="P205"><text:span text:style-name="T206">Tipinė sutarties forma</text:span></text:p>
      <text:p text:style-name="P207"/>
      <text:p text:style-name="P208">PATVIRTINTA</text:p>
      <text:p text:style-name="P209">Valstybinės mokesčių inspekcijos prie<text:s/></text:p>
      <text:p text:style-name="P210">Lietuvos Respublikos finansų ministerijos<text:s/></text:p>
      <text:p text:style-name="P211">viršininko 2004 m. kovo 10 d.<text:s/></text:p>
      <text:p text:style-name="P212">įsakymu Nr. VA-33</text:p>
      <text:p text:style-name="P213"/>
      <text:p text:style-name="P214">GYVENTOJO DEKLARACIJŲ IR PRAŠYMŲ FORMŲ TEIKIMO ELEKTRONINIU BŪDU SUTARTIS</text:p>
      <text:p text:style-name="P215"/>
      <text:p text:style-name="P216"><text:span text:style-name="T217">(</text:span><text:span text:style-name="T218">Data, rašoma mišriuoju būdu</text:span><text:span text:style-name="T219">) Nr. (</text:span><text:span text:style-name="T220">Registracijos numeris</text:span><text:span text:style-name="T221">)</text:span></text:p>
      <text:p text:style-name="P222"/>
      <text:p text:style-name="P223"><text:span text:style-name="T224">(</text:span><text:span text:style-name="T225">Sutarties sudarymo vieta</text:span><text:span text:style-name="T226">)</text:span></text:p>
      <text:p text:style-name="P227"/>
      <text:p text:style-name="P228"><text:span text:style-name="T229">I</text:span><text:span text:style-name="T230">.<text:s/></text:span><text:span text:style-name="T231">SUTARTIES ŠALYS</text:span></text:p>
      <text:p text:style-name="P232"/>
      <text:p text:style-name="P233"><text:span text:style-name="T234">1</text:span><text:span text:style-name="T235">. (Apskrities valstybinės mokesčių inspekcijos pavadinimas) (toliau – Inspekcija), atstovaujama (vardas ir pavardė), veikiančio pagal Inspekcijos nuostatus (ir atskiras atstovavimo pagrindas (įsakymas, įgaliojimas ar pan.), jei sutartį pasirašo ne Inspekcijos viršininkas), viena Šalis ir (nuolatinis Lietuvos gyventojas, nurodomas vardas, pavardė, asmens kodas, nuolatinės gyvenamosios vietos adresas, toliau – Asmuo), kita Šalis</text:span></text:p>
      <text:p text:style-name="P236"><text:span text:style-name="T237">sudarė šią</text:span><text:span text:style-name="T238"><text:s/></text:span><text:span text:style-name="T239">gyventojo deklaracijų ir prašymų formų teikimo elektroniniu būdu sutartį (toliau – Sutartis).</text:span><text:span text:style-name="T240"><text:s/></text:span></text:p>
      <text:p text:style-name="P241"/>
      <text:p text:style-name="P242"><text:span text:style-name="T243">II</text:span><text:span text:style-name="T244">.<text:s/></text:span><text:span text:style-name="T245">SUTARTIES OBJEKTAS<text:s/></text:span></text:p>
      <text:p text:style-name="P246"/>
      <text:p text:style-name="P247"><text:span text:style-name="T248">2</text:span><text:span text:style-name="T249">. Ši Sutartis nustato Asmens ir Inspekcijos santykius teikiant ir priimant Asmens metinę pajamų deklaraciją (FR0462, FR0462S, FR0462S0, FR0462S15, FR0462S33 formos) ir priedus, metinę gyventojo (šeimos) turto deklaraciją (FR0001 forma) ir priedus bei prašymą pervesti iki 2 procentų pajamų mokesčio sumos Lietuvos vienetams, pagal Lietuvos Respublikos labdaros ir paramos įstatymą turintiems teisę gauti paramą, FR0512 formos (toliau – Deklaracijos), per internetą Inspekcijos elektroninio deklaravimo informacinės sistemos (toliau – EDS) pagalba (toliau – elektroniniu būdu).</text:span></text:p>
      <text:p text:style-name="P250"/>
      <text:p text:style-name="P251"><text:span text:style-name="T252">III</text:span><text:span text:style-name="T253">.<text:s/></text:span><text:span text:style-name="T254">DEKLARACIJŲ TEIKIMO ELEKTRONINIU BŪDU TVARKA</text:span></text:p>
      <text:p text:style-name="P255"/>
      <text:p text:style-name="P256"><text:span text:style-name="T257">3</text:span><text:span text:style-name="T258">. Asmuo elektroniniu būdu teikia Inspekcijai nustatyto formato Deklaracijų failus per specializuotą aplikaciją EDS interneto svetainėje adresu http://deklaravimas. vmi. lt prisijungimo prie interneto sesijos metu.</text:span></text:p>
      <text:p text:style-name="P259"><text:span text:style-name="T260">4</text:span><text:span text:style-name="T261">. Asmuo elektroniniu būdu teikiamų Deklaracijų failams formuoti ir pildyti naudoja Inspekcijos laisvai platinamą specializuotą programinę įrangą ABBYY FormFiller Light.</text:span></text:p>
      <text:p text:style-name="P262"><text:span text:style-name="T263">5</text:span><text:span text:style-name="T264">. Asmens elektroniniu būdu teikiama Deklaracija turi būti užpildyta ir pateikta vadovaujantis Deklaracijos užpildymo ir pateikimo taisyklėmis.</text:span></text:p>
      <text:p text:style-name="P265"><text:span text:style-name="T266">6</text:span><text:span text:style-name="T267">. Asmuo, teikiantis Deklaraciją elektroniniu būdu, informuojamas apie Deklaracijos teikimą EDS savo nurodytu elektroninio pašto adresu:</text:span></text:p>
      <text:p text:style-name="P268"><text:span text:style-name="T269">6.1</text:span><text:span text:style-name="T270">. Asmuo, pateikęs nustatyto formato Deklaraciją be klaidų, savo nurodytu elektroninio pašto adresu iš EDS gauna informacinį pranešimą (patvirtinimą) apie deklaracijos priėmimą EDS;</text:span></text:p>
      <text:p text:style-name="P271"><text:span text:style-name="T272">6.2</text:span><text:span text:style-name="T273">. jeigu Asmens elektroniniu būdu pateiktoje Deklaracijoje randama kritinių klaidų (pateikta nenustatyto formato, nenurodytas arba neteisingai nurodytas asmens kodas, nenurodytas mokestinis laikotarpis ir pan.), Asmuo gauna informacinį pranešimą (patvirtinimą) apie<text:s/></text:span><text:soft-page-break/><text:span text:style-name="T274">Deklaracijos atmetimą. Tokiu atveju Asmens pateiktą nenustatyto formato arba klaidingai užpildytą Deklaraciją Inspekcija ištrina (sunaikina) ir Asmuo Deklaraciją gali teikti pakartotinai;</text:span></text:p>
      <text:p text:style-name="P275"><text:span text:style-name="T276">6.3</text:span><text:span text:style-name="T277">. jeigu Asmuo per 24 valandas negavo informacinio pranešimo (patvirtinimo) apie elektroniniu būdu pateiktos Deklaracijos priėmimą arba informacinio pranešimo (patvirtinimo) apie Deklaracijos atmetimą, laikoma, kad Deklaracijos teikimas elektroniniu būdu neįvyko ir Asmuo nepateikė Deklaracijos elektroniniu būdu;</text:span></text:p>
      <text:p text:style-name="P278"><text:span text:style-name="T279">6.4</text:span><text:span text:style-name="T280">. jeigu Asmens elektroniniu būdu pateiktoje Deklaracijoje vėlesnio tikrinimo metu bus nustatytos kitos klaidos (pvz., atskirų Deklaracijos laukelių pildymo, skaičiavimo ir pan.), vadovaujantis Lietuvos Respublikos mokesčių administravimo įstatymu ir/ar Inspekcijos viršininko 2003 m. gruodžio 30 d. įsakymu Nr. V-343 „Dėl Metinės pajamų mokesčio deklaracijos, jos užpildymo ir pateikimo taisyklių patvirtinimo“ patvirtintų taisyklių nustatyta tvarka Asmeniui bus siunčiamas nurodymas (klaidų protokolas) patikslinti pateiktą Deklaraciją.</text:span></text:p>
      <text:p text:style-name="P281"><text:span text:style-name="T282">7</text:span><text:span text:style-name="T283">. Elektroniniu būdu pateiktos Deklaracijos pateikimo mokesčių administratoriui data laikoma informacinio pranešimo (patvirtinimo) apie Deklaracijos priėmimą EDS data. Elektroniniu būdu pateikta Deklaracija saugoma Inspekcijos informacinėje sistemoje.</text:span></text:p>
      <text:p text:style-name="P284"><text:span text:style-name="T285">8</text:span><text:span text:style-name="T286">. Asmuo, norėdamas patikslinti elektroniniu būdu pateiktos Deklaracijos duomenis, turi užpildyti ir Inspekcijai elektroniniu būdu pateikti visą patikslintą Deklaraciją ir reikalingus jos priedus. Kai Asmuo elektroniniu būdu pateikia patikslintą Deklaraciją, tai anksčiau jo elektroniniu būdu pateikta Deklaracija pripažįstama negaliojančia.</text:span></text:p>
      <text:p text:style-name="P287"><text:span text:style-name="T288">9</text:span><text:span text:style-name="T289">. Asmeniui, elektroniniu būdu pateikusiam patikslintą Deklaraciją, EDS suformuoja ir Asmens nurodytu elektroninio pašto adresu siunčia naują informacinį pranešimą (patvirtinimą) apie sėkmingą elektroniniu būdu pateiktos patikslintos Deklaracijos priėmimą EDS arba informacinį pranešimą (patvirtinimą) apie patikslintos Deklaracijos atmetimą.</text:span></text:p>
      <text:p text:style-name="P290"><text:span text:style-name="T291">10</text:span><text:span text:style-name="T292">. Asmuo, teikdamas Deklaraciją elektroniniu būdu, naudoja jam suteiktas autentifikavimo EDS priemones (EDS vartotojo vardas, prisijungimo ir darbo sesijos slaptažodžiai) arba savo pasirinkto Lietuvos Respublikos banko interneto bankininkystės paslaugų vartotojo identifikavimo priemones (identifikacinis kodas, slaptažodžiai ir pan.) (toliau – autentifikavimo priemones). Asmens naudojamos autentifikavimo priemonės identifikuoja jį kaip Asmenį, sudariusį šią Sutartį ir teikiantį Deklaraciją elektroniniu būdu.</text:span></text:p>
      <text:p text:style-name="P293"><text:span text:style-name="T294">11</text:span><text:span text:style-name="T295">. Asmuo,<text:s/></text:span><text:span text:style-name="T296">sėkmingai pateikęs Deklaraciją elektroniniu būdu, neturi teikti šios Deklaracijos popierinio formato,</text:span><text:span text:style-name="T297"><text:s/>išskyrus Sutarties 14.1 punkte nurodytu atveju.</text:span></text:p>
      <text:p text:style-name="P298"><text:span text:style-name="T299">12</text:span><text:span text:style-name="T300">. Asmens<text:s/></text:span><text:span text:style-name="T301">elektroniniu būdu pateikta Deklaracija turi tokią pat juridinę galią, kaip Asmens pasirašyta ir įprasta tvarka pateikta Deklaracija.</text:span></text:p>
      <text:p text:style-name="P302"/>
      <text:p text:style-name="P303"><text:span text:style-name="T304">IV</text:span><text:span text:style-name="T305">.<text:s/></text:span><text:span text:style-name="T306">INSPEKCIJOS TEISĖS IR PAREIGOS</text:span></text:p>
      <text:p text:style-name="P307"/>
      <text:p text:style-name="P308"><text:span text:style-name="T309">13</text:span><text:span text:style-name="T310">. Inspekcija įsipareigoja:</text:span></text:p>
      <text:p text:style-name="P311"><text:span text:style-name="T312">13.1</text:span><text:span text:style-name="T313">. konsultuoti Asmenį Deklaracijos teikimo elektroniniu būdu klausimais;</text:span></text:p>
      <text:p text:style-name="P314"><text:span text:style-name="T315">13.2</text:span><text:span text:style-name="T316">. gavusi Asmens Deklaraciją elektroniniu būdu, ne vėliau kaip per 24 valandas suformuoti ir Asmens nurodytu elektroninio pašto adresu išsiųsti informacinį pranešimą (patvirtinimą) apie Deklaracijos priėmimą arba jos atmetimą;</text:span></text:p>
      <text:p text:style-name="P317"><text:span text:style-name="T318">13.3</text:span><text:span text:style-name="T319">. gavusi Asmens pranešimą apie autentifikavimo priemonių praradimą ar jų perdavimą tretiesiems asmenims, nedelsiant, bet ne vėliau kaip kitą darbo dieną, blokuoti galimybę Asmens vardu prisijungti prie EDS ir pateikti Deklaracijas elektroniniu būdu;</text:span></text:p>
      <text:p text:style-name="P320"><text:span text:style-name="T321">13.4</text:span><text:span text:style-name="T322">. gavusi raštu Asmens prašymą, pakeisti suteiktas ar išduoti naujas autentifikavimo priemones;</text:span></text:p>
      <text:p text:style-name="P323"><text:span text:style-name="T324">13.5</text:span><text:span text:style-name="T325">. užtikrinti savo informacinės sistemos saugumą;</text:span></text:p>
      <text:p text:style-name="P326"><text:span text:style-name="T327">13.6</text:span><text:span text:style-name="T328">. elektroniniu būdu pateiktų Deklaracijų duomenis ir kitą susijusią informaciją laikyti paslaptyje.</text:span></text:p>
      <text:p text:style-name="P329"><text:span text:style-name="T330">14</text:span><text:span text:style-name="T331">. Inspekcija turi teisę:</text:span></text:p>
      <text:p text:style-name="P332"><text:span text:style-name="T333">14.1</text:span><text:span text:style-name="T334">. prireikus pareikalauti, kad Asmuo pateiktų elektroniniu būdu pateiktos Deklaracijos popierinį formatą;</text:span></text:p>
      <text:p text:style-name="P335"><text:span text:style-name="T336">14.2</text:span><text:span text:style-name="T337">. nepriimti Deklaracijos, jeigu ji neatitinka Sutarties sąlygų ir/ar Inspekcijos nustatyto formato reikalavimų.</text:span></text:p>
      <text:p text:style-name="P338"/>
      <text:p text:style-name="P339"><text:span text:style-name="T340">V</text:span><text:span text:style-name="T341">.<text:s/></text:span><text:span text:style-name="T342">ASMENS TEISĖS IR PAREIGOS</text:span></text:p>
      <text:p text:style-name="P343"/>
      <text:p text:style-name="P344"><text:span text:style-name="T345">15</text:span><text:span text:style-name="T346">. Asmuo, prieš pradėdamas teikti Deklaracijas elektroniniu būdu, susipažįsta su Gyventojų deklaracijų ir prašymų formų teikimo elektroniniu būdu taisyklėmis ir įsipareigoja jų laikytis.</text:span></text:p>
      <text:p text:style-name="P347"><text:span text:style-name="T348">16</text:span><text:span text:style-name="T349">. Asmuo įsipareigoja:</text:span></text:p>
      <text:p text:style-name="P350"><text:span text:style-name="T351">16.1</text:span><text:span text:style-name="T352">. elektroniniu būdu teikti tik savo Deklaracijas, o teikdamas bendrą (šeimos) turto deklaraciją (FR0001 formą) turėti sutuoktinio rašytinį sutikimą;<text:s/></text:span></text:p>
      <text:p text:style-name="P353"><text:span text:style-name="T354">16.2</text:span><text:span text:style-name="T355">. teikti teisingus Deklaracijų duomenis ir nereikšti pretenzijų dėl pateiktų Deklaracijų teisingumo;</text:span></text:p>
      <text:p text:style-name="P356"><text:span text:style-name="T357">16.3</text:span><text:span text:style-name="T358">. užtikrinti naudojamų autentifikavimo EDS priemonių saugumą ir slaptumą, neperduoti šių priemonių tretiesiems asmenims. Iškilus grėsmei, kad Asmens autentifikavimo priemones gali sužinoti tretieji asmenys arba jie tapo žinomi tretiesiems asmenims, Asmuo nedelsdamas, bet ne vėliau kaip kitą darbo dieną, turi informuoti apie tai Inspekciją ir kreiptis su prašymu dėl autentifikavimo priemonių pakeitimo.</text:span></text:p>
      <text:p text:style-name="P359"><text:span text:style-name="T360">17</text:span><text:span text:style-name="T361">. Asmuo sutinka ir patvirtina, kad elektroniniu būdu pateiktos Deklaracijos turi tokią pat juridinę galią, kaip Asmens pasirašytos Deklaracijos.</text:span></text:p>
      <text:p text:style-name="P362"><text:span text:style-name="T363">18</text:span><text:span text:style-name="T364">. Asmuo pasirenka autentifikavimo EDS būdą ir sutinka su Inspekcijos ir/ar Bankų nustatyta Asmens autentifikavimo tvarka jungiantis prie EDS.</text:span></text:p>
      <text:p text:style-name="P365"><text:span text:style-name="T366">19</text:span><text:span text:style-name="T367">. Asmuo sutinka su elektroniniu būdu perduodamų Deklaracijų saugumo reikalavimais.</text:span></text:p>
      <text:p text:style-name="P368"><text:span text:style-name="T369">20</text:span><text:span text:style-name="T370">. Asmuo sutinka su Sutarties 14.1. punkte nurodyta Inspekcijos teise prireikus reikalauti pateikti elektroniniu būdu pateiktos Deklaracijos popierinį formatą.</text:span></text:p>
      <text:p text:style-name="P371"><text:span text:style-name="T372">21</text:span><text:span text:style-name="T373">. Asmuo sutinka, kad Inspekcija registruotų visus veiksmus, atliekamus teikiant Deklaracijas elektroniniu būdu. Šie įrašai, esant reikalui, gali būti panaudoti Asmens pateiktų Deklaracijų pateikimą telekomunikacijos tinklais įrodyti.</text:span></text:p>
      <text:p text:style-name="P374"/>
      <text:p text:style-name="P375"><text:span text:style-name="T376">VI</text:span><text:span text:style-name="T377">.<text:s/></text:span><text:span text:style-name="T378">ŠALIŲ ATSAKOMYBĖ</text:span></text:p>
      <text:p text:style-name="P379"/>
      <text:p text:style-name="P380"><text:span text:style-name="T381">22</text:span><text:span text:style-name="T382">. Inspekcija yra atsakinga už Asmens elektroniniu būdu pateiktų Deklaracijų saugojimą.</text:span></text:p>
      <text:p text:style-name="P383"><text:span text:style-name="T384">23</text:span><text:span text:style-name="T385">. Inspekcija neatsako:</text:span></text:p>
      <text:p text:style-name="P386"><text:span text:style-name="T387">23.1</text:span><text:span text:style-name="T388">. už tai, kad dėl telekomunikacijos tinklų gedimų Asmuo negalės prisijungti prie EDS arba dėl tokių gedimų bus prarasti ar iškraipyti elektroniniu būdu teikiamų Deklaracijų duomenys;</text:span></text:p>
      <text:p text:style-name="P389"><text:span text:style-name="T390">23.2</text:span><text:span text:style-name="T391">. už Deklaracijų duomenų pakeitimą, įvykusį jų pateikimo metu;</text:span></text:p>
      <text:p text:style-name="P392"><text:span text:style-name="T393">23.3</text:span><text:span text:style-name="T394">. už jai pateiktų Deklaracijų duomenų teisingumą.</text:span></text:p>
      <text:p text:style-name="P395"><text:span text:style-name="T396">24</text:span><text:span text:style-name="T397">. Asmuo, neužtikrinęs autentifikavimo priemonių saugumo, perdavęs jas tretiesiems asmenims ir/ar laiku nepranešęs Inspekcijai apie tai, visiškai atsako už kilusias pasekmes.<text:s/></text:span></text:p>
      <text:p text:style-name="P398"><text:span text:style-name="T399">25</text:span><text:span text:style-name="T400">. Asmuo visiškai atsako už elektroniniu būdu pateiktų Deklaracijų duomenų teisingumą.</text:span></text:p>
      <text:p text:style-name="P401"><text:span text:style-name="T402">26</text:span><text:span text:style-name="T403">. Nė viena iš Šalių neatsako už visišką ar dalinį įsipareigojimų neįvykdymą, jeigu ji įrodo, kad įsipareigojimų neįvykdė dėl nenugalimos jėgos (</text:span><text:span text:style-name="T404">Force Majeure</text:span><text:span text:style-name="T405">) aplinkybių. Nenugalimos jėgos (</text:span><text:span text:style-name="T406">Force Majeure</text:span><text:span text:style-name="T407">) aplinkybės suprantamos taip, kaip jos apibrėžtos Lietuvos Respublikos civilinio kodekso 6.212 straipsn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408">68-1652</text:span></text:a><text:span text:style-name="T409">).<text:s/></text:span></text:p>
      <text:p text:style-name="P410"/>
      <text:p text:style-name="P411"><text:span text:style-name="T412">VII</text:span><text:span text:style-name="T413">.<text:s/></text:span><text:span text:style-name="T414">SUTARTIES GALIOJIMAS, NUTRAUKIMAS, KEITIMAS</text:span></text:p>
      <text:p text:style-name="P415"/>
      <text:p text:style-name="P416"><text:span text:style-name="T417">27</text:span><text:span text:style-name="T418">. Sutartis įsigalioja nuo jos pasirašymo dienos ir yra sudaryta neterminuotam laikotarpiui.</text:span></text:p>
      <text:p text:style-name="P419"><text:span text:style-name="T420">28</text:span><text:span text:style-name="T421">. Inspekcija turi teisę vienašališkai keisti Sutarties sąlygas, apie tai raštu informavusi Asmenį prieš 15 (penkiolika) kalendorinių dienų.</text:span></text:p>
      <text:p text:style-name="P422"><text:span text:style-name="T423">29</text:span><text:span text:style-name="T424">. Kiekviena iš Šalių turi teisę nutraukti Sutartį, apie tai raštu įspėjusi kitą Šalį prieš 30 (trisdešimt) kalendorinių dienų. Jeigu Asmuo pažeidžia Sutarties sąlygas, Inspekcija turi teisę nutraukti Sutartį nesilaikydama šiame punkte nustatyto įspėjimo termino.</text:span></text:p>
      <text:p text:style-name="P425"><text:span text:style-name="T426">30</text:span><text:span text:style-name="T427">. Sutarties pakeitimai ir papildymai galioja tik sudaryti raštu ir pasirašyti abiejų Šalių, išskyrus 28 punkte nurodytu atveju.</text:span></text:p>
      <text:p text:style-name="P428"><text:span text:style-name="T429">31</text:span><text:span text:style-name="T430">. Sutartis nutraukiama pasikeitus norminių aktų, reglamentuojančių Deklaracijų teikimą, nuostatoms.</text:span></text:p>
      <text:p text:style-name="P431"/>
      <text:p text:style-name="P432"><text:span text:style-name="T433">VIII</text:span><text:span text:style-name="T434">.<text:s/></text:span><text:span text:style-name="T435">BAIGIAMOSIOS NUOSTATOS</text:span></text:p>
      <text:p text:style-name="P436"/>
      <text:p text:style-name="P437"><text:span text:style-name="T438">32</text:span><text:span text:style-name="T439">. Iškilusius ginčus dėl Sutarties vykdymo Šalys sprendžia derybų būdu, vadovaudamosi gera valia. Jeigu ginčo nepavyksta išspręsti derybų būdu, kiekviena Šalis turi teisę kreiptis į teismą. Ginčai sprendžiami Lietuvos Respublikos įstatymų nustatyta tvarka.</text:span></text:p>
      <text:p text:style-name="P440"><text:span text:style-name="T441">33</text:span><text:span text:style-name="T442">. Sutartis sudaroma ir pasirašoma lietuvių kalba dviem vienodą juridinę galią turinčiais egzemplioriais, po vieną kiekvienai Šaliai.</text:span></text:p>
      <text:p text:style-name="P443"><text:span text:style-name="T444">34</text:span><text:span text:style-name="T445">. Atvejais, kurių nenumato ši Sutartis, Šalys vadovaujasi Lietuvos Respublikos įstatymais bei kitais teisės aktais.</text:span></text:p>
      <text:p text:style-name="P446"/>
      <text:p text:style-name="P447"><text:span text:style-name="T448">IX</text:span><text:span text:style-name="T449">.<text:s/></text:span><text:span text:style-name="T450">ŠALIŲ REKVIZITAI</text:span></text:p>
      <text:p text:style-name="P451"/>
      <text:p text:style-name="P452">Inspekcija<text:s/><text:tab/>Asmuo</text:p>
      <text:p text:style-name="P453">(Inspekcijos pavadinimas, kiti pagrindiniai įstaigos rekvizitai)<text:tab/>(Asmens vardas, pavardė, adresas ir kiti rekvizitai)</text:p>
      <text:p text:style-name="P454"/>
      <text:p text:style-name="P455"/>
      <text:p text:style-name="P456"><text:span text:style-name="T457">Inspekcijos vardu šią Sutartį pasirašė<text:s/></text:span><text:span text:style-name="T458"><text:tab/></text:span><text:span text:style-name="T459">(Parašas)</text:span><text:span text:style-name="T460"><text:tab/>(Vardas ir pavardė)</text:span></text:p>
      <text:p text:style-name="P461">(Jei sutartį pasirašo ne Inspekcijos viršininkas,<text:s/></text:p>
      <text:p text:style-name="P462">nurodomas tokio atstovavimo pagrindas)</text:p>
      <text:p text:style-name="P463"/>
      <text:p text:style-name="P464"/>
      <text:p text:style-name="P465">(Pareigos)<text:tab/>(Parašas)<text:tab/>(Vardas ir pavardė)</text:p>
      <text:p text:style-name="P466"/>
      <text:p text:style-name="P467"/>
      <text:p text:style-name="P468">(A. V.)</text:p>
      <text:p text:style-name="P4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32:00Z</meta:creation-date>
    <dc:date>2016-10-26T13:32:00Z</dc:date>
    <meta:template xlink:href="Normal.dotm" xlink:type="simple"/>
    <meta:editing-cycles>2</meta:editing-cycles>
    <meta:editing-duration>PT0S</meta:editing-duration>
    <meta:document-statistic meta:page-count="8" meta:paragraph-count="251" meta:word-count="2826" meta:character-count="22925" meta:row-count="701" meta:non-whitespace-character-count="20350"/>
  </office:meta>
</office:document-meta>
</file>