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office:automatic-styles>
  <office:body>
    <office:text text:use-soft-page-breaks="true">
      <text:p text:style-name="P1"><text:span text:style-name="T2"/><text:span text:style-name="T3">LIETUVOS ARCHYVŲ DEPARTAMENTO PRIE LIETUVOS RESPUBLIKOS VYRIAUSYBĖS GENERALINIO DIREKTORIAUS</text:span></text:p>
      <text:p text:style-name="P4">ĮSAKYMAS</text:p>
      <text:p text:style-name="P5"/>
      <text:p text:style-name="P6">DĖL LIETUVOS ARCHYVŲ DEPARTAMENTO PRIE LIETUVOS RESPUBLIKOS VYRIAUSYBĖS GENERALINIO DIREKTORIAUS 2008 M. KOVO 17 D. ĮSAKYMO NR. V-59 „DĖL LIKVIDUOTŲ JURIDINIŲ ASMENŲ DOKUMENTŲ PERDAVIMO TOLIAU SAUGOTI IR TAI PATVIRTINANČIŲ PAŽYMŲ IŠDAVIMO TVARKOS APRAŠO PATVIRTINIMO“ PAKEITIMO</text:p>
      <text:p text:style-name="P7"/>
      <text:p text:style-name="P8">2009 m. vasario 6 d. Nr. V-18</text:p>
      <text:p text:style-name="P9">Vilnius</text:p>
      <text:p text:style-name="P10"/>
      <text:p text:style-name="P11"><text:span text:style-name="T12">Pakeičiu</text:span><text:span text:style-name="T13"><text:s/>Likviduotų juridinių asmenų dokumentų perdavimo toliau saugoti ir tai patvirtinančių pažymų išdavimo tvarkos aprašą, patvirtintą Lietuvos archyvų departamento prie Lietuvos Respublikos Vyriausybės generalinio direktoriaus 2008 m. kovo 17 d. įsakymu Nr. V-59 (Žin., 2008, Nr.<text:s/></text:span><text:a xlink:href="https://www.e-tar.lt/portal/lt/legalAct/TAR.D1405DA1CFCE" office:target-frame-name="_blank" xlink:show="new"><text:span text:style-name="T14">34-1237</text:span></text:a><text:span text:style-name="T15">):</text:span></text:p>
      <text:p text:style-name="P16"><text:span text:style-name="T17">1</text:span><text:span text:style-name="T18">. Laikau netekusia galios nurodytojo aprašo 1 priedo 3 punkto antrąją pastraipą.</text:span></text:p>
      <text:p text:style-name="P19"><text:span text:style-name="T20">2</text:span><text:span text:style-name="T21">. Išdėstau 1 priedo 4 punktą taip:</text:span></text:p>
      <text:p text:style-name="P22"><text:span text:style-name="T23">„</text:span><text:span text:style-name="T24">4</text:span><text:span text:style-name="T25">. Bylos tvarkomos tokia tvarka:</text:span></text:p>
      <text:p text:style-name="P26"><text:span text:style-name="T27">4.1</text:span><text:span text:style-name="T28">. Bylų, kuriose esantiems dokumentams nustatytas ilgesnis nei 25 metų saugojimo terminas, taip pat bylų, kuriose esantiems dokumentams nustatytas ne ilgesnis nei 25 metų saugojimo terminas (pvz., buhalterinės apskaitos registrų), tačiau jų privalomą lapų numeravimą nustato atitinkamą veiklos sritį reglamentuojantys teisės norminiai aktai, lapai sunumeruojami ir įforminamas bylos baigiamasis įrašas.</text:span></text:p>
      <text:p text:style-name="P29"><text:span text:style-name="T30">4.2</text:span><text:span text:style-name="T31">. Bylose neturi likti juodraščių, dokumentų nereikalingų egzempliorių, žymeklių, sąvaržėlių, skirtukų.“</text:span></text:p>
      <text:p text:style-name="P32"/>
      <text:p text:style-name="P33"/>
      <text:p text:style-name="P34"><text:span text:style-name="T35">GENERALINIS DIREKTORIUS</text:span><text:span text:style-name="T36"><text:tab/>VIDAS GRIGORAITI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17-05-12T11:46:00Z</meta:creation-date>
    <dc:date>2017-05-12T11:46:00Z</dc:date>
    <meta:template xlink:href="Normal.dotm" xlink:type="simple"/>
    <meta:editing-cycles>2</meta:editing-cycles>
    <meta:editing-duration>PT0S</meta:editing-duration>
    <meta:document-statistic meta:page-count="1" meta:paragraph-count="7" meta:word-count="175" meta:character-count="1532" meta:row-count="22" meta:non-whitespace-character-count="1364"/>
  </office:meta>
</office:document-meta>
</file>