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13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8 M. GEGUŽĖS 22 D. ĮSAKYMO Nr. 3D-292 „DĖL LEIDIMO SERTIFIKUOTI IŠSKIRTINĖS KOKYBĖS ŽEMĖS ŪKIO IR MAISTO PRODUKTUS SUTEIKIMO TAISYKLIŲ PATVIRTINIMO“ PAKEITIMO</text:p>
      <text:p text:style-name="P7"/>
      <text:p text:style-name="P8">2009 m. gruodžio 24 d. Nr. 3D-1031</text:p>
      <text:p text:style-name="P9">Vilnius</text:p>
      <text:p text:style-name="P10"/>
      <text:p text:style-name="P11"/>
      <text:p text:style-name="P12"><text:span text:style-name="T13">P a k e i č i u Leidimo sertifikuoti išskirtinės kokybės žemės ūkio ir maisto produktus suteikimo taisykles, patvirtintas Lietuvos Respublikos žemės ūkio ministro 2008 m. gegužės 22 d. įsakymu Nr. 3D-292 „Dėl Leidimo sertifikuoti išskirtinės kokybės žemės ūkio ir maisto produktus suteikimo taisyklių patvirtinimo“ (Žin., 2008, Nr.<text:s/></text:span><text:a xlink:href="https://www.e-tar.lt/portal/lt/legalAct/TAR.A1984759FDC4" office:target-frame-name="_blank" xlink:show="new"><text:span text:style-name="T14">60-2279</text:span></text:a><text:span text:style-name="T15">), ir išdėstau 5.1 punktą taip:</text:span></text:p>
      <text:p text:style-name="P16"><text:span text:style-name="T17">„</text:span><text:span text:style-name="T18">5.1</text:span><text:span text:style-name="T19">. būti įregistruota Europos Sąjungos valstybėje narėje.“</text:span></text:p>
      <text:p text:style-name="P20"/>
      <text:p text:style-name="P21"/>
      <text:p text:style-name="P22"/>
      <text:p text:style-name="P23"><text:span text:style-name="T24">Žemės ūkio ministras</text:span><text:span text:style-name="T2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5-20T07:46:00Z</meta:creation-date>
    <dc:date>2022-05-20T07:46:00Z</dc: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858" meta:row-count="25" meta:non-whitespace-character-count="755"/>
  </office:meta>
</office:document-meta>
</file>