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text-position="sub 62.5%"/>
    </style:style>
    <style:style style:name="T55" style:parent-style-name="DefaultParagraphFont" style:family="text">
      <style:text-properties fo:color="#000000"/>
    </style:style>
    <style:style style:name="T56" style:parent-style-name="DefaultParagraphFont" style:family="text">
      <style:text-properties fo:color="#000000" style:text-position="sub 62.5%"/>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b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text-position="sub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ERIJOS<text:s/><text:line-break/>1997 M. GRUODŽIO 31 D. ĮSAKYMO Nr. 721 „DĖL BRANGIŲJŲ TYRIMŲ IR PROCEDŪRŲ, APMOKAMŲ IŠ PRIVALOMOJO SVEIKATOS DRAUDIMO FONDO BIUDŽETO, BAZINIŲ KAINŲ TAIKYMO TVARKOS BEI LIGŲ IR INDIKACIJŲ SĄRAŠŲ PATVIRTINIMO“ PAKEITIMO</text:p>
      <text:p text:style-name="P9"/>
      <text:p text:style-name="P10">2011 m. gegužės 31 d. Nr. V-557</text:p>
      <text:p text:style-name="P11">Vilnius</text:p>
      <text:p text:style-name="P12"/>
      <text:p text:style-name="P13"/>
      <text:p text:style-name="P14"><text:span text:style-name="T15">Vadovaudamasis Lietuvos Respublikos sveikatos draudimo įstatymu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ir atsižvelgdamas į Privalomojo sveikatos draudimo tarybos 2011 m. gegužės 27 d. nutarimą Nr. 4/1 „Dėl lėšų skyrimo iš 2011 metų Privalomojo sveikatos draudimo fondo biudžeto rezervo asmens sveikatos priežiūros paslaugų bazinių kainų balo vertei atkurti“:</text:span></text:p>
      <text:p text:style-name="P20"><text:span text:style-name="T21">1</text:span><text:span text:style-name="T22">.<text:s/></text:span><text:span text:style-name="T23">Pakeičiu</text:span><text:span text:style-name="T24"><text:s/>Brangiųjų tyrimų ir procedūrų apmokėjimo tvarką, patvirtintą Lietuvos Respublikos sveikatos apsaugos ministerijos 1997 m. gruodžio 31 d. įsakymu Nr. 721 „Dėl Brangiųjų tyrimų ir procedūrų, apmokamų iš Privalomojo sveikatos draudimo fondo biudžeto, bazinių kainų taikymo tvarkos bei ligų ir indikacijų sąrašų patvirtinimo“ (Žin., 1998, Nr.<text:s/></text:span><text:a xlink:href="https://www.e-tar.lt/portal/lt/legalAct/TAR.09F1A0DFBD78" office:target-frame-name="_blank" xlink:show="new"><text:span text:style-name="T25">25-652</text:span></text:a><text:span text:style-name="T26">; 2004, Nr.<text:s/></text:span><text:a xlink:href="https://www.e-tar.lt/portal/lt/legalAct/TAR.6A75A109249E" office:target-frame-name="_blank" xlink:show="new"><text:span text:style-name="T27">49-1618</text:span></text:a><text:span text:style-name="T28">; 2006, Nr.<text:s/></text:span><text:a xlink:href="https://www.e-tar.lt/portal/lt/legalAct/TAR.E7CBCD68437A" office:target-frame-name="_blank" xlink:show="new"><text:span text:style-name="T29">38-1352</text:span></text:a><text:span text:style-name="T30">; 2007, Nr.<text:s/></text:span><text:a xlink:href="https://www.e-tar.lt/portal/lt/legalAct/TAR.A05EC95C363A" office:target-frame-name="_blank" xlink:show="new"><text:span text:style-name="T31">42-1600</text:span></text:a><text:span text:style-name="T32">; 2008, Nr.<text:s/></text:span><text:a xlink:href="https://www.e-tar.lt/portal/lt/legalAct/TAR.F1140314D55F" office:target-frame-name="_blank" xlink:show="new"><text:span text:style-name="T33">8-298</text:span></text:a><text:span text:style-name="T34">; 2009, Nr.<text:s/></text:span><text:a xlink:href="https://www.e-tar.lt/portal/lt/legalAct/TAR.2E111E800619" office:target-frame-name="_blank" xlink:show="new"><text:span text:style-name="T35">23-922</text:span></text:a><text:span text:style-name="T36">, Nr.<text:s/></text:span><text:a xlink:href="https://www.e-tar.lt/portal/lt/legalAct/TAR.78BDE2092C93" office:target-frame-name="_blank" xlink:show="new"><text:span text:style-name="T37">58-2274</text:span></text:a><text:span text:style-name="T38">, Nr.<text:s/></text:span><text:a xlink:href="https://www.e-tar.lt/portal/lt/legalAct/TAR.BC5071360E0B" office:target-frame-name="_blank" xlink:show="new"><text:span text:style-name="T39">159-7233</text:span></text:a><text:span text:style-name="T40">; 2010, Nr.<text:s/></text:span><text:a xlink:href="https://www.e-tar.lt/portal/lt/legalAct/TAR.BC343C81AAA1" office:target-frame-name="_blank" xlink:show="new"><text:span text:style-name="T41">72-3661</text:span></text:a><text:span text:style-name="T42">, Nr.<text:s/></text:span><text:a xlink:href="https://www.e-tar.lt/portal/lt/legalAct/TAR.5ADA7D8304F3" office:target-frame-name="_blank" xlink:show="new"><text:span text:style-name="T43">109-5609</text:span></text:a><text:span text:style-name="T44">; 2011, Nr.<text:s/></text:span><text:a xlink:href="https://www.e-tar.lt/portal/lt/legalAct/TAR.428EA532B55B" office:target-frame-name="_blank" xlink:show="new"><text:span text:style-name="T45">14-606</text:span></text:a><text:span text:style-name="T46">), ir išdėstau 5 punktą taip:</text:span></text:p>
      <text:p text:style-name="P47"><text:span text:style-name="T48">„</text:span><text:span text:style-name="T49">5</text:span><text:span text:style-name="T50">. TLK iki einamojo mėnesio 12 d. apskaičiuoja ataskaitinio laikotarpio (praėjusio mėnesio) kiekvienos rūšies brangiųjų tyrimų ir procedūrų, išskyrus intervencinės radiologijos procedūras, bazinių kainų balo vertę pagal formulę:</text:span></text:p>
      <text:p text:style-name="P51"/>
      <text:p text:style-name="P52"><text:span text:style-name="T53">BK</text:span><text:span text:style-name="T54">BV<text:s/></text:span><text:span text:style-name="T55">= (1/3*S</text:span><text:span text:style-name="T56">PSDFB</text:span><text:span text:style-name="T57">+S</text:span><text:span text:style-name="T58">L</text:span><text:span text:style-name="T59">)/S</text:span><text:span text:style-name="T60">B,</text:span></text:p>
      <text:p text:style-name="P61"/>
      <text:p text:style-name="P62">kai:</text:p>
      <text:p text:style-name="P63"><text:span text:style-name="T64">BK</text:span><text:span text:style-name="T65">BV<text:s/></text:span><text:span text:style-name="T66">– ataskaitinio laikotarpio tam tikros rūšies brangiųjų tyrimų ir procedūrų bazinių kainų balo vertė,</text:span></text:p>
      <text:p text:style-name="P67"><text:span text:style-name="T68">S</text:span><text:span text:style-name="T69">PSDFB<text:s/></text:span><text:span text:style-name="T70">– atitinkamam metų ketvirčiui tam tikros rūšies brangiųjų tyrimų ir procedūrų išlaidoms apmokėti skiriama PSDF biudžeto lėšų suma (litais),</text:span></text:p>
      <text:p text:style-name="P71"><text:span text:style-name="T72">S</text:span><text:span text:style-name="T73">L<text:s/></text:span><text:span text:style-name="T74">– PSDF biudžeto lėšų sumos tam tikros rūšies brangiųjų tyrimų ir procedūrų išlaidoms apmokėti, skirtos laikotarpiu nuo einamųjų metų pradžios iki ataskaitinio mėnesio, kurio balo vertė skaičiuojama, ir sumos, apskaičiuotos pagal TLK priimtas sąskaitas už minėtu laikotarpiu suteiktus šios rūšies brangiuosius tyrimus ir procedūras, skirtumas,</text:span></text:p>
      <text:p text:style-name="P75"><text:span text:style-name="T76">S</text:span><text:span text:style-name="T77">B<text:s/></text:span><text:span text:style-name="T78">– ataskaitinio laikotarpio suma (balais), už kurią buvo suteikti tam tikros rūšies brangieji tyrimai ir procedūros.</text:span></text:p>
      <text:p text:style-name="P79"><text:span text:style-name="T80">Ataskaitinio laikotarpio brangiųjų tyrimų ir procedūrų, išskyrus intervencinės radiologijos procedūras, bazinių kainų balo vertė negali būti didesnė nei 0,92 lito. Intervencinės radiologijos procedūrų išlaidos apmokamos taikant bazinių kainų vieno balo vertę, lygią 0,92 lito.“</text:span></text:p>
      <text:p text:style-name="P81"><text:span text:style-name="T82">2</text:span><text:span text:style-name="T83">.<text:s/></text:span><text:span text:style-name="T84">Nustata</text:span><text:span text:style-name="T85">u, kad šis įsakymas taikomas atsiskaitant už paslaugas, suteiktas nuo 2011 m. birželio 1 dienos.</text:span></text:p>
      <text:p text:style-name="P86"/>
      <text:p text:style-name="P87"/>
      <text:p text:style-name="P88"/>
      <text:p text:style-name="P89"><text:span text:style-name="T90">SVEIKATOS APSAUGOS MINISTRAS</text:span><text:span text:style-name="T9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7T14:51:00Z</meta:creation-date>
    <dc:date>2016-01-27T14:51:00Z</dc:date>
    <meta:template xlink:href="Normal" xlink:type="simple"/>
    <meta:editing-cycles>2</meta:editing-cycles>
    <meta:editing-duration>PT0S</meta:editing-duration>
    <meta:document-statistic meta:page-count="1" meta:paragraph-count="28" meta:word-count="553" meta:character-count="3814" meta:row-count="113" meta:non-whitespace-character-count="3289"/>
  </office:meta>
</office:document-meta>
</file>