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indent="0.4923in"/>
      <style:text-properties fo:color="#000000"/>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T45" style:parent-style-name="DefaultParagraphFont" style:family="text">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center" fo:text-indent="0.4923in"/>
    </style:style>
    <style:style style:name="P87" style:parent-style-name="Normal" style:family="paragraph">
      <style:paragraph-properties fo:text-align="center"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center"/>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OJEKTO KONKURSO VYKDYMO TVARKOS PATVIRTINIMO</text:p>
      <text:p text:style-name="P15"/>
      <text:p text:style-name="P16">2003 m. vasario 3 d. Nr. 175</text:p>
      <text:p text:style-name="P17">Vilnius</text:p>
      <text:p text:style-name="P18"/>
      <text:p text:style-name="P19"><text:span text:style-name="T20">Vadovaudamasi Lietuvos Respublikos viešųjų pirkimų įstatymo (Žin., 1996, Nr.<text:s/></text:span><text:a xlink:href="https://www.e-tar.lt/portal/lt/legalAct/TAR.C54AFFAA7622" office:target-frame-name="_blank" xlink:show="new"><text:span text:style-name="T21">84-2000</text:span></text:a><text:span text:style-name="T22">; 1999, Nr.<text:s/></text:span><text:a xlink:href="https://www.e-tar.lt/portal/lt/legalAct/TAR.1528F405144D" office:target-frame-name="_blank" xlink:show="new"><text:span text:style-name="T23">56-1809</text:span></text:a><text:span text:style-name="T24">; 2002, Nr.<text:s/></text:span><text:a xlink:href="https://www.e-tar.lt/portal/lt/legalAct/TAR.EA93AD44767C" office:target-frame-name="_blank" xlink:show="new"><text:span text:style-name="T25">49-1885</text:span></text:a><text:span text:style-name="T26">) 2 straipsnio 29 dalimi, Lietuvos Respublikos Vyriausybė<text:s/></text:span><text:span text:style-name="T27">nutari</text:span><text:span text:style-name="T28">a:</text:span></text:p>
      <text:p text:style-name="P29"><text:span text:style-name="T30">1</text:span><text:span text:style-name="T31">. Patvirtinti Projekto konkurso vykdymo tvarką (pridedama).</text:span></text:p>
      <text:p text:style-name="P32"><text:span text:style-name="T33">2</text:span><text:span text:style-name="T34">. Šis nutarimas galioja iki 2003 m. kovo 1 dienos.</text:span></text:p>
      <text:p text:style-name="P35"/>
      <text:p text:style-name="P36"/>
      <text:p text:style-name="P37"><text:span text:style-name="T38">MINISTRAS PIRMININKAS</text:span><text:span text:style-name="T39"><text:tab/>ALGIRDAS BRAZAUSKAS</text:span></text:p>
      <text:p text:style-name="P40"/>
      <text:p text:style-name="P41">ŪKIO MINISTRAS<text:tab/>PETRAS ČĖSNA</text:p>
      <text:p text:style-name="P42">______________</text:p>
      <text:p text:style-name="P43"/>
      <text:soft-page-break/>
      <text:p text:style-name="P44"><text:span text:style-name="T45">PATVIRTINTA</text:span></text:p>
      <text:p text:style-name="P46">Lietuvos Respublikos Vyriausybės</text:p>
      <text:p text:style-name="P47">2003 m. vasario 3 d. nutarimu<text:s/></text:p>
      <text:p text:style-name="P48">Nr. 175</text:p>
      <text:p text:style-name="P49"/>
      <text:p text:style-name="P50"><text:span text:style-name="T51">PROJEKTO KONKURSO VYKDYMO TVARK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rojekto konkurso vykdymo tvarka (toliau vadinama – Tvarka) reglamentuoja Lietuvos Respublikos viešųjų pirkimų įstatymo (Žin., 1996, Nr.<text:s/></text:span><text:a xlink:href="https://www.e-tar.lt/portal/lt/legalAct/TAR.C54AFFAA7622" office:target-frame-name="_blank" xlink:show="new"><text:span text:style-name="T61">84-2000</text:span></text:a><text:span text:style-name="T62">; 1999, Nr.<text:s/></text:span><text:a xlink:href="https://www.e-tar.lt/portal/lt/legalAct/TAR.1528F405144D" office:target-frame-name="_blank" xlink:show="new"><text:span text:style-name="T63">56-1809</text:span></text:a><text:span text:style-name="T64">; 2002, Nr.<text:s/></text:span><text:a xlink:href="https://www.e-tar.lt/portal/lt/legalAct/TAR.EA93AD44767C" office:target-frame-name="_blank" xlink:show="new"><text:span text:style-name="T65">49-1885</text:span></text:a><text:span text:style-name="T66">) 2 straipsnio 29 dalyje nurodyto projekto konkurso vykdymą.<text:s/></text:span></text:p>
      <text:p text:style-name="P67"><text:span text:style-name="T68">2</text:span><text:span text:style-name="T69">. Šios Tvarkos reikalavi</text:span><text:span text:style-name="T70">mai taikomi Lietuvos Respublikos viešųjų pirkimų įstatymo 1 straipsnio 1 dalyje nurodytoms perkančiosioms organizacijoms, vykdančioms projekto konkursus.</text:span></text:p>
      <text:p text:style-name="P71"><text:span text:style-name="T72">3</text:span><text:span text:style-name="T73">. Šioje Tvarkoje vartojamos sąvokos:</text:span></text:p>
      <text:p text:style-name="P74">Projekto konkursas – pirkimo procedūra, kurios metu perkančiosios organizacijos sudaryta Projekto konkurso komisija išrenka geriausią (geriausius) teritorijos planavimo, architektūros, inžinerijos ar duomenų apdorojimo paslaugų pasiūlymą (pasiūlymus) pateikusį vieną ar kelis dalyvius. Išrinkti dalyviai gali būti apdovanojami prizais, premijomis ar kitaip.</text:p>
      <text:p text:style-name="P75">Tiekėjas (rangovas) – bet kuris suinteresuotas dalyvauti projekto konkurse fizinis ar juridinis asmuo arba tokių asmenų grupė, galintis (galinti) parengti ir pateikti teritorijos planavimo, architektūros, inžinerijos ar duomenų apdorojimo projektą.<text:s/></text:p>
      <text:p text:style-name="P76">Projektas – tiekėjo (rangovo) parengtas teritorijos planavimo, architektūros, inžinerijos ar duomenų apdorojimo paslaugų pasiūlymas, išreiškiantis projektuojamo objekto pagrindinių sprendinių idėją.</text:p>
      <text:p text:style-name="P77">Dalyvis – projektą pateikęs tiekėjas (rangovas).</text:p>
      <text:p text:style-name="P78">Atvirasis projekto konkursas – projekto konkursas, kuriame dalyvauti ir pateikti projektą gali visi suinteresuoti tiekėjai (rangovai).</text:p>
      <text:p text:style-name="P79">Ribotas projekto konkursas – projekto konkursas, kai pateikti jam projektą gali tik tie tiekėjai (rangovai), kurie atitinka perkančiosios organizacijos iš anksto paskelbtus kvalifikacijos reikalavimus.</text:p>
      <text:p text:style-name="P80"><text:span text:style-name="T81">Kitos šioje Tvarkoje vartojamos sąvokos atitinka sąvokas, apibrėžtas Lietuvos Respublikos viešųjų pirkimų įstatyme (Žin., 1996, Nr.<text:s/></text:span><text:a xlink:href="https://www.e-tar.lt/portal/lt/legalAct/TAR.C54AFFAA7622" office:target-frame-name="_blank" xlink:show="new"><text:span text:style-name="T82">84-2000</text:span></text:a><text:span text:style-name="T83">; 1999, Nr.<text:s/></text:span><text:a xlink:href="https://www.e-tar.lt/portal/lt/legalAct/TAR.1528F405144D" office:target-frame-name="_blank" xlink:show="new"><text:span text:style-name="T84">56-1809</text:span></text:a><text:span text:style-name="T85">).</text:span></text:p>
      <text:p text:style-name="P86"/>
      <text:p text:style-name="P87"><text:span text:style-name="T88">II</text:span><text:span text:style-name="T89">.<text:s/></text:span><text:span text:style-name="T90">PROJEKTO KONKURSO SĄLYGOS</text:span></text:p>
      <text:p text:style-name="P91"/>
      <text:p text:style-name="P92"><text:span text:style-name="T93">4</text:span><text:span text:style-name="T94">. Projekto konkursas vykdomas, kai perkan</text:span><text:span text:style-name="T95">čioji organizacija, prieš sudarydama sutartį dėl teritorijos planavimo, architektūros, inžinerijos ar duomenų apdorojimo paslaugų pirkimo savo iniciatyva arba įpareigota kompetentingos valstybės ar savivaldybės institucijos, priima sprendimą visų pirma nus</text:span><text:span text:style-name="T96">tatyti geriausią teritorijos planavimo, architektūros, inžinerijos ar duomenų apdorojimo sprendinių idėją (toliau vadinama – geriausia sprendinių idėja). Jeigu nenumatytas atskiras etapas geriausiai sprendinių idėjai nustatyti, teritorijos planavimo, archi</text:span><text:span text:style-name="T97">tektūros, inžinerijos ar duomenų apdorojimo paslaugos perkamos iš karto ir pirkimas vykdomas Lietuvos Respublikos viešųjų pirkimų įstatyme nustatytais pirkimo būdais be projekto konkurso.</text:span></text:p>
      <text:p text:style-name="P98"><text:span text:style-name="T99">5</text:span><text:span text:style-name="T100">. Perkančioji organizacija turi teisę apdovanoti projekto<text:s/></text:span><text:span text:style-name="T101">konkurso laimėtoją (laimėtojus) prizais, premijomis ar kitais apdovanojimais. Šie prizai, premijos ar kiti apdovanojimai nurodomi projekto konkurso dokumentuose.</text:span></text:p>
      <text:p text:style-name="P102"><text:span text:style-name="T103">6</text:span><text:span text:style-name="T104">. Perkančioji organizacija, įvykdžiusi projekto konkursą, turi teisę:</text:span></text:p>
      <text:p text:style-name="P105"><text:span text:style-name="T106">6.1</text:span><text:span text:style-name="T107">. pirkti pasla</text:span><text:span text:style-name="T108">ugas iš projekto konkurso laimėtojo (laimėtojų) Lietuvos Respublikos viešųjų pirkimų įstatyme nustatytu pirkimo iš vienintelio šaltinio būdu;</text:span></text:p>
      <text:p text:style-name="P109"><text:span text:style-name="T110">6.2</text:span><text:span text:style-name="T111">. pirkti paslaugas iš Projekto konkurso komisijos išrinktų dalyvių Lietuvos Respublikos viešųjų pirkimų įst</text:span><text:span text:style-name="T112">atyme nustatytu konkurencinių derybų būdu.</text:span></text:p>
      <text:p text:style-name="P113"><text:span text:style-name="T114">7</text:span><text:span text:style-name="T115">. Perkančioji organizacija turi teisę Lietuvos Respublikos viešųjų pirkimų įstatymo 34 straipsnio 2 dalies nustatyta tvarka nutraukti projekto konkurso procedūras.</text:span></text:p>
      <text:p text:style-name="P116"/>
      <text:p text:style-name="P117"><text:span text:style-name="T118">III</text:span><text:span text:style-name="T119">.<text:s/></text:span><text:span text:style-name="T120">PROJEKTO KONKURSO VYKDYMO<text:s/></text:span><text:span text:style-name="T121">BŪDAI</text:span></text:p>
      <text:p text:style-name="P122"/>
      <text:p text:style-name="P123"><text:span text:style-name="T124">8</text:span><text:span text:style-name="T125">. Perkančioji organizacija projekto konkursą vykdo šiais būdais:</text:span></text:p>
      <text:p text:style-name="P126"><text:span text:style-name="T127">8.1</text:span><text:span text:style-name="T128">. atvirojo projekto konkurso;</text:span></text:p>
      <text:p text:style-name="P129"><text:span text:style-name="T130">8.2</text:span><text:span text:style-name="T131">. riboto projekto konkurso.</text:span></text:p>
      <text:p text:style-name="P132"><text:span text:style-name="T133">9</text:span><text:span text:style-name="T134">. Perkančioji organizacija atvirąjį projekto konkursą gali vykdyti visais atvejais.<text:s/></text:span></text:p>
      <text:p text:style-name="P135"><text:span text:style-name="T136">10</text:span><text:span text:style-name="T137">. Perkančio</text:span><text:span text:style-name="T138">ji organizacija ribotą projekto konkursą vykdo tuo atveju, kai numato, kad konkurse gali dalyvauti daug tiekėjų (rangovų) ir jų projektams įvertinti reikėtų didelių sąnaudų. Šiuo atveju perkančioji organizacija privalo nustatyti aiškius ir nediskriminuojan</text:span><text:span text:style-name="T139">čius tiekėjų (rangovų) išankstinės kvalifikacinės atrankos kriterijus. Pakviestų dalyvauti ribotame projekto konkurse tiekėjų (rangovų) skaičius turėtų būti pakankamas realiai konkurencijai užtikrinti.<text:s/></text:span></text:p>
      <text:p text:style-name="P140"/>
      <text:p text:style-name="P141"><text:span text:style-name="T142">IV</text:span><text:span text:style-name="T143">.<text:s/></text:span><text:span text:style-name="T144">PROJEKTO KONKURSO ORGANIZAVIMAS</text:span></text:p>
      <text:p text:style-name="P145"/>
      <text:p text:style-name="P146"><text:span text:style-name="T147">11</text:span><text:span text:style-name="T148">. P</text:span><text:span text:style-name="T149">rojekto konkursas skelbiamas vadovaujantis Lietuvos Respublikos viešųjų pirkimų įstatymo 12 straipsnio nuostatomis.<text:s/></text:span></text:p>
      <text:p text:style-name="P150"><text:span text:style-name="T151">12</text:span><text:span text:style-name="T152">. Kvietime dalyvauti projekto konkurse turi būti ši informacija:</text:span></text:p>
      <text:p text:style-name="P153"><text:span text:style-name="T154">12.1</text:span><text:span text:style-name="T155">. perkančiosios organizacijos pavadinimas, kodas, buveinės adr</text:span><text:span text:style-name="T156">esas, telefono ir fakso numeriai;</text:span></text:p>
      <text:p text:style-name="P157"><text:span text:style-name="T158">12.2</text:span><text:span text:style-name="T159">. projekto konkurso tikslas, projektuojamo objekto pavadinimas, trumpas objekto aprašymas ir paslaugų kodas;</text:span></text:p>
      <text:p text:style-name="P160"><text:span text:style-name="T161">12.3</text:span><text:span text:style-name="T162">. galutinė paraiškų dalyvauti projekto konkurse pateikimo data;<text:s/></text:span></text:p>
      <text:p text:style-name="P163"><text:span text:style-name="T164">12.4</text:span><text:span text:style-name="T165">. kalba (kalbos), kuria<text:s/></text:span><text:span text:style-name="T166">(kuriomis) rengiami projekto konkurso dokumentai;</text:span></text:p>
      <text:p text:style-name="P167"><text:span text:style-name="T168">12.5</text:span><text:span text:style-name="T169">. kaip ir kur galima gauti projekto konkurso dokumentus;</text:span></text:p>
      <text:p text:style-name="P170"><text:span text:style-name="T171">12.6</text:span><text:span text:style-name="T172">. riboto projekto konkurso atveju papildomai nurodoma:</text:span></text:p>
      <text:p text:style-name="P173"><text:span text:style-name="T174">12.6.1</text:span><text:span text:style-name="T175">. kokius ir iki kada pateikti dokumentus, patvirtinančius ketinančių d</text:span><text:span text:style-name="T176">alyvauti išankstinėje kvalifikacinėje atrankoje tiekėjų (rangovų) kvalifikaciją;</text:span></text:p>
      <text:p text:style-name="P177"><text:span text:style-name="T178">12.6.2</text:span><text:span text:style-name="T179">. kokie kriterijai bus taikomi tiekėjų (rangovų) išankstinei kvalifikacinei atrankai;<text:s/></text:span></text:p>
      <text:p text:style-name="P180"><text:span text:style-name="T181">12.6.3</text:span><text:span text:style-name="T182">. kam ir kada pateikiamos paraiškos dalyvauti išankstinėje kvalifika</text:span><text:span text:style-name="T183">cinėje atrankoje, kiek tiekėjų (rangovų) bus atrinkta dalyvauti tolesnėje pirkimo procedūroje;<text:s/></text:span></text:p>
      <text:p text:style-name="P184"><text:span text:style-name="T185">12.7</text:span><text:span text:style-name="T186">. informacija apie projekto konkurso laimėtojui (laimėtojams) skiriamus prizus, premijas ar kitus apdovanojimus (kai tai taikoma);</text:span></text:p>
      <text:p text:style-name="P187"><text:span text:style-name="T188">12.8</text:span><text:span text:style-name="T189">. kita Vieš</text:span><text:span text:style-name="T190">ųjų pirkimų tarnybos prie Lietuvos Respublikos Vyriausybės (toliau vadinama – Viešųjų pirkimų tarnyba) nustatyta informacija.</text:span></text:p>
      <text:p text:style-name="P191"><text:span text:style-name="T192">13</text:span><text:span text:style-name="T193">. Rengdama projekto konkursą, perkančioji organizacija privalo nustatyti, ar tiekėjas (rangovas) yra kompetentingas, patik</text:span><text:span text:style-name="T194">imas ir pajėgus tinkamai parengti projektą. Perkančioji organizacija turi teisę pareikalauti iš tiekėjo (rangovo) pateikti Lietuvos Respublikos viešųjų pirkimų įstatymo 7 straipsnyje nurodytus dokumentus ir informaciją, kad ji galėtų patikrinti, ar tiekėja</text:span><text:span text:style-name="T195">s (rangovas) atitinka nustatytus kvalifikacijos reikalavimus.</text:span></text:p>
      <text:p text:style-name="P196"><text:span text:style-name="T197">14</text:span><text:span text:style-name="T198">. Visiems tiekėjams (rangovams) turi būti taikomi vienodi ir pagrįsti kvalifikacijos reikalavimai.<text:s/></text:span></text:p>
      <text:p text:style-name="P199"><text:span text:style-name="T200">15</text:span><text:span text:style-name="T201">. Tiekėjų (rangovų) kvalifikacija vertinama vadovaujantis jiems pateiktuose projek</text:span><text:span text:style-name="T202">to konkurso dokumentuose nustatytais kriterijais ir procedūromis.<text:s/></text:span></text:p>
      <text:p text:style-name="P203"><text:span text:style-name="T204">16</text:span><text:span text:style-name="T205">. Riboto projekto konkurso atveju perkančioji organizacija gali nustatyti minimalų ir maksimalų tiekėjų (rangovų), kurie pagal išankstinės kvalifikacinės atrankos kriterijus bus atrin</text:span><text:span text:style-name="T206">kti ir pakviesti pateikti projektus, skaičių. Minimalus pakviestų pateikti projektus tiekėjų (rangovų) skaičius kiekvienu atveju turi užtikrinti realią jų konkurenciją. Nustatytas tiekėjų (rangovų) skaičius nurodomas informaciniuose skelbimuose ir projekto</text:span><text:span text:style-name="T207"><text:s/>konkurso dokumentuose.<text:s/></text:span></text:p>
      <text:p text:style-name="P208"><text:span text:style-name="T209">17</text:span><text:span text:style-name="T210">. Perkančioji organizacija privalo pateikti tiekėjui (rangovui) projekto konkurso dokumentus iš karto, gavusi jo paraišką dalyvauti projekto konkurse.</text:span></text:p>
      <text:p text:style-name="P211"><text:span text:style-name="T212">18</text:span><text:span text:style-name="T213">. Projekto konkurso dokumentuose nurodoma:</text:span></text:p>
      <text:p text:style-name="P214"><text:span text:style-name="T215">18.1</text:span><text:span text:style-name="T216">. projektuojamo<text:s/></text:span><text:span text:style-name="T217">objekto pavadinimas, darbų pobūdis ir charakteristikos (atsižvelgiant į objekto specifiką);</text:span></text:p>
      <text:p text:style-name="P218"><text:span text:style-name="T219">18.2</text:span><text:span text:style-name="T220">. projekto apimtis, techniniai, estetiniai, funkciniai ir kokybės reikalavimai (atsižvelgiant į projektuojamo objekto specifiką);</text:span></text:p>
      <text:p text:style-name="P221"><text:span text:style-name="T222">18.3</text:span><text:span text:style-name="T223">. kriterijai ir pr</text:span><text:span text:style-name="T224">ocedūros, pagal kuriuos bus vertinama tiekėjų (rangovų) kvalifikacija;</text:span></text:p>
      <text:p text:style-name="P225"><text:span text:style-name="T226">18.4</text:span><text:span text:style-name="T227">. pateiktini tiekėjų (rangovų) kvalifikaciją patvirtinantys dokumentai;</text:span></text:p>
      <text:p text:style-name="P228"><text:span text:style-name="T229">18.5</text:span><text:span text:style-name="T230">. projektų vertinimo kriterijai (atsižvelgiant į projektuojamo objekto specifiką);</text:span></text:p>
      <text:p text:style-name="P231"><text:span text:style-name="T232">18.6</text:span><text:span text:style-name="T233">.<text:s/></text:span><text:span text:style-name="T234">projektų pateikimo terminas, vieta ir laikas;</text:span></text:p>
      <text:p text:style-name="P235"><text:span text:style-name="T236">18.7</text:span><text:span text:style-name="T237">. projekto garantija ir data, iki kurios turi galioti projekto konkursui pateiktas projektas;</text:span></text:p>
      <text:p text:style-name="P238"><text:span text:style-name="T239">18.8</text:span><text:span text:style-name="T240">. papildomai – kai rengiamas ribotas projekto konkursas:</text:span></text:p>
      <text:p text:style-name="P241"><text:span text:style-name="T242">18.8.1</text:span><text:span text:style-name="T243">. kriterijai, kurie bus taikomi iša</text:span><text:span text:style-name="T244">nkstinei tiekėjų (rangovų) kvalifikacinei atrankai;</text:span></text:p>
      <text:p text:style-name="P245"><text:span text:style-name="T246">18.8.2</text:span><text:span text:style-name="T247">. atrinktų pateikti projektą tiekėjų (rangovų) skaičius;<text:s/></text:span></text:p>
      <text:p text:style-name="P248"><text:span text:style-name="T249">18.8.3</text:span><text:span text:style-name="T250">. terminas, iki kurio tiekėjai (rangovai) turi pateikti dokumentus apie savo kvalifikaciją;<text:s/></text:span></text:p>
      <text:p text:style-name="P251"><text:span text:style-name="T252">18.9</text:span><text:span text:style-name="T253">. perkančiosios organiz</text:span><text:span text:style-name="T254">acijos darbuotojų arba Projekto konkurso komisijos narių, įgaliotų palaikyti tiesioginį ryšį su tiekėjais (rangovais), vardai ir pavardės, buveinių adresai, telefonų ir faksų numeriai;</text:span></text:p>
      <text:p text:style-name="P255"><text:span text:style-name="T256">18.10</text:span><text:span text:style-name="T257">. informacija apie projekto konkurso laimėtojui (laimėtojams)<text:s/></text:span><text:span text:style-name="T258">skiriamus prizus, premijas ar kitus apdovanojimus (kai tai taikoma);</text:span></text:p>
      <text:p text:style-name="P259"><text:span text:style-name="T260">18.11</text:span><text:span text:style-name="T261">. būdai, kuriais tiekėjai (rangovai) gali prašyti projekto konkurso dokumentų paaiškinimų, sužinoti, ar perkančioji organizacija ketina rengti dėl to susitikimą su tiekėjais (ran</text:span><text:span text:style-name="T262">govais);</text:span></text:p>
      <text:p text:style-name="P263"><text:span text:style-name="T264">18.12</text:span><text:span text:style-name="T265">. terminas, iki kurio nelaimėję projektai turi būti grąžinti dalyviams;</text:span></text:p>
      <text:p text:style-name="P266"><text:span text:style-name="T267">18.13</text:span><text:span text:style-name="T268">. nuoroda į išankstinį informacinį pranešimą, paskelbtą „Valstybės žinių“ priede „Informaciniai pranešimai“ ir (ar) tarptautiniu mastu populiariame ar specia</text:span><text:span text:style-name="T269">liame leidinyje apie projekto konkurso rengimą;</text:span></text:p>
      <text:p text:style-name="P270"><text:span text:style-name="T271">18.14</text:span><text:span text:style-name="T272">. kiti Viešųjų pirkimų tarnybos nustatyti reikalavimai.</text:span></text:p>
      <text:p text:style-name="P273"><text:span text:style-name="T274">19</text:span><text:span text:style-name="T275">. Pateikti projektai vertinami pagal projekto konkurso dokumentuose nustatytus kriterijus, kurie nebūtinai turi remtis mažiausia kaina<text:s/></text:span><text:span text:style-name="T276">ar ekonomine nauda.</text:span></text:p>
      <text:p text:style-name="P277"><text:span text:style-name="T278">20</text:span><text:span text:style-name="T279">. Projekto konkursui projektai pateikiami anonimiškai. Projektai turi būti supakuoti, antspauduoti, su užrašytais devizais (trumpu idėjos apibūdinimu); kartu pateikiamas atskiras vokas su devizo šifru. Voke nurodomi tiekėjo (rango</text:span><text:span text:style-name="T280">vo) pavadinimas, kodas, buveinės adresas, telefono ir fakso numeriai (devizo šifras), o atvirojo projekto konkurso atveju pridedami ir tiekėjo (rangovo) kvalifikaciją patvirtinantys dokumentai.</text:span></text:p>
      <text:p text:style-name="P281"><text:span text:style-name="T282">21</text:span><text:span text:style-name="T283">. Perkančioji organizacija tiekėjo (rangovo) prašymu pro</text:span><text:span text:style-name="T284">jekto konkurso dokumentų paaiškinimus teikia Lietuvos Respublikos viešųjų pirkimų įstatymo 20 straipsnyje nustatyta tvarka.</text:span></text:p>
      <text:p text:style-name="P285"><text:span text:style-name="T286">22</text:span><text:span text:style-name="T287">. Perkančioji organizacija atvirojo projekto konkurso atveju projektų pateikimo terminą nustato vadovaudamasi Lietuvos Respubl</text:span><text:span text:style-name="T288">ikos viešųjų pirkimų įstatymo 21 straipsnio nuostatomis, o riboto projekto konkurso atveju paraiškų dalyvauti išankstinėje kvalifikacinėje atrankoje ir atrinktų tiekėjų (rangovų) projektų pateikimo terminą nustato vadovaudamasi Lietuvos Respublikos viešųjų</text:span><text:span text:style-name="T289"><text:s/>pirkimų įstatymo 27 straipsnio nuostatomis.</text:span></text:p>
      <text:p text:style-name="P290"><text:span text:style-name="T291">23</text:span><text:span text:style-name="T292">. Projekto konkursas laikomas neįvykusiu, jeigu:</text:span></text:p>
      <text:p text:style-name="P293"><text:span text:style-name="T294">23.1</text:span><text:span text:style-name="T295">. iki perkančiosios organizacijos nustatyto galutinio pasiūlymų pateikimo termino nebuvo gauta nė vieno projekto;</text:span></text:p>
      <text:p text:style-name="P296"><text:span text:style-name="T297">23.2</text:span><text:span text:style-name="T298">. pagal šios Tvarkos 32 punk</text:span><text:span text:style-name="T299">to reikalavimus atmetus projektus, nelieka nė vieno projekto, atitinkančio konkurso dokumentų reikalavimus;</text:span></text:p>
      <text:p text:style-name="P300"><text:span text:style-name="T301">23.3</text:span><text:span text:style-name="T302">. atmetus dalyvių projektus, neatitinkančius projekto konkurso dokumentuose nustatytų kvalifikacijos reikalavimų, nelieka nė vieno tinkamo<text:s/></text:span><text:span text:style-name="T303">projekto.</text:span></text:p>
      <text:p text:style-name="P304"/>
      <text:p text:style-name="P305"><text:span text:style-name="T306">V</text:span><text:span text:style-name="T307">.<text:s/></text:span><text:span text:style-name="T308">PROJEKTO KONKURSO KOMISIJA</text:span></text:p>
      <text:p text:style-name="P309"/>
      <text:p text:style-name="P310"><text:span text:style-name="T311">24</text:span><text:span text:style-name="T312">. Perkančiosios organizacijos vadovo įsakymu sudaroma Projekto konkurso komisija (toliau vadinama Komisija), nustatomos jos užduotys (organizuoti ir vykdyti projekto konkursą) ir suteikiami visi įgaliojimai jas vykdyti. Komisija skiriama ne mažiau kaip iš<text:s/></text:span><text:span text:style-name="T313">5 ir ne daugiau kaip iš 9 fizinių asmenų, nesusijusių su projekto konkurso dalyviais. Komisijos pirmininku skiriamas ją sudariusios perkančiosios organizacijos vadovas arba jo įgaliotas asmuo, Komisijos sekretoriumi – šios organizacijos vadovo įgaliotas jo</text:span><text:span text:style-name="T314">s darbuotojas. Komisijos nariai (išskyrus pirmininką) gali būti ir samdomi asmenys. Komisija dirba pagal ją sudariusios organizacijos patvirtintą reglamentą, yra atskaitinga šiai organizacijai ir vykdo tik rašytines jos užduotis ir įpareigojimus.<text:s/></text:span></text:p>
      <text:p text:style-name="P315"><text:span text:style-name="T316">25</text:span><text:span text:style-name="T317">.<text:s/></text:span><text:span text:style-name="T318">Ne mažiau kaip trečdalio Komisijos narių kvalifikacija turėtų atitikti dalyvaujančių projekto konkurse tiekėjų (rangovų) kvalifikaciją arba būti jai artima.<text:s/></text:span></text:p>
      <text:p text:style-name="P319"><text:span text:style-name="T320">26</text:span><text:span text:style-name="T321">. Komisijos pirmininku, sekretoriumi ir nariais skiriami tik nepriekaištingos reputacijos as</text:span><text:span text:style-name="T322">menys. Prieš pradėdami dirbti, Komisijos nariai, jos pirmininkas, sekretorius ir pakviestieji ekspertai turi pasirašyti nešališkumo deklaraciją ir konfidencialumo pasižadėjimą.</text:span></text:p>
      <text:p text:style-name="P323"><text:span text:style-name="T324">27</text:span><text:span text:style-name="T325">. Komisijos veiklai vadovauja jos pirmininkas. Sprendimus ši Komisija pri</text:span><text:span text:style-name="T326">ima posėdžiuose. Komisijos posėdis yra teisėtas, jeigu jame dalyvauja ne mažiau kaip du trečdaliai Komisijos narių. Komisijos sekretorius dalyvauja Komisijos posėdžiuose be balsavimo teisės.<text:s/></text:span></text:p>
      <text:p text:style-name="P327"><text:span text:style-name="T328">28</text:span><text:span text:style-name="T329">. Komisija sprendimus posėdyje priima paprasta balsų daugu</text:span><text:span text:style-name="T330">ma, atviru vardiniu balsavimu. Jeigu balsai pasiskirsto po lygiai, lemia Komisijos pirmininko balsas.<text:s/></text:span></text:p>
      <text:p text:style-name="P331"><text:span text:style-name="T332">29</text:span><text:span text:style-name="T333">. Visi Komisijos posėdžiai protokoluojami.<text:s/></text:span></text:p>
      <text:p text:style-name="P334"/>
      <text:p text:style-name="P335"><text:span text:style-name="T336">VI</text:span><text:span text:style-name="T337">.<text:s/></text:span><text:span text:style-name="T338">PROJEKTŲ NAGRINĖJIMAS, APTARIMAS IR ĮVERTINIMAS</text:span></text:p>
      <text:p text:style-name="P339"/>
      <text:p text:style-name="P340"><text:span text:style-name="T341">30</text:span><text:span text:style-name="T342">. Komisija vertina, palygina tik tuos</text:span><text:span text:style-name="T343"><text:s/>projektus, kurie atitinka kvietime dalyvauti projekto konkurse ir projekto konkurso dokumentuose išdėstytus reikalavimus. Projektai vertinami ir palyginami nedalyvaujant juos pateikusiems tiekėjams (rangovams).</text:span></text:p>
      <text:p text:style-name="P344"><text:span text:style-name="T345">31</text:span><text:span text:style-name="T346">. Vertinami tik anonimiškai pateikti p</text:span><text:span text:style-name="T347">rojektai. Komisija juos vertina ir priima sprendimą visiškai savarankiškai.</text:span></text:p>
      <text:p text:style-name="P348"><text:span text:style-name="T349">32</text:span><text:span text:style-name="T350">. Komisija privalo atmesti tuos projektus, kurie:</text:span></text:p>
      <text:p text:style-name="P351"><text:span text:style-name="T352">32.1</text:span><text:span text:style-name="T353">. išsiųsti ar gauti po perkančiosios organizacijos nustatyto galutinio projektų pateikimo termino;</text:span></text:p>
      <text:p text:style-name="P354"><text:span text:style-name="T355">32.2</text:span><text:span text:style-name="T356">. pateikti<text:s/></text:span><text:span text:style-name="T357">pažeidžiant anonimiškumą;</text:span></text:p>
      <text:p text:style-name="P358"><text:span text:style-name="T359">32.3</text:span><text:span text:style-name="T360">. neatitinka projekto konkurso dokumentuose išdėstytų reikalavimų.<text:s/></text:span></text:p>
      <text:p text:style-name="P361"><text:span text:style-name="T362">33</text:span><text:span text:style-name="T363">. Gali būti rengiamas viešas projekto konkursui pateiktų projektų aptarimas (toliau vadinama – viešas aptarimas), kuriame šiuos projektus analizuo</text:span><text:span text:style-name="T364">ja Komisijos pakviesti ekspertai. Viešo aptarimo išvados įforminamos protokolu. Komisijos nariai viešame aptarime savo nuomonės nepareiškia.</text:span></text:p>
      <text:p text:style-name="P365"><text:span text:style-name="T366">34</text:span><text:span text:style-name="T367">. Viešo aptarimo protokolas su ekspertų išvadomis pateikiamas Komisijai iki jos nustatyto termino. Ekspertų i</text:span><text:span text:style-name="T368">švados Komisijai yra rekomendacinio pobūdžio.</text:span></text:p>
      <text:p text:style-name="P369"><text:span text:style-name="T370">35</text:span><text:span text:style-name="T371">. Prieš atplėšdama vokus su projektų devizų šifrais, Komisija privalo būdama viena, be dalyvių, įvertinti visus projektus, atitinkančius projekto konkurso dokumentuose išdėstytus reikalavimus, ir sudaryti</text:span><text:span text:style-name="T372"><text:s/>projektų eilę, kurioje mažėjančia įvertinimo tvarka nurodomi projektų devizai. Ši projektų eilė paskelbiama viešame Komisijos posėdyje, apie kurio laiką ir vietą perkančioji organizacija privalo pranešti dalyviams ne vėliau kaip prieš 3 darbo dienas. Po š</text:span><text:span text:style-name="T373">io posėdžio perkančioji organizacija per 1 darbo dieną turi raštu pranešti apie projektų eilę visiems dalyviams.</text:span></text:p>
      <text:p text:style-name="P374"><text:span text:style-name="T375">36</text:span><text:span text:style-name="T376">. Vokai su projektų devizų šifrais atplėšiami tame pačiame Komisijos posėdyje, kuriame jau buvo paskelbta projektų eilė. Šios procedūros<text:s/></text:span><text:span text:style-name="T377">metu dalyviams paskelbiami visų projektų devizų šifrai. Vokų su projektų devizų šifrais atplėšimo procedūrą Komisija įformina atskiru protokolu.</text:span></text:p>
      <text:p text:style-name="P378"><text:span text:style-name="T379">37</text:span><text:span text:style-name="T380">. Atvirojo projekto konkurso atveju Komisija, paskelbusi projektų devizų šifrus, privalo patikrinti proje</text:span><text:span text:style-name="T381">ktų atitikimą projekto konkurso dokumentuose nustatytus reikalavimus ir atmesti<text:s/></text:span><text:soft-page-break/><text:span text:style-name="T382">tuos projektus, kurie neatitinka nustatytų reikalavimų. Dalyviui apie projekto atmetimą turi būti pranešta per 3 darbo dienas nuo Komisijos sprendimo priėmimo dienos.</text:span></text:p>
      <text:p text:style-name="P383"><text:span text:style-name="T384">38</text:span><text:span text:style-name="T385">. K</text:span><text:span text:style-name="T386">omisija galutinį sprendimą dėl projekto konkurso laimėtojo (laimėtojų) gali priimti tik tada, kai bus išnagrinėtos dalyvių pretenzijos ir skundai (jeigu jų buvo gauta) Lietuvos Respublikos viešųjų pirkimų įstatymo III skyriuje nustatyta tvarka, bet ne anks</text:span><text:span text:style-name="T387">čiau</text:span></text:p>
      <text:p text:style-name="P388"/>
      <text:p text:style-name="P389"><text:span text:style-name="T390">kaip po 15 dienų nuo pranešimo apie konkurso laimėtoją (laimėtojus) išsiuntimo dalyviams dienos. Pranešimas apie galutinį Komisijos sprendimą projekto konkurso laimėtojui (laimėtojams) ir visiems kitiems dalyviams išsiunčiamas raštu ne vėliau kaip pe</text:span><text:span text:style-name="T391">r 3 darbo dienas nuo Komisijos galutinio sprendimo priėmimo dienos.</text:span></text:p>
      <text:p text:style-name="P392"><text:span text:style-name="T393">39</text:span><text:span text:style-name="T394">. Komisija gali ir neskirti pirmosios vietos, jeigu mano, kad pateikti projektai atitinka formalius reikalavimus, tačiau perkančiajai organizacijai yra nepriimtini atsižvelgiant į pr</text:span><text:span text:style-name="T395">ojekto konkurso dokumentuose nurodytus tikslus.</text:span></text:p>
      <text:p text:style-name="P396"><text:span text:style-name="T397">40</text:span><text:span text:style-name="T398">. Tais atvejais, kai Komisija išrenka kelis projekto konkurso dalyvius (projekto konkurso laimėtojus), perkančioji organizacija, vadovaudamasi Lietuvos Respublikos viešųjų pirkimų įstatymo 28 straipsnio</text:span><text:span text:style-name="T399"><text:s/>1 dalies 2 punkto ir nurodytojo straipsnio 3 dalies nuostatomis, turi teisę tęsti teritorijos planavimo, architektūros, inžinerijos ar duomenų apdorojimo paslaugų pirkimą konkurencinių derybų būdu. Konkurencinės derybos vykdomos Lietuvos Respublikos viešų</text:span><text:span text:style-name="T400">jų pirkimų įstatymo nustatyta tvarka.</text:span></text:p>
      <text:p text:style-name="P401"><text:span text:style-name="T402">41</text:span><text:span text:style-name="T403">. Perkančioji organizacija teritorijos planavimo, architektūros, inžinerijos ar duomenų apdorojimo paslaugas gali pirkti iš Komisijos išrinkto projekto konkurso laimėtojo (laimėtojų), vadovaudamasi Lietuvos Respu</text:span><text:span text:style-name="T404">blikos viešųjų pirkimų įstatymo 32 straipsnio nuostatomis.<text:s/></text:span></text:p>
      <text:p text:style-name="P405"><text:span text:style-name="T406">42</text:span><text:span text:style-name="T407">. Perkančioji organizacija privalo grąžinti dalyviams nelaimėjusius projektus iki konkurso dokumentuose nurodytos datos.<text:s/></text:span></text:p>
      <text:p text:style-name="P408"><text:span text:style-name="T409">43</text:span><text:span text:style-name="T410">. Perkančioji organizacija privalo paskelbti projekto konkurso</text:span><text:span text:style-name="T411"><text:s/>rezultatus „Valstybės žinių“ priede „Informaciniai pranešimai“ ir „Valstybės žinių“ interneto tinklalapyje. Informacija išsiunčiama „Valstybės žinių“ leidiniui ne vėliau kaip per 10 dienų nuo galutinio Komisijos sprendimo apie laimėjusį projektą priėmimo.</text:span></text:p>
      <text:p text:style-name="P412"><text:span text:style-name="T413">44</text:span><text:span text:style-name="T414">. Perkančioji organizacija informaciją apie projekto konkursą privalo pateikti Lietuvos Respublikos viešųjų pirkimų įstatymo 35 straipsnyje nustatytoje pirkimo procedūrų ataskaitoje.</text:span></text:p>
      <text:p text:style-name="P415"/>
      <text:p text:style-name="P416"><text:span text:style-name="T417">VII</text:span><text:span text:style-name="T418">.<text:s/></text:span><text:span text:style-name="T419">BAIGIAMOSIOS NUOSTATOS</text:span></text:p>
      <text:p text:style-name="P420"/>
      <text:p text:style-name="P421"><text:span text:style-name="T422">45</text:span><text:span text:style-name="T423">. Perkančiosios organiza</text:span><text:span text:style-name="T424">cijos vadovai ar kiti įgalioti asmenys (Komisijos nariai ir ekspertai), pažeidę šią Tvarką, atsako įstatymų nustatyta tvarka.<text:s/></text:span></text:p>
      <text:p text:style-name="P425">______________</text:p>
      <text:p text:style-name="P426"/>
      <text:p text:style-name="P427"/>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04:00Z</meta:creation-date>
    <dc:date>2015-09-07T00:04:00Z</dc:date>
    <meta:template xlink:href="Normal" xlink:type="simple"/>
    <meta:editing-cycles>2</meta:editing-cycles>
    <meta:editing-duration>PT0S</meta:editing-duration>
    <meta:document-statistic meta:page-count="6" meta:paragraph-count="138" meta:word-count="2183" meta:character-count="18400" meta:row-count="495" meta:non-whitespace-character-count="16355"/>
  </office:meta>
</office:document-meta>
</file>