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DALYVAVIMO EUROPOS BENDRIJOS ELEKTRONINIO KEITIMOSI DUOMENIMIS TARP ADMINISTRACIJŲ PROGRAMOJE (IDA)</text:p>
      <text:p text:style-name="P15"/>
      <text:p text:style-name="P16">2003 m. gruodžio 31 d. Nr. 1705</text:p>
      <text:p text:style-name="P17">Vilnius</text:p>
      <text:p text:style-name="P18"/>
      <text:p text:style-name="P19"><text:span text:style-name="T20">Sie</text:span><text:span text:style-name="T21">kdama užtikrinti efektyvų Lietuvos Respublikos dalyvavimą Europos Bendrijos elektroninio keitimosi duomenimis tarp administracijų programoje (IDA) ir atsižvelgdama į 1999 m. liepos 12 d. Europos Parlamento ir Tarybos sprendimus – 1719/1999/EB dėl transeuro</text:span><text:span text:style-name="T22">pinių tinklų gairių, apimančių ir bendros svarbos projektus, skirtų elektroniniu būdu keistis duomenimis tarp administracijų (IDA), ir 1720/1999/EB, kuriuo patvirtinamas veiksmų ir priemonių paketas siekiant užtikrinti transeuropinių tinklų sąveikos gebą i</text:span><text:span text:style-name="T23">r galimybę jais naudotis elektroniniams duomenų mainams tarp valstybės valdymo institucijų (IDA), – bei 2003 m. lapkričio 20 d. Briuselyje pasirašytą Europos Bendrijos ir Lietuvos Respublikos susitarimo memorandumą dėl Lietuvos dalyvavimo Bendrijos elektro</text:span><text:span text:style-name="T24">ninio keitimosi duomenimis tarp administracijų programoje (IDA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Vidaus reikalų ministeriją koordinuoti Lietuvos Respublikos dalyvavimą Europos Bendrijos elektroninio keitimosi duomenimis tarp admini</text:span><text:span text:style-name="T30">stracijų programoje (IDA).</text:span></text:p>
      <text:p text:style-name="P31"><text:span text:style-name="T32">2</text:span><text:span text:style-name="T33">. Nustatyti, kad susijungti su Europos Bendrijos elektroninio keitimosi duomenimis tarp administracijų programos (IDA) paslaugų tinklais naudojamas saugus valstybinis duomenų perdavimo tinklas, administruojamas valstybės įmo</text:span><text:span text:style-name="T34">nės „Infostruktūra“.</text:span></text:p>
      <text:p text:style-name="P35"><text:span text:style-name="T36">3</text:span><text:span text:style-name="T37">. Pavesti:</text:span></text:p>
      <text:p text:style-name="P38"><text:span text:style-name="T39">3.1</text:span><text:span text:style-name="T40">. vidaus reikalų ministrui – iki 2004 m. vasario 1 d. patvirtinti elektroninio keitimosi duomenimis su Europos Sąjungos ir valstybių narių administracijomis taisykles;</text:span></text:p>
      <text:p text:style-name="P41"><text:span text:style-name="T42">3.2</text:span><text:span text:style-name="T43">. Užsienio reikalų ministerijai – prane</text:span><text:span text:style-name="T44">šti Europos Komisijai apie šio nutarimo 1 punktu įgaliotą instituciją.</text:span></text:p>
      <text:p text:style-name="P45"/>
      <text:p text:style-name="Normal"/>
      <text:p text:style-name="P46">FINANSŲ MINISTRĖ,</text:p>
      <text:p text:style-name="P47">PAVADUOJANTI MINISTRĄ PIRMININKĄ<text:tab/>DALIA GRYBAUSKAITĖ</text:p>
      <text:p text:style-name="Normal"/>
      <text:p text:style-name="P48">VIDAUS REIKALŲ MINISTRAS<text:tab/>VIRGILIJUS BULOVA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01:00Z</meta:creation-date>
    <dc:date>2015-09-29T19:01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960" meta:row-count="64" meta:non-whitespace-character-count="1742"/>
  </office:meta>
</office:document-meta>
</file>