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4916in"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indent="0.4916in"/>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P281" style:parent-style-name="Normal" style:family="paragraph">
      <style:paragraph-properties fo:keep-with-next="always" fo:keep-together="always" fo:text-align="justify" fo:text-indent="0.4916in"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keep-with-next="always" fo:keep-together="always" fo:text-align="justify" fo:text-indent="0.4916in" fo:background-color="#FFFFFF"/>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P295" style:parent-style-name="Normal" style:family="paragraph">
      <style:paragraph-properties fo:widows="0" fo:orphans="0" fo:text-align="justify" fo:background-color="#FFFFFF"/>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P568" style:parent-style-name="Normal" style:family="paragraph">
      <style:paragraph-properties fo:widows="0" fo:orphans="0" fo:text-align="justify" fo:background-color="#FFFFFF"/>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P618" style:parent-style-name="Normal" style:family="paragraph">
      <style:paragraph-properties fo:text-indent="3.5437in"/>
    </style:style>
    <style:style style:name="P619" style:parent-style-name="Normal" style:family="paragraph">
      <style:paragraph-properties fo:text-indent="3.5437in"/>
    </style:style>
    <style:style style:name="P620" style:parent-style-name="Normal" style:family="paragraph">
      <style:paragraph-properties fo:text-indent="3.543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center" fo:background-color="#FFFFFF"/>
      <style:text-properties fo:color="#000000"/>
    </style:style>
    <style:style style:name="P624" style:parent-style-name="Normal" style:family="paragraph">
      <style:paragraph-properties fo:widows="0" fo:orphans="0" fo:text-align="justify" fo:text-indent="0.4916in" fo:background-color="#FFFFFF"/>
      <style:text-properties fo:color="#000000"/>
    </style:style>
    <style:style style:name="P625"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26" style:parent-style-name="Normal" style:family="paragraph">
      <style:paragraph-properties fo:widows="0" fo:orphans="0" fo:text-align="justify" fo:text-indent="0.4916in" fo:background-color="#FFFFFF"/>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font-style="italic" style:font-style-asian="italic" style:font-style-complex="italic" fo:color="#000000"/>
    </style:style>
    <style:style style:name="P629" style:parent-style-name="Normal" style:family="paragraph">
      <style:paragraph-properties fo:widows="0" fo:orphans="0" fo:background-color="#FFFFFF">
        <style:tab-stops>
          <style:tab-stop style:type="right" style:position="6.2993in"/>
        </style:tab-stops>
      </style:paragraph-properties>
    </style:style>
    <style:style style:name="P630" style:parent-style-name="Normal" style:family="paragraph">
      <style:paragraph-properties fo:widows="0" fo:orphans="0" fo:background-color="#FFFFFF">
        <style:tab-stops>
          <style:tab-stop style:type="right" style:position="6.2993in"/>
        </style:tab-stops>
      </style:paragraph-properties>
    </style:style>
    <style:style style:name="P631" style:parent-style-name="Normal" style:family="paragraph">
      <style:paragraph-properties>
        <style:tab-stops>
          <style:tab-stop style:type="right" style:position="6.6937in"/>
        </style:tab-stops>
      </style:paragraph-properties>
    </style:style>
    <style:style style:name="P63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JŪROS APLINKOS APSAUGOS ĮSTATYMO PAKEITIMO IR<text:s/><text:line-break/>ĮSTATYMO PAPILDYMO PRIEDU<text:line-break/>ĮSTATYMAS</text:p>
      <text:p text:style-name="P13"/>
      <text:p text:style-name="P14">2007 m. gegužės 3 d. Nr. X-1109</text:p>
      <text:p text:style-name="P15">Vilnius</text:p>
      <text:p text:style-name="P16"/>
      <text:p text:style-name="P17"><text:span text:style-name="T18">(Žin., 1997, Nr.<text:s/></text:span><text:a xlink:href="https://www.e-tar.lt/portal/lt/legalAct/TAR.56935A08DD06" office:target-frame-name="_blank" xlink:show="new"><text:span text:style-name="T19">108-2731</text:span></text:a><text:span text:style-name="T20">)</text:span></text:p>
      <text:p text:style-name="Normal"/>
      <text:p text:style-name="P21"><text:span text:style-name="T22">1</text:span><text:span text:style-name="T23"><text:s/>straipsnis.<text:s/></text:span><text:span text:style-name="T24">1 straipsnio pakeitimas</text:span></text:p>
      <text:p text:style-name="P25"><text:span text:style-name="T26">Pakeisti 1 straipsnį ir jį išdėstyti taip:</text:span></text:p>
      <text:p text:style-name="P27"><text:span text:style-name="T28">„</text:span><text:span text:style-name="T29">1</text:span><text:span text:style-name="T30"><text:s/>straipsnis.<text:s/></text:span><text:span text:style-name="T31">Įstatymo tikslas</text:span></text:p>
      <text:p text:style-name="P32"><text:span text:style-name="T33">1</text:span><text:span text:style-name="T34">. Šis įstatymas nustato jūros aplinkos apsaugos pagrindinius principus ir priemones, asmenų, kurie verčiasi ūkine veikla, turinčia ar galinčia turėti tiesioginės ar netiesioginės įtakos jūros aplinkai, teises ir pareigas, valstybės ir savivaldybių institucijų kompetenciją ir pagrindines funkcijas jūros aplinkos apsaugos valdymo srityje.</text:span></text:p>
      <text:p text:style-name="P35"><text:span text:style-name="T36">2</text:span><text:span text:style-name="T37">. Šio įstatymo nuostatos suderintos su Europos Sąjungos teisės aktais, nurodytais Įstatymo priede.“</text:span></text:p>
      <text:p text:style-name="P38"/>
      <text:p text:style-name="P39"><text:span text:style-name="T40">2</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text:span><text:span text:style-name="T48"><text:s/>straipsnis.<text:s/></text:span><text:span text:style-name="T49">Įstatymo taikymas</text:span></text:p>
      <text:p text:style-name="P50"><text:span text:style-name="T51">Šis įstatymas taikomas:</text:span></text:p>
      <text:p text:style-name="P52"><text:span text:style-name="T53">1</text:span><text:span text:style-name="T54">) su Lietuvos Respublikos vėliava plaukiojantiems laivams ir vidaus vandenyse ir teritorinėje jūroje esantiems užsienio laivams;</text:span></text:p>
      <text:p text:style-name="P55"><text:span text:style-name="T56">2</text:span><text:span text:style-name="T57">) užsienio laivams, esantiems už teritorinės jūros ribos tiek, kiek tai atitinka tarptautinę teisę;</text:span></text:p>
      <text:p text:style-name="P58"><text:span text:style-name="T59">3</text:span><text:span text:style-name="T60">) asmenims, kurie Lietuvos Respublikos sausumos ir jūros rajone verčiasi ūkine veikla, turinčia ar galinčia turėti įtakos jūros aplinkai;</text:span></text:p>
      <text:p text:style-name="P61"><text:span text:style-name="T62">4</text:span><text:span text:style-name="T63">) valstybės ir savivaldybių institucijoms, kurių kompetencija ar pagrindinės funkcijos, susijusios su jūros aplinkos apsauga, nustatytos šiame įstatyme.“</text:span></text:p>
      <text:p text:style-name="Normal"/>
      <text:p text:style-name="P64"><text:span text:style-name="T65">3</text:span><text:span text:style-name="T66"><text:s/>straipsnis.<text:s/></text:span><text:span text:style-name="T67">3 straipsnio pakeitimas</text:span></text:p>
      <text:p text:style-name="P68"><text:span text:style-name="T69">Pakeisti 3 straipsnį ir jį išdėstyti taip:</text:span></text:p>
      <text:p text:style-name="P70"><text:span text:style-name="T71">„</text:span><text:span text:style-name="T72">3</text:span><text:span text:style-name="T73"><text:s/>straipsnis.<text:s/></text:span><text:span text:style-name="T74">Pagrindinės šio įstatymo sąvokos</text:span></text:p>
      <text:p text:style-name="P75"><text:span text:style-name="T76">1</text:span><text:span text:style-name="T77">.</text:span><text:span text:style-name="T78"><text:s/>Baltijos jūros rajonas –<text:s/></text:span><text:span text:style-name="T79">Baltijos jūra, Suomijos įlanka, Botnijos įlanka, Zundo ir Beito sąsiauriai, jungiantys Baltijos jūrą su Šiaurės jūra nuo lygiagretės, einančios per Skageno iškyšulio tašką Skagerake, kurio koordinatės – 57° 44' 43“ šiaurės platumos.</text:span></text:p>
      <text:p text:style-name="P80"><text:span text:style-name="T81">2</text:span><text:span text:style-name="T82">.<text:s/></text:span><text:span text:style-name="T83">Deginimas –<text:s/></text:span><text:span text:style-name="T84">sąmoningas atliekų ir kitų medžiagų deginimas jūroje norint jas sunaikinti terminiu būdu, išskyrus deginimą, būdingą laivų arba kitų įrenginių įprastam naudojimui.</text:span></text:p>
      <text:p text:style-name="P85"><text:span text:style-name="T86">3</text:span><text:span text:style-name="T87">.<text:s/></text:span><text:span text:style-name="T88">Helsinkio komisija –<text:s/></text:span><text:span text:style-name="T89">1992 m. Helsinkio konvencijos dėl Baltijos jūros baseino jūrinės aplinkos apsaugos (toliau – Helsinkio konvencija) tikslams įsteigta Baltijos jūros aplinkos apsaugos komisija.</text:span></text:p>
      <text:p text:style-name="P90"><text:span text:style-name="T91">4</text:span><text:span text:style-name="T92">.<text:s/></text:span><text:span text:style-name="T93">Įrenginys –<text:s/></text:span><text:span text:style-name="T94">kiekvienas jūros rajone esantis stacionarus ar plūduriuojantis įrenginys, konstrukcija ar platforma.</text:span></text:p>
      <text:p text:style-name="P95"><text:span text:style-name="T96">5</text:span><text:span text:style-name="T97">.<text:s/></text:span><text:span text:style-name="T98">Išmetimas –<text:s/></text:span><text:span text:style-name="T99">kenksmingų medžiagų arba nuotekų, turinčių tokių medžiagų, bet koks išleidimas iš laivo, įrenginio, įskaitant visokį ištekėjimą, pašalinimą, išliejimą, prasisunkimą, išpumpavimą, išsiskyrimą arba ištuštinimą, neatsižvelgiant į priežastis, dėl kurių tai įvyko. Išmetimas neapima šalinimo, aprašyto šio straipsnio 15 dalyje.</text:span></text:p>
      <text:p text:style-name="P100"><text:span text:style-name="T101">6</text:span><text:span text:style-name="T102">.<text:s/></text:span><text:span text:style-name="T103">Išskirtinė ekonominė zona –<text:s/></text:span><text:span text:style-name="T104">už teritorinės jūros ribų esanti Baltijos jūros dalis, kurioje<text:s/></text:span><text:soft-page-break/><text:span text:style-name="T105">Lietuvos Respublika turi tam tikras suverenias teises, jurisdikciją ir pareigas, nustatytas pagal Lietuvos Respublikos įstatymus ir tarptautinius susitarimus, ir kurios ribas su kaimyninėmis valstybėmis nustato Lietuvos Respublikos tarptautinės sutartys ir visuotinai pripažinti tarptautinės teisės principai bei normos.</text:span></text:p>
      <text:p text:style-name="P106"><text:span text:style-name="T107">7</text:span><text:span text:style-name="T108">.<text:s/></text:span><text:span text:style-name="T109">Jūros aplinka –<text:s/></text:span><text:span text:style-name="T110">gyvosios ir negyvosios gamtos elementai, esantys jūroje, virš jūros ir žemės gelmėse po jūra (oras, vanduo, dugnas ir žemės gelmės po jūros dugnu, jų gamtos ištekliai).</text:span></text:p>
      <text:p text:style-name="P111"><text:span text:style-name="T112">8</text:span><text:span text:style-name="T113">.<text:s/></text:span><text:span text:style-name="T114">Jūros aplinkos apsauga<text:s/></text:span><text:span text:style-name="T115">– jūros aplinkos saugojimas nuo fizinio, cheminio, biologinio ir kitokio neigiamo poveikio ar pasekmių, atsirandančių įgyvendinant planus ir programas, vykdant ūkinę veiklą ar naudojant gamtos išteklius.</text:span></text:p>
      <text:p text:style-name="P116"><text:span text:style-name="T117">9</text:span><text:span text:style-name="T118">.<text:s/></text:span><text:span text:style-name="T119">Jūros rajonas –<text:s/></text:span><text:span text:style-name="T120">Lietuvos Respublikos vidaus vandenys, teritorinė jūra ir išskirtinė ekonominė zona.</text:span></text:p>
      <text:p text:style-name="P121"><text:span text:style-name="T122">10</text:span><text:span text:style-name="T123">.<text:s/></text:span><text:span text:style-name="T124">Jūros stebėsena –<text:s/></text:span><text:span text:style-name="T125">sistemingas jūros aplinkos, jos elementų būklės kitimo ir antropogeninio poveikio stebėjimas, vertinimas ir prognozė.</text:span></text:p>
      <text:p text:style-name="P126"><text:span text:style-name="T127">11</text:span><text:span text:style-name="T128">.<text:s/></text:span><text:span text:style-name="T129">Kenksmingosios medžiagos –<text:s/></text:span><text:span text:style-name="T130">medžiagos, kurios patekusios į jūrą gali ją užteršti.</text:span></text:p>
      <text:p text:style-name="P131"><text:span text:style-name="T132">12</text:span><text:span text:style-name="T133">.<text:s/></text:span><text:span text:style-name="T134">Laivas –<text:s/></text:span><text:span text:style-name="T135">bet kokio tipo laivas, neatsižvelgiant į jo vėliavą, plaukiojantis jūrų aplinkoje, įskaitant laivus su povandeniniais sparnais, laivus su oro pagalve, laivus, galinčius veikti po vandeniu, ir plūdriuosius aparatus.</text:span></text:p>
      <text:p text:style-name="P136"><text:span text:style-name="T137">13</text:span><text:span text:style-name="T138">.<text:s/></text:span><text:span text:style-name="T139">Nafta –<text:s/></text:span><text:span text:style-name="T140">bet kokio pavidalo nafta, įskaitant gryną naftą, naftos kurą, naftos nuosėdas, naftos atliekas ir naftos produktus.</text:span></text:p>
      <text:p text:style-name="P141"><text:span text:style-name="T142">14</text:span><text:span text:style-name="T143">.<text:s/></text:span><text:span text:style-name="T144">Skystos medžiagos –<text:s/></text:span><text:span text:style-name="T145">medžiagos, kurių garų slėgis esant 37,8 °C temperatūrai neviršija 2,8 kgf/sm</text:span><text:span text:style-name="T146">2</text:span><text:span text:style-name="T147"><text:s/>(0,2746 MPa).</text:span></text:p>
      <text:p text:style-name="P148"><text:span text:style-name="T149">15</text:span><text:span text:style-name="T150">.<text:s/></text:span><text:span text:style-name="T151">Šalinimas –<text:s/></text:span><text:span text:style-name="T152">bet koks atliekų arba kitų medžiagų sąmoningas šalinimas į jūros aplinką iš laivų, įrenginių arba lėktuvų ir pačių laivų, įrenginių arba lėktuvų šalinimas į jūrą, išskyrus šalinimą atliekų arba kitų medžiagų, būdingų arba susidarančių įprastai naudojant laivus, įrenginius jūroje, ir lėktuvų, įrangos arba medžiagų palikimą jūroje kitiems tikslams, kurie neprieštarauja šio įstatymo reikalavimams.</text:span></text:p>
      <text:p text:style-name="P153"><text:span text:style-name="T154">16</text:span><text:span text:style-name="T155">.<text:s/></text:span><text:span text:style-name="T156">Tarša –<text:s/></text:span><text:span text:style-name="T157">dėl žmogaus ūkinės veiklos vykstantis medžiagų arba energijos tiesioginis arba netiesioginis patekimas į jūros aplinką, galintis sukelti pavojų žmogaus sveikatai, pakenkti gamtos ištekliams ir jūrinėms ekosistemoms, kliudyti verstis teisėta veikla jūroje, įskaitant žvejybą, pabloginti jūros vandens kokybę ir sumažinti poilsiavimo galimybes.</text:span></text:p>
      <text:p text:style-name="P158"><text:span text:style-name="T159">17</text:span><text:span text:style-name="T160">.<text:s/></text:span><text:span text:style-name="T161">Teritorinė jūra –<text:s/></text:span><text:span text:style-name="T162">Lietuvos Respublikos pakrantės 12 jūrmylių pločio Baltijos jūros vandenų juosta, kuri yra sudėtinė Lietuvos Respublikos teritorijos dalis ir kurios ribas su gretimomis valstybėmis nustato Lietuvos Respublikos tarptautinės sutartys ir visuotinai pripažinti tarptautinės teisės principai bei normos.</text:span></text:p>
      <text:p text:style-name="P163"><text:span text:style-name="T164">18</text:span><text:span text:style-name="T165">.<text:s/></text:span><text:span text:style-name="T166">Teršimo incidentas –<text:s/></text:span><text:span text:style-name="T167">įvykis arba seka įvykių, dėl kurių išmesta arba gali būti išmesta naftos ar kitų kenksmingųjų medžiagų ir kurie kelia arba gali sukelti pavojų jūros aplinkai ar pakrantei arba pakenkti kaimyninių valstybių interesams.</text:span></text:p>
      <text:p text:style-name="P168"><text:span text:style-name="T169">19</text:span><text:span text:style-name="T170">.<text:s/></text:span><text:span text:style-name="T171">Vidaus vandenys –<text:s/></text:span><text:span text:style-name="T172">Lietuvos Respublikos Kuršių marios ir jūros uostų akvatorijos į rytus nuo linijos, jungiančios labiausiai į jūrą nutolusius jūrų uostų molų taškus.“</text:span></text:p>
      <text:p text:style-name="Normal"/>
      <text:p text:style-name="P173"><text:span text:style-name="T174">4</text:span><text:span text:style-name="T175"><text:s/>straipsnis.<text:s/></text:span><text:span text:style-name="T176">7 straipsnio pakeitimas</text:span></text:p>
      <text:p text:style-name="P177"><text:span text:style-name="T178">7 straipsnyje išbraukti žodžius „apsaugos“ ir „(toliau – AAM)“ ir šį straipsnį išdėstyti taip:</text:span></text:p>
      <text:p text:style-name="P179"><text:span text:style-name="T180">„</text:span><text:span text:style-name="T181">7</text:span><text:span text:style-name="T182"><text:s/>straipsnis.<text:s/></text:span><text:span text:style-name="T183">Priemonių kontrolė</text:span></text:p>
      <text:p text:style-name="P184"><text:span text:style-name="T185">Aplinkos ministerija, išduodama leidimus kenksmingų medžiagų emisijoms į aplinką ar kitai veiklai, turi kontroliuoti 4 ir 5 straipsniuose nurodytų principų ir priemonių taikymą, taip pat reikalauti, kad emisijos į aplinką iš sausumoje ir jūros rajone esančių taršos šaltinių neviršytų Helsinkio konvencijoje nustatytų normų.“</text:span></text:p>
      <text:p text:style-name="P186"/>
      <text:p text:style-name="P187"><text:span text:style-name="T188">5</text:span><text:span text:style-name="T189"><text:s/>straipsnis.<text:s/></text:span><text:span text:style-name="T190">Ketvirtojo skirsnio pavadinimo pakeitimas</text:span></text:p>
      <text:p text:style-name="P191"><text:span text:style-name="T192">Ketvirtojo skirsnio pavadinime po žodžio „laivų“ įrašyti žodžius „ir įrenginių“ ir skirsnio pavadinimą išdėstyti taip:</text:span></text:p>
      <text:p text:style-name="P193"/>
      <text:p text:style-name="P194"><text:span text:style-name="T195">„</text:span><text:span text:style-name="T196">KETVIRTASIS</text:span><text:span text:style-name="T197"><text:s/>SKIRSNIS</text:span></text:p>
      <text:p text:style-name="P198"><text:span text:style-name="T199">APSAUGA NUO TARŠOS IŠ LAIVŲ IR ĮRENGINIŲ“.</text:span></text:p>
      <text:p text:style-name="P200"/>
      <text:p text:style-name="P201"><text:span text:style-name="T202">6</text:span><text:span text:style-name="T203"><text:s/>straipsnis.<text:s/></text:span><text:span text:style-name="T204">9 straipsnio pakeitimas</text:span></text:p>
      <text:p text:style-name="P205"><text:span text:style-name="T206">9 straipsnyje vietoj santrumpos „AAM“ įrašyti žodžius „Aplinkos ministerijos“ ir šį straipsnį išdėstyti taip:</text:span></text:p>
      <text:p text:style-name="P207"><text:span text:style-name="T208">„</text:span><text:span text:style-name="T209">9</text:span><text:span text:style-name="T210"><text:s/>straipsnis.<text:s/></text:span><text:span text:style-name="T211">Kenksmingų medžiagų naudojimas</text:span></text:p>
      <text:p text:style-name="P212"><text:span text:style-name="T213">Užterštumui kontroliuoti ar mažinti, taip pat ir moksliniams tyrimams kenksmingos medžiagos negali būti išmetamos be Aplinkos ministerijos leidimo.“</text:span></text:p>
      <text:p text:style-name="Normal"/>
      <text:p text:style-name="P214"><text:span text:style-name="T215">7</text:span><text:span text:style-name="T216"><text:s/>straipsnis.<text:s/></text:span><text:span text:style-name="T217">10 straipsnio pakeitimas</text:span></text:p>
      <text:p text:style-name="P218"><text:span text:style-name="T219">Pakeisti 10 straipsnį ir jį išdėstyti taip:</text:span></text:p>
      <text:p text:style-name="P220"><text:span text:style-name="T221">„</text:span><text:span text:style-name="T222">10</text:span><text:span text:style-name="T223"><text:s/>straipsnis.<text:s/></text:span><text:span text:style-name="T224">Kenksmingų medžiagų išmetimas</text:span></text:p>
      <text:p text:style-name="P225"><text:span text:style-name="T226">1</text:span><text:span text:style-name="T227">. Jūros rajone kenksmingas medžiagas išmesti draudžiama, išskyrus šiame įstatyme nustatytus atvejus.</text:span></text:p>
      <text:p text:style-name="P228"><text:span text:style-name="T229">2</text:span><text:span text:style-name="T230">. Teritorinėje jūroje ir už teritorinės jūros ribų kenksmingos medžiagos, kurioms taikomi 1973 m. Tarptautinės konvencijos dėl teršimo iš laivų prevencijos, iš dalies pakeistos 1978 m. protokolu (toliau – MARPOL 73/78), I ar II priedo reikalavimai, gali būti išmetamos tik vadovaujantis MARPOL 73/781 ar II priedo reikalavimais.“</text:span></text:p>
      <text:p text:style-name="P231"/>
      <text:p text:style-name="P232"><text:span text:style-name="T233">8</text:span><text:span text:style-name="T234"><text:s/>straipsnis.<text:s/></text:span><text:span text:style-name="T235">11 straipsnio pripažinimas netekusiu galios</text:span></text:p>
      <text:p text:style-name="P236"><text:span text:style-name="T237">Pripažinti 11 straipsnį netekusiu galios.</text:span></text:p>
      <text:p text:style-name="Normal"/>
      <text:p text:style-name="P238"><text:span text:style-name="T239">9</text:span><text:span text:style-name="T240"><text:s/>straipsnis.<text:s/></text:span><text:span text:style-name="T241">12 straipsnio pripažinimas netekusiu galios</text:span></text:p>
      <text:p text:style-name="P242"><text:span text:style-name="T243">Pripažinti 12 straipsnį netekusiu galios.</text:span></text:p>
      <text:p text:style-name="Normal"/>
      <text:p text:style-name="P244"><text:span text:style-name="T245">10</text:span><text:span text:style-name="T246"><text:s/>straipsnis.<text:s/></text:span><text:span text:style-name="T247">13 straipsnio pripažinimas netekusiu galios</text:span></text:p>
      <text:p text:style-name="P248"><text:span text:style-name="T249">Pripažinti 13 straipsnį netekusiu galios.</text:span></text:p>
      <text:p text:style-name="Normal"/>
      <text:p text:style-name="P250"><text:span text:style-name="T251">11</text:span><text:span text:style-name="T252"><text:s/>straipsnis.<text:s/></text:span><text:span text:style-name="T253">14 straipsnio pripažinimas netekusiu galios</text:span></text:p>
      <text:p text:style-name="P254"><text:span text:style-name="T255">Pripažinti 14 straipsnį netekusiu galios.</text:span></text:p>
      <text:p text:style-name="Normal"/>
      <text:p text:style-name="P256"><text:span text:style-name="T257">12</text:span><text:span text:style-name="T258"><text:s/>straipsnis.<text:s/></text:span><text:span text:style-name="T259">15 straipsnio pripažinimas netekusiu galios</text:span></text:p>
      <text:p text:style-name="P260"><text:span text:style-name="T261">Pripažinti 15 straipsnį netekusiu galios.</text:span></text:p>
      <text:p text:style-name="Normal"/>
      <text:p text:style-name="P262"><text:span text:style-name="T263">13</text:span><text:span text:style-name="T264"><text:s/>straipsnis.<text:s/></text:span><text:span text:style-name="T265">16 straipsnio pakeitimas</text:span></text:p>
      <text:p text:style-name="P266"><text:span text:style-name="T267">Pakeisti 16 straipsnį ir jį išdėstyti taip:</text:span></text:p>
      <text:p text:style-name="P268"><text:span text:style-name="T269">„</text:span><text:span text:style-name="T270">16</text:span><text:span text:style-name="T271"><text:s/>straipsnis.<text:s/></text:span><text:span text:style-name="T272">Nuotekų išmetimas</text:span></text:p>
      <text:p text:style-name="P273"><text:span text:style-name="T274">Nuotekos gali būti išmetamos tik vadovaujantis MARPOL 73/78 IV priedo ir Helsinkio konvencijos IV priedo reikalavimais.“</text:span></text:p>
      <text:p text:style-name="Normal"/>
      <text:p text:style-name="P275"><text:span text:style-name="T276">14</text:span><text:span text:style-name="T277"><text:s/>straipsnis.<text:s/></text:span><text:span text:style-name="T278">17 straipsnio pakeitimas</text:span></text:p>
      <text:p text:style-name="P279"><text:span text:style-name="T280">Pakeisti 17 straipsnį ir jį išdėstyti taip:</text:span></text:p>
      <text:p text:style-name="P281"><text:span text:style-name="T282">„</text:span><text:span text:style-name="T283">17</text:span><text:span text:style-name="T284"><text:s/>straipsnis.<text:s/></text:span><text:span text:style-name="T285">Šiukšlių išmetimas</text:span></text:p>
      <text:p text:style-name="P286"><text:span text:style-name="T287">Vidaus vandenyse ir teritorinėje jūroje šiukšles išmesti draudžiama. Už teritorinės jūros ribų šiukšlės gali būti išmetamos tik vadovaujantis MARPOL 73/78 V priedo reikalavimais.“</text:span></text:p>
      <text:p text:style-name="P288"/>
      <text:p text:style-name="P289"><text:span text:style-name="T290">15</text:span><text:span text:style-name="T291"><text:s/>straipsnis.<text:s/></text:span><text:span text:style-name="T292">18 straipsnio pripažinimas netekusiu galios</text:span></text:p>
      <text:p text:style-name="P293"><text:span text:style-name="T294">Pripažinti 18 straipsnį netekusiu galios.</text:span></text:p>
      <text:p text:style-name="P295"/>
      <text:p text:style-name="P296"><text:span text:style-name="T297">16</text:span><text:span text:style-name="T298"><text:s/>straipsnis.<text:s/></text:span><text:span text:style-name="T299">19 straipsnio pakeitimas</text:span></text:p>
      <text:p text:style-name="P300"><text:span text:style-name="T301">19 straipsnyje vietoj santrumpos „AAM“ įrašyti žodžius „Aplinkos ministerija“ ir šį straipsnį<text:s/></text:span><text:soft-page-break/><text:span text:style-name="T302">išdėstyti taip:</text:span></text:p>
      <text:p text:style-name="P303"><text:span text:style-name="T304">„</text:span><text:span text:style-name="T305">19</text:span><text:span text:style-name="T306"><text:s/>straipsnis.<text:s/></text:span><text:span text:style-name="T307">Emisijos į atmosferą</text:span></text:p>
      <text:p text:style-name="P308"><text:span text:style-name="T309">Emisijų į atmosferą taisykles tvirtina Aplinkos ministerija.“</text:span></text:p>
      <text:p text:style-name="P310"/>
      <text:p text:style-name="P311"><text:span text:style-name="T312">17</text:span><text:span text:style-name="T313"><text:s/>straipsnis.<text:s/></text:span><text:span text:style-name="T314">20 straipsnio pakeitimas</text:span></text:p>
      <text:p text:style-name="P315"><text:span text:style-name="T316">20 straipsnyje po žodžio „Aplinkos“ išbraukti žodį „apsaugos“ ir šį straipsnį išdėstyti taip:</text:span></text:p>
      <text:p text:style-name="P317"><text:span text:style-name="T318">„</text:span><text:span text:style-name="T319">20</text:span><text:span text:style-name="T320"><text:s/>straipsnis.<text:s/></text:span><text:span text:style-name="T321">Apsauga nuo nepageidaujamų organizmų</text:span></text:p>
      <text:p text:style-name="P322"><text:span text:style-name="T323">Aplinkos ir Sveikatos apsaugos ministerijos nustato priemones ir procedūras, ribojančias jūros rajono taršą nepageidaujamais vandens ir patogeniniais organizmais, išmetamais su laivų balastiniu vandeniu ir nuosėdomis.“</text:span></text:p>
      <text:p text:style-name="Normal"/>
      <text:p text:style-name="P324"><text:span text:style-name="T325">18</text:span><text:span text:style-name="T326"><text:s/>straipsnis.<text:s/></text:span><text:span text:style-name="T327">21 straipsnio pakeitimas</text:span></text:p>
      <text:p text:style-name="P328"><text:span text:style-name="T329">21 straipsnyje vietoj santrumpos „AAM“ įrašyti žodžius „Aplinkos ministerija“, vietoj žodžio „kariniams“ įrašyti žodį „karo“ ir šį straipsnį išdėstyti taip:</text:span></text:p>
      <text:p text:style-name="P330"><text:span text:style-name="T331">„</text:span><text:span text:style-name="T332">21</text:span><text:span text:style-name="T333"><text:s/>straipsnis.<text:s/></text:span><text:span text:style-name="T334">Specialūs aplinkosaugos reikalavimai</text:span></text:p>
      <text:p text:style-name="P335"><text:span text:style-name="T336">Aplinkos ministerija gali nustatyti specialius eksploatacinių galimybių nepabloginančius aplinkosaugos reikalavimus Lietuvos Respublikos karo ir kitiems laivams, kurie yra valstybės nuosavybė ir naudojami tuo metu tik valstybės nekomerciniams tikslams.“</text:span></text:p>
      <text:p text:style-name="P337"/>
      <text:p text:style-name="P338"><text:span text:style-name="T339">19</text:span><text:span text:style-name="T340"><text:s/>straipsnis.<text:s/></text:span><text:span text:style-name="T341">25 straipsnio pakeitimas</text:span></text:p>
      <text:p text:style-name="P342"><text:span text:style-name="T343">25 straipsnyje vietoj santrumpos „AAM“ įrašyti žodžius „Aplinkos ministerija“ ir šį straipsnį išdėstyti taip:</text:span></text:p>
      <text:p text:style-name="P344"><text:span text:style-name="T345">„</text:span><text:span text:style-name="T346">25</text:span><text:span text:style-name="T347"><text:s/>straipsnis.<text:s/></text:span><text:span text:style-name="T348">Kenksmingų medžiagų likučių tvarkymo priemonės ir reikalavimai</text:span></text:p>
      <text:p text:style-name="P349"><text:span text:style-name="T350">Susisiekimo ministerija kartu su Aplinkos ministerija, bendradarbiaudamos su Helsinkio konvencijos šalimis, tarptautinėmis organizacijomis, įgyvendina reikiamas priemones ir reikalavimus (kontrolė ir pranešimai, atskiro mokesčio už teršalų priėmimą netaikymas, apskaita, taisyklės, žurnalai ir kt.), užtikrinančius, kad laivai atiduotų visus vežamų ir eksploatacijos metu susidarančių kenksmingų medžiagų likučius į priėmimo įrenginius uostuose ir būtų išvengta neteisėto jų išmetimo į jūrą.“</text:span></text:p>
      <text:p text:style-name="Normal"/>
      <text:p text:style-name="P351"><text:span text:style-name="T352">20</text:span><text:span text:style-name="T353"><text:s/>straipsnis.<text:s/></text:span><text:span text:style-name="T354">27 straipsnio pakeitimas</text:span></text:p>
      <text:p text:style-name="P355"><text:span text:style-name="T356">Pakeisti 27 straipsnį ir jį išdėstyti taip:</text:span></text:p>
      <text:p text:style-name="P357"><text:span text:style-name="T358">„</text:span><text:span text:style-name="T359">27</text:span><text:span text:style-name="T360"><text:s/>straipsnis.<text:s/></text:span><text:span text:style-name="T361">Šalinimas ir deginimas</text:span></text:p>
      <text:p text:style-name="P362"><text:span text:style-name="T363">Jūros rajone šalinimas ir deginimas draudžiamas.“</text:span></text:p>
      <text:p text:style-name="Normal"/>
      <text:p text:style-name="P364"><text:span text:style-name="T365">21</text:span><text:span text:style-name="T366"><text:s/>straipsnis.<text:s/></text:span><text:span text:style-name="T367">28 straipsnio pakeitimas</text:span></text:p>
      <text:p text:style-name="P368"><text:span text:style-name="T369">Pakeisti 28 straipsnį ir jį išdėstyti taip:</text:span></text:p>
      <text:p text:style-name="P370"><text:span text:style-name="T371">„</text:span><text:span text:style-name="T372">28</text:span><text:span text:style-name="T373"><text:s/>straipsnis.<text:s/></text:span><text:span text:style-name="T374">Grunto šalinimas</text:span></text:p>
      <text:p text:style-name="P375"><text:span text:style-name="T376">Iškastam gruntui šalinti 26 ir 27 straipsniuose nustatyti draudimai netaikomi. Vidaus vandenyse ir teritorinėje jūroje gruntas gali būti šalinamas vadovaujantis aplinkos ministro nustatyta tvarka gavus Aplinkos ministerijos įgaliotos institucijos leidimą, o išskirtinėje ekonominėje zonoje – dar ir pasikonsultavus su Helsinkio komisija.“</text:span></text:p>
      <text:p text:style-name="Normal"/>
      <text:p text:style-name="P377"><text:span text:style-name="T378">22</text:span><text:span text:style-name="T379"><text:s/>straipsnis.<text:s/></text:span><text:span text:style-name="T380">29 straipsnio pakeitimas</text:span></text:p>
      <text:p text:style-name="P381"><text:span text:style-name="T382">29 straipsnyje vietoj santrumpos „AAM“ įrašyti žodžius „Aplinkos ministerija“ ir šį straipsnį išdėstyti taip:</text:span></text:p>
      <text:p text:style-name="P383"><text:span text:style-name="T384">„</text:span><text:span text:style-name="T385">29</text:span><text:span text:style-name="T386"><text:s/>straipsnis.<text:s/></text:span><text:span text:style-name="T387">Grunto šalinimo taisyklės</text:span></text:p>
      <text:p text:style-name="P388"><text:span text:style-name="T389">Aplinkos ministerija nustato leidimų šalinti iškastą gruntą išdavimo taisykles.“</text:span></text:p>
      <text:p text:style-name="P390"/>
      <text:p text:style-name="P391"><text:span text:style-name="T392">23</text:span><text:span text:style-name="T393"><text:s/>straipsnis.<text:s/></text:span><text:span text:style-name="T394">33 straipsnio pakeitimas</text:span></text:p>
      <text:p text:style-name="P395"><text:span text:style-name="T396">33 straipsnyje vietoj santrumpos „AAM“ įrašyti žodžius „Aplinkos ministerijos“ ir šį straipsnį išdėstyti taip:</text:span></text:p>
      <text:p text:style-name="P397"><text:span text:style-name="T398">„</text:span><text:span text:style-name="T399">33</text:span><text:span text:style-name="T400"><text:s/>straipsnis.<text:s/></text:span><text:span text:style-name="T401">Nacionalinis teršimo incidentų likvidavimo planas</text:span></text:p>
      <text:p text:style-name="P402"><text:span text:style-name="T403">Lietuvos Respublikos Vyriausybės įgaliota institucija, bendradarbiaudama su Helsinkio konvencijos valstybėmis, privalo parengti ir turėti Aplinkos ministerijos suderintą nacionalinį teršimo incidentų likvidavimo planą ir bendrą teršimų likvidavimo schemą, taip pat vadovauti, organizuoti bei koordinuoti daugiašales ar nacionalines priemones, kurios įgyvendinamos įvykus dideliems teršimo incidentams.“</text:span></text:p>
      <text:p text:style-name="Normal"/>
      <text:p text:style-name="P404"><text:span text:style-name="T405">24</text:span><text:span text:style-name="T406"><text:s/>straipsnis.<text:s/></text:span><text:span text:style-name="T407">34 straipsnio pakeitimas</text:span></text:p>
      <text:p text:style-name="P408"><text:span text:style-name="T409">34 straipsnyje vietoj santrumpos „AAM“ įrašyti žodžius „Aplinkos ministerija“ ir šį straipsnį išdėstyti taip:</text:span></text:p>
      <text:p text:style-name="P410"><text:span text:style-name="T411">„</text:span><text:span text:style-name="T412">34</text:span><text:span text:style-name="T413"><text:s/>straipsnis.<text:s/></text:span><text:span text:style-name="T414">Teršimo incidentų likvidavimo planų parengimo nuorodos</text:span></text:p>
      <text:p text:style-name="P415"><text:span text:style-name="T416">Aplinkos ministerija parengia nuorodas teršimo incidentų likvidavimo planams parengti arba jiems pakoreguoti bei nustato jų parengimo ar tikslinimo terminus.“</text:span></text:p>
      <text:p text:style-name="Normal"/>
      <text:p text:style-name="P417"><text:span text:style-name="T418">25</text:span><text:span text:style-name="T419"><text:s/>straipsnis.<text:s/></text:span><text:span text:style-name="T420">42 straipsnio pakeitimas</text:span></text:p>
      <text:p text:style-name="P421"><text:span text:style-name="T422">Pakeisti 42 straipsnį ir jį išdėstyti taip:</text:span></text:p>
      <text:p text:style-name="P423"><text:span text:style-name="T424">„</text:span><text:span text:style-name="T425">42</text:span><text:span text:style-name="T426"><text:s/>straipsnis.<text:s/></text:span><text:span text:style-name="T427">Privalomi pranešimai Vyriausybės institucijoms</text:span></text:p>
      <text:p text:style-name="P428"><text:span text:style-name="T429">Lietuvos Respublikos jūros uostų administracijos ar kiti pareigūnai, turintys uostų administracijos įgaliojimus, naftą ar kitas kenksmingas medžiagas kraunančių įrenginių operatoriai ir kiti uostų objektų darbuotojai privalo nedelsdami pranešti Aplinkos ministerijai ir Vyriausybės įgaliotai institucijai apie visus 38–41 straipsniuose nurodytus įvykius.“</text:span></text:p>
      <text:p text:style-name="P430"/>
      <text:p text:style-name="P431"><text:span text:style-name="T432">26</text:span><text:span text:style-name="T433"><text:s/>straipsnis.<text:s/></text:span><text:span text:style-name="T434">43 straipsnio pakeitimas</text:span></text:p>
      <text:p text:style-name="P435"><text:span text:style-name="T436">43 straipsnyje vietoj santrumpos „AAM“ įrašyti žodžius „Aplinkos ministerijos“ ir šį straipsnį išdėstyti taip:</text:span></text:p>
      <text:p text:style-name="P437"><text:span text:style-name="T438">„</text:span><text:span text:style-name="T439">43</text:span><text:span text:style-name="T440"><text:s/>straipsnis.<text:s/></text:span><text:span text:style-name="T441">Pranešimų taisyklės</text:span></text:p>
      <text:p text:style-name="P442"><text:span text:style-name="T443">38–42 straipsnių nuostatos įgyvendinamos pagal Aplinkos ministerijos, Susisiekimo ministerijos ir Vyriausybės įgaliotos institucijos parengtas bei patvirtintas taisykles ir pranešimų schemą.“</text:span></text:p>
      <text:p text:style-name="Normal"/>
      <text:p text:style-name="P444"><text:span text:style-name="T445">27</text:span><text:span text:style-name="T446"><text:s/>straipsnis.<text:s/></text:span><text:span text:style-name="T447">44 straipsnio pakeitimas</text:span></text:p>
      <text:p text:style-name="P448"><text:span text:style-name="T449">44 straipsnyje vietoj santrumpos „AAM“ įrašyti žodžius „Aplinkos ministerija“ ir šį straipsnį išdėstyti taip:</text:span></text:p>
      <text:p text:style-name="P450"><text:span text:style-name="T451">„</text:span><text:span text:style-name="T452">44</text:span><text:span text:style-name="T453"><text:s/>straipsnis.<text:s/></text:span><text:span text:style-name="T454">Informacija apie kraunamas ir vežamas medžiagas</text:span></text:p>
      <text:p text:style-name="P455"><text:span text:style-name="T456">Jeigu Aplinkos ministerija reikalauja, prekybos agentai, importuotojai, eksportuotojai, krovinio gavėjai, siuntėjai, jūros uostų administracijos turi pateikti informaciją apie Lietuvos jūros uostuose pakraunamų, iškraunamų medžiagų sudėtį ir kiekį, kenksmingas medžiagas vežančius laivus dar prieš jų atvykimą.“</text:span></text:p>
      <text:p text:style-name="Normal"/>
      <text:p text:style-name="P457"><text:span text:style-name="T458">28</text:span><text:span text:style-name="T459"><text:s/>straipsnis.<text:s/></text:span><text:span text:style-name="T460">48 straipsnio pakeitimas</text:span></text:p>
      <text:p text:style-name="P461"><text:span text:style-name="T462">48 straipsnyje vietoj santrumpos „AAM“ įrašyti žodžius „Aplinkos ministerijos“ ir šį straipsnį išdėstyti taip:</text:span></text:p>
      <text:p text:style-name="P463"><text:span text:style-name="T464">„</text:span><text:span text:style-name="T465">48</text:span><text:span text:style-name="T466"><text:s/>straipsnis.<text:s/></text:span><text:span text:style-name="T467">Kitos veiklos reguliavimas</text:span></text:p>
      <text:p text:style-name="P468"><text:span text:style-name="T469">Hidrotechnikos statinių, žuvų fermų, uostų statyba, rekonstrukcija, taip pat kasimo, gręžimo, sprogdinimo darbai, seisminiai tyrimai, karinės pratybos ir kita planuojama veikla, galinti turėti neigiamo poveikio jūros rajono aplinkai, atliekama tik Aplinkos apsaugos, Planuojamos ūkinės veiklos poveikio aplinkai vertinimo įstatymų, kitų teisės aktų nustatyta tvarka, t. y. gavus teigiamą Aplinkos ministerijos sprendimą.“</text:span></text:p>
      <text:p text:style-name="P470"/>
      <text:p text:style-name="P471"><text:span text:style-name="T472">29</text:span><text:span text:style-name="T473"><text:s/>straipsnis.<text:s/></text:span><text:span text:style-name="T474">49 straipsnio pakeitimas</text:span></text:p>
      <text:p text:style-name="P475"><text:span text:style-name="T476">49 straipsnyje vietoj santrumpos „AAM“ įrašyti žodžius „Aplinkos ministerija“ ir šį straipsnį išdėstyti taip:</text:span></text:p>
      <text:p text:style-name="P477"><text:span text:style-name="T478">„</text:span><text:span text:style-name="T479">49</text:span><text:span text:style-name="T480"><text:s/>straipsnis.<text:s/></text:span><text:span text:style-name="T481">Informavimas apie planuojamą veiklą</text:span></text:p>
      <text:p text:style-name="P482"><text:span text:style-name="T483">Jeigu jūros rajone planuojama veikla gali turėti didelės neigiamos įtakos Baltijos jūros aplinkai, apie tai Aplinkos ministerija informuoja Helsinkio komisiją ir kaimynines valstybes, kurioms tokia veikla gali turėti įtakos.“</text:span></text:p>
      <text:p text:style-name="Normal"/>
      <text:p text:style-name="P484"><text:span text:style-name="T485">30</text:span><text:span text:style-name="T486"><text:s/>straipsnis.<text:s/></text:span><text:span text:style-name="T487">50 straipsnio pakeitimas</text:span></text:p>
      <text:p text:style-name="P488"><text:span text:style-name="T489">50 straipsnyje vietoj santrumpos „AAM“ įrašyti žodžius „Aplinkos ministerija“, vietoj žodžio „monitoringo“ įrašyti žodį „stebėsenos“ ir šį straipsnį išdėstyti taip:</text:span></text:p>
      <text:p text:style-name="P490"><text:span text:style-name="T491">„</text:span><text:span text:style-name="T492">50</text:span><text:span text:style-name="T493"><text:s/>straipsnis.<text:s/></text:span><text:span text:style-name="T494">Jūros rajono tyrimai</text:span></text:p>
      <text:p text:style-name="P495"><text:span text:style-name="T496">Aplinkos ministerija koordinuoja Lietuvos Respublikos fizinių ir juridinių asmenų mokslinius tyrimus, susijusius su jūros rajono gamtos ištekliais, jų naudojimu ir aplinkos apsauga, bei per Užsienio reikalų ministeriją pagal Jūrų teisės konvencijos nuostatas nustato sąlygas ir išduoda leidimus užsienio šalių fiziniams ir juridiniams asmenims arba Lietuvos ir užsienio šalių asmenims atlikti jūros rajone bendrus tyrimus. Jeigu tyrimai susiję su Helsinkio komisijos vykdoma Baltijos jūros stebėsenos programa išskirtinėje ekonominėje zonoje, leidimų užsienio asmenims arba Lietuvos ir užsienio asmenims atlikti bendrus tyrimus gauti nereikia.“</text:span></text:p>
      <text:p text:style-name="Normal"/>
      <text:p text:style-name="P497"><text:span text:style-name="T498">31</text:span><text:span text:style-name="T499"><text:s/>straipsnis.<text:s/></text:span><text:span text:style-name="T500">59 straipsnio pakeitimas</text:span></text:p>
      <text:p text:style-name="P501"><text:span text:style-name="T502">59 straipsnyje vietoj santrumpos „AAM“ įrašyti žodžius „Aplinkos ministerija“, vietoj žodžių „monitoringo“ įrašyti žodžius „stebėsenos“ ir šį straipsnį išdėstyti taip:</text:span></text:p>
      <text:p text:style-name="P503"><text:span text:style-name="T504">„</text:span><text:span text:style-name="T505">59</text:span><text:span text:style-name="T506"><text:s/>straipsnis.<text:s/></text:span><text:span text:style-name="T507">Jūros rajono aplinkos būklės įvertinimas</text:span></text:p>
      <text:p text:style-name="P508"><text:span text:style-name="T509">Jūros rajono aplinkos būklei įvertinti Aplinkos ministerija privalo:</text:span></text:p>
      <text:p text:style-name="P510"><text:span text:style-name="T511">1</text:span><text:span text:style-name="T512">) sukurti ir įgyvendinti nacionalinę jūros stebėsenos programą;</text:span></text:p>
      <text:p text:style-name="P513"><text:span text:style-name="T514">2</text:span><text:span text:style-name="T515">) įgyvendindama nacionalinę ir Baltijos jūros tarptautinę stebėsenos programą, bendradarbiauti su Helsinkio konvencijos šalimis, kompetentingomis tarptautinėmis organizacijomis;</text:span></text:p>
      <text:p text:style-name="P516"><text:span text:style-name="T517">3</text:span><text:span text:style-name="T518">) pateikti Lietuvos Respublikos Vyriausybei, Helsinkio komisijai ir kitoms kompetentingoms tarptautinėms organizacijoms duomenis ir metinį pranešimą apie jūros rajono būklę;</text:span></text:p>
      <text:p text:style-name="P519"><text:span text:style-name="T520">4</text:span><text:span text:style-name="T521">) vykdyti patvirtintus tarptautinius nurodymus stebėsenos duomenų kokybei užtikrinti ir dalyvauti atliekant tarptautinius kalibravimus;</text:span></text:p>
      <text:p text:style-name="P522"><text:span text:style-name="T523">5</text:span><text:span text:style-name="T524">) skatinti tyrimus, kurie būtini jūros rajono aplinkos būklei įvertinti, žinioms apie jūros aplinką plėsti ir moksliniam supratimui formuoti;</text:span></text:p>
      <text:p text:style-name="P525"><text:span text:style-name="T526">6</text:span><text:span text:style-name="T527">) atsižvelgti į mokslo pažangą, kuri gali būti naudinga jūros būklei įvertinti remiantis individualių tyrinėtojų ir tyrimo institucijų laimėjimais ir nacionalinių bei tarptautinių programų rezultatais;</text:span></text:p>
      <text:p text:style-name="P528"><text:span text:style-name="T529">7</text:span><text:span text:style-name="T530">) įvertinti kenksmingų medžiagų pobūdį ir kiekį, kuris patenka į juros rajoną iš sausumos šaltinių, įskaitant taršą iš atmosferos ir iškasto grunto šalinimą, sukurti ankstyvojo įspėjimo apie kritinę jūros aplinkos būklę sistemą;</text:span></text:p>
      <text:p text:style-name="P531"><text:span text:style-name="T532">8</text:span><text:span text:style-name="T533">) prieš išduodama leidimus, įvertinti planuojamos veiklos poveikį aplinkai ir kontroliuoti leistos veiklos poveikį;</text:span></text:p>
      <text:p text:style-name="P534"><text:span text:style-name="T535">9</text:span><text:span text:style-name="T536">) tirti ekologines ir ekonomines didelių avarinių naftos ir kitų kenksmingų medžiagų išmetimų pasekmes;</text:span></text:p>
      <text:p text:style-name="P537"><text:span text:style-name="T538">10</text:span><text:span text:style-name="T539">) atsižvelgdama į vandens, priekrančių ir pakrančių ekosistemų dinaminius procesus, tobulinti stebėsenos programą ir plėtoti tobulesnę, kompleksinę stebėjimo sistemą.“</text:span></text:p>
      <text:p text:style-name="P540"/>
      <text:p text:style-name="P541"><text:span text:style-name="T542">32</text:span><text:span text:style-name="T543"><text:s/>straipsnis.<text:s/></text:span><text:span text:style-name="T544">60 straipsnio pakeitimas</text:span></text:p>
      <text:p text:style-name="P545"><text:span text:style-name="T546">60 straipsnyje vietoj santrumpos „AAM“ įrašyti žodžius „Aplinkos ministerija“, vietoj žodžių „monitoringo“ įrašyti žodžius „stebėsenos“ ir šį straipsnį išdėstyti taip:</text:span></text:p>
      <text:p text:style-name="P547"><text:span text:style-name="T548">„</text:span><text:span text:style-name="T549">60</text:span><text:span text:style-name="T550"><text:s/>straipsnis.<text:s/></text:span><text:span text:style-name="T551">Jūros stebėsenos programos vykdymas</text:span></text:p>
      <text:p text:style-name="P552"><text:span text:style-name="T553">Jūros stebėsenos programą gali vykdyti tik atestuotos laboratorijos. Laboratorijų atestavimo tvarką tvirtina Aplinkos ministerija.“</text:span></text:p>
      <text:p text:style-name="P554"/>
      <text:p text:style-name="P555"><text:span text:style-name="T556">33</text:span><text:span text:style-name="T557"><text:s/>straipsnis.<text:s/></text:span><text:span text:style-name="T558">61 straipsnio pakeitimas</text:span></text:p>
      <text:p text:style-name="P559"><text:span text:style-name="T560">61 straipsnyje vietoj santrumpos „AAM“ įrašyti žodžius „Aplinkos ministerijos“ ir šį straipsnį išdėstyti taip:</text:span></text:p>
      <text:p text:style-name="P561"><text:span text:style-name="T562">„</text:span><text:span text:style-name="T563">61</text:span><text:span text:style-name="T564"><text:s/>straipsnis.<text:s/></text:span><text:span text:style-name="T565">Tarpžinybinės konsultacinės jūros aplinkos apsaugos tarybos sudarymas</text:span></text:p>
      <text:p text:style-name="P566"><text:span text:style-name="T567">Jūros aplinkos ir pakrantės naudojimo ir apsaugos klausimams spręsti prie Aplinkos ministerijos sudaroma tarpžinybinė konsultacinė jūros aplinkos apsaugos taryba.“</text:span></text:p>
      <text:p text:style-name="P568"/>
      <text:p text:style-name="P569"><text:span text:style-name="T570">34</text:span><text:span text:style-name="T571"><text:s/>straipsnis.<text:s/></text:span><text:span text:style-name="T572">63 straipsnio pakeitimas</text:span></text:p>
      <text:p text:style-name="P573"><text:span text:style-name="T574">Pakeisti 63 straipsnį ir jį išdėstyti taip:</text:span></text:p>
      <text:p text:style-name="P575"><text:span text:style-name="T576">„</text:span><text:span text:style-name="T577">63</text:span><text:span text:style-name="T578"><text:s/>straipsnis.<text:s/></text:span><text:span text:style-name="T579">Taršos iš laivų reikalavimų vykdymo kontrolė</text:span></text:p>
      <text:p text:style-name="P580"><text:span text:style-name="T581">Aplinkos apsaugos valstybinę kontrolę vykdančios institucijos ir pareigūnai Lietuvos Respublikos aplinkos apsaugos valstybinės kontrolės įstatymo nustatyta tvarka kontroliuoja, ar asmenys vykdo šiame įstatyme ir kituose teisės aktuose nustatytus jūros aplinkos apsaugos ir gamtos išteklių naudojimo reikalavimus.“</text:span></text:p>
      <text:p text:style-name="Normal"/>
      <text:p text:style-name="P582"><text:span text:style-name="T583">35</text:span><text:span text:style-name="T584"><text:s/>straipsnis.<text:s/></text:span><text:span text:style-name="T585">64 straipsnio pripažinimas netekusiu galios</text:span></text:p>
      <text:p text:style-name="P586"><text:span text:style-name="T587">Pripažinti 64 straipsnį netekusiu galios.</text:span></text:p>
      <text:p text:style-name="Normal"/>
      <text:p text:style-name="P588"><text:span text:style-name="T589">36</text:span><text:span text:style-name="T590"><text:s/>straipsnis.<text:s/></text:span><text:span text:style-name="T591">65 straipsnio pripažinimas netekusiu galios</text:span></text:p>
      <text:p text:style-name="P592"><text:span text:style-name="T593">Pripažinti 65 straipsnį netekusiu galios.</text:span></text:p>
      <text:p text:style-name="Normal"/>
      <text:p text:style-name="P594"><text:span text:style-name="T595">37</text:span><text:span text:style-name="T596"><text:s/>straipsnis.<text:s/></text:span><text:span text:style-name="T597">66 straipsnio pripažinimas netekusiu galios</text:span></text:p>
      <text:p text:style-name="P598"><text:span text:style-name="T599">Pripažinti 66 straipsnį netekusiu galios.</text:span></text:p>
      <text:p text:style-name="Normal"/>
      <text:p text:style-name="P600"><text:span text:style-name="T601">38</text:span><text:span text:style-name="T602"><text:s/>straipsnis.<text:s/></text:span><text:span text:style-name="T603">67 straipsnio pripažinimas netekusiu galios</text:span></text:p>
      <text:p text:style-name="P604"><text:span text:style-name="T605">Pripažinti 67 straipsnį netekusiu galios.</text:span></text:p>
      <text:p text:style-name="Normal"/>
      <text:p text:style-name="P606"><text:span text:style-name="T607">39</text:span><text:span text:style-name="T608"><text:s/>straipsnis.<text:s/></text:span><text:span text:style-name="T609">68 straipsnio pripažinimas netekusiu galios</text:span></text:p>
      <text:p text:style-name="P610"><text:span text:style-name="T611">Pripažinti 68 straipsnį netekusiu galios.</text:span></text:p>
      <text:p text:style-name="Normal"/>
      <text:p text:style-name="P612"><text:span text:style-name="T613">40</text:span><text:span text:style-name="T614"><text:s/>straipsnis.<text:s/></text:span><text:span text:style-name="T615">Įstatymo papildymas priedu</text:span></text:p>
      <text:p text:style-name="P616"><text:span text:style-name="T617">Papildyti Įstatymą priedu:</text:span></text:p>
      <text:p text:style-name="Normal"/>
      <text:p text:style-name="P618">„Lietuvos Respublikos jūros aplinkos</text:p>
      <text:p text:style-name="P619">apsaugos įstatymo</text:p>
      <text:p text:style-name="P620">priedas</text:p>
      <text:p text:style-name="Normal"/>
      <text:p text:style-name="P621"><text:span text:style-name="T622">ĮGYVENDINAMI EUROPOS SĄJUNGOS TEISĖS AKTAI</text:span></text:p>
      <text:p text:style-name="P623"/>
      <text:p text:style-name="P624">2005 m. rugsėjo 7 d. Europos Parlamento ir Tarybos direktyva 2005/35/EB dėl taršos iš laivų ir sankcijų už pažeidimus įvedimo (OL 2005 L 225, p. 11).“</text:p>
      <text:p text:style-name="P625"/>
      <text:p text:style-name="P626"/>
      <text:p text:style-name="P627"><text:span text:style-name="T628">Skelbiu šį Lietuvos Respublikos Seimo priimtą įstatymą.</text:span></text:p>
      <text:p text:style-name="P629"/>
      <text:p text:style-name="P630"/>
      <text:p text:style-name="P631">RESPUBLIKOS PREZIDENTAS<text:tab/>VALDAS ADAMKUS</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7:15:00Z</meta:creation-date>
    <dc:date>2016-04-28T07:15:00Z</dc:date>
    <meta:template xlink:href="Normal" xlink:type="simple"/>
    <meta:editing-cycles>2</meta:editing-cycles>
    <meta:editing-duration>PT0S</meta:editing-duration>
    <meta:document-statistic meta:page-count="7" meta:paragraph-count="216" meta:word-count="2555" meta:character-count="20357" meta:row-count="819" meta:non-whitespace-character-count="18018"/>
  </office:meta>
</office:document-meta>
</file>