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align="end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9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 fo:font-size="18pt" style:font-size-asian="18pt" style:font-size-complex="18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9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STANDARTIZACIJOS TARNYBOS PRIE LIETUVOS RESPUBLIKOS EKONOMIKOS MINISTERIJOS</text:span></text:p>
      <text:p text:style-name="P10"/>
      <text:p text:style-name="P11">N U T A R I M A S</text:p>
      <text:p text:style-name="P12">DĖL SD 8.7:1994 TVIRTINIMO</text:p>
      <text:p text:style-name="P13"/>
      <text:p text:style-name="P14">1994 m. spalio 6 d. Nr. 63</text:p>
      <text:p text:style-name="P15">Vilnius</text:p>
      <text:p text:style-name="P16"/>
      <text:p text:style-name="P17"/>
      <text:p text:style-name="P18"><text:span text:style-name="T19">Lietuvos standartizacijos tarnyba</text:span></text:p>
      <text:p text:style-name="P20"><text:span text:style-name="T21">NUTARI</text:span><text:span text:style-name="T22">A:</text:span></text:p>
      <text:p text:style-name="P23"><text:span text:style-name="T24">Patvirtinti SD 8.7:1994 „Metrologiškai įteisintų matavimo priemonių žymėjimo ir prekybos jomis taisyklės“ ir nustatyti galiojimo datą – nuo 1995 01 02.</text:span></text:p>
      <text:p text:style-name="P25"/>
      <text:p text:style-name="P26"/>
      <text:p text:style-name="P27"/>
      <text:p text:style-name="P28"><text:span text:style-name="T29">DIREKTORIUS</text:span><text:span text:style-name="T30"><text:tab/>K. GAUČYS</text:span></text:p>
      <text:p text:style-name="P31"/>
      <text:soft-page-break/>
      <text:p text:style-name="P32">PATVIRTINTA</text:p>
      <text:p text:style-name="P33">LST 1994 10 06 nutarimu Nr. 63</text:p>
      <text:p text:style-name="P34"/>
      <text:p text:style-name="P35"><text:span text:style-name="T36">STANDARTIZACIJOS DOKUMENTAS SD 8.7:1994 METROLOGIŠKAI ĮTEISINTŲ MATAVIMO PRIEMONIŲ ŽYMĖJIMO IR PREKYBOS JOMIS</text:span></text:p>
      <text:p text:style-name="P37"><text:span text:style-name="T38">TAISYKLĖS</text:span></text:p>
      <text:p text:style-name="P39"/>
      <text:p text:style-name="P40"><text:span text:style-name="T41">1</text:span><text:span text:style-name="T42">. Taikymo sritis</text:span></text:p>
      <text:p text:style-name="P43"/>
      <text:p text:style-name="P44">Šis dokumentas taikomas metrologiškai įteisintoms Lietuvoje matavimo priemonėms ir nustato jų žymėjimo ir prekybos tvarką.</text:p>
      <text:p text:style-name="P45"/>
      <text:p text:style-name="P46"><text:span text:style-name="T47">2</text:span><text:span text:style-name="T48">. Žymėjimo tvarka</text:span></text:p>
      <text:p text:style-name="P49"/>
      <text:p text:style-name="P50"><text:span text:style-name="T51">2.1</text:span><text:span text:style-name="T52">. Matavimo priemones, įrašytas į Lietuvos matavimo priemonių registrą, gamintojas privalo žymėti tipą tvirtinančiu ženklu.</text:span></text:p>
      <text:p text:style-name="P53"><text:span text:style-name="T54">2.2</text:span><text:span text:style-name="T55">. Nustatoma tokia matavimo priemonės tipą tvirtinančio ženklo forma ir jame nurodomų duomenų reikšmės:</text:span></text:p>
      <text:p text:style-name="P56">x-x... x</text:p>
      <text:p text:style-name="P57"><text:span text:style-name="T58">LT</text:span><text:span text:style-name="T59"><text:s/>-------------,</text:span></text:p>
      <text:p text:style-name="P60">xxxx</text:p>
      <text:p text:style-name="P61">čia LT – Lietuvos Respublikos raidinis kodas; x – registro numerio pirmoji dalis. Rašoma: 1 – kai matavimo priemonė gaminama Lietuvoje;</text:p>
      <text:p text:style-name="P62">2 – kai matavimo priemonė importuojama;</text:p>
      <text:p text:style-name="P63">x... x – registro numerio antroji dalis, kurią suteikia LST;<text:tab/>q</text:p>
      <text:p text:style-name="P64"><text:span text:style-name="T65">xxxx – matavimo priemonės registravimo metai.</text:span></text:p>
      <text:p text:style-name="P66"><text:span text:style-name="T67">2.3</text:span><text:span text:style-name="T68">. Ženklo aukščio matmenys turi būti iš skaitmenų eilės:</text:span></text:p>
      <text:p text:style-name="P69"><text:span text:style-name="T70">2,5; 4; 6; 10; 16; 25; 40; 60; 100 mm.</text:span></text:p>
      <text:p text:style-name="P71"><text:span text:style-name="T72">2.4</text:span><text:span text:style-name="T73">. Rekomenduoti matavimo priemones gaminančioms įmonėms dėti ženklą aiškiai matomoje vietoje taip, kad prieiti prie jo būtų galima tik pažeidus pirminės patikros įspaudą, plombą ar lipduką.</text:span></text:p>
      <text:p text:style-name="P74"><text:span text:style-name="T75">2.5</text:span><text:span text:style-name="T76">. Jeigu dėl matavimo priemonių konstrukcijos ar kitų ypatumų negalima dėti ženklo, leidžiama jį dėti ant eksploatacinių dokumentų.</text:span></text:p>
      <text:p text:style-name="P77"><text:span text:style-name="T78">2.6</text:span><text:span text:style-name="T79">. Leidimas dėti ženklą yra LST nutarimas dėl matavimo priemonės tipo tvirtinimo ir įrašymo į Lietuvos matavimo priemonių registrą. Jeigu tokio nutarimo nėra, ženklą dėti draudžiama.</text:span></text:p>
      <text:p text:style-name="P80"><text:span text:style-name="T81">2.7</text:span><text:span text:style-name="T82">. Dydžių vienetai ant 2.1 p. nurodytų matavimo priemonių turi būti žymimi Tarptautinės vienetų sistemos (SI) simboliais arba Lietuvoje nustatytais, jeigu tarptautinių nėra.</text:span></text:p>
      <text:p text:style-name="P83"/>
      <text:p text:style-name="P84"><text:span text:style-name="T85">3</text:span><text:span text:style-name="T86">. Prekybos tvarka</text:span></text:p>
      <text:p text:style-name="P87"/>
      <text:p text:style-name="P88"><text:span text:style-name="T89">3.1</text:span><text:span text:style-name="T90">. Prekiauti matavimo priemonėmis, susijusiomis su sveikatos apsauga, aplinkos ekologine būkle, saugiu darbu, maisto produktų kokybe, prekių, energijos, paslaugų kiekiu ir verte leidžiama tik tada, kai jos įrašytos į Lietuvos matavimo priemonių registrą. Matavimo priemonių, kurias privalu įrašyti į Lietuvos matavimo priemonių registrą, sąrašą tvirtina Lietuvos standartizacijos tarnyba.</text:span></text:p>
      <text:p text:style-name="P91"><text:span text:style-name="T92">Matavimo priemonės turi turėti pirminės patikros rezultatus patvirtinantį nepažeistą ženklą (įspaudą, plombą ar lipduką) arba dokumentą, liudijantį, kad atlikta pirminė patikra.</text:span></text:p>
      <text:p text:style-name="P93"><text:span text:style-name="T94">3.2</text:span><text:span text:style-name="T95">. Ūkio subjektai bei fiziniai asmenys, prekiaujantys matavimo priemonėmis ir pažeidę 3.1 p. nustatytus reikalavimus, atsako pagal galiojančius įstatymus.</text:span></text:p>
      <text:p text:style-name="P96"/>
      <text:p text:style-name="P97"><text:span text:style-name="T98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4T13:16:00Z</meta:creation-date>
    <dc:date>2017-11-14T13:16:00Z</dc:date>
    <meta:template xlink:href="Normal.dotm" xlink:type="simple"/>
    <meta:editing-cycles>2</meta:editing-cycles>
    <meta:editing-duration>PT0S</meta:editing-duration>
    <meta:document-statistic meta:page-count="2" meta:paragraph-count="18" meta:word-count="351" meta:character-count="2864" meta:row-count="50" meta:non-whitespace-character-count="2531"/>
  </office:meta>
</office:document-meta>
</file>