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1999 08 26 ĮSAKYMU NR. 266 PATVIRTINTO ORGANIZACINIO TVARKOMOJO STATYBOS TECHNINIO REGLAMENTO STR 1.02.03: 1999 „PROJEKTAVIMO IR STATYBOS ĮMONIŲ ATESTAVIMAS“ (ŽIN., 1999, NR. 74-2266) DALINIO PAKEITIMO IR PAPILDYMO</text:p>
      <text:p text:style-name="P9"/>
      <text:p text:style-name="P10">2000 m. spalio 17 d. Nr. 430</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6.32 punktu bei atsižvelgdamas į projektavimo ir statybos verslo įmonių siūlymus:</text:span></text:p>
      <text:p text:style-name="P18"><text:span text:style-name="T19">1</text:span><text:span text:style-name="T20">. Iš dalies keisdamas reglamento 25 punktą, 25.13 papunktį<text:s/></text:span><text:span text:style-name="T21">laikau</text:span><text:span text:style-name="T22"><text:s/>netekusiu galios.</text:span></text:p>
      <text:p text:style-name="P23"><text:span text:style-name="T24">2</text:span><text:span text:style-name="T25">. Papildau reglamentą nauju 27.1.1 papunkčiu ir jį išdėstau taip:</text:span></text:p>
      <text:p text:style-name="P26"><text:span text:style-name="T27">„</text:span><text:span text:style-name="T28">27.1.1</text:span><text:span text:style-name="T29">. kai įmonės atestate nurodytos darbų rūšys, nenurodant statinių grupių (STR 1.02.01:1996 A priedo antroji dalis), atestate išvardytus darbus įmonė gali atlikti visose statinių grupėse“.</text:span></text:p>
      <text:p text:style-name="P30"><text:span text:style-name="T31">3</text:span><text:span text:style-name="T32">. Papildau reglamentą nauju 41.6 papunkčiu ir jį išdėstau taip:</text:span></text:p>
      <text:p text:style-name="P33"><text:span text:style-name="T34">„</text:span><text:span text:style-name="T35">41.6</text:span><text:span text:style-name="T36">. įmonei pateikus prašymą, kai keičiasi įmonės pavadinimas ar (bei) buveinė, tačiau nesikeičia veiklos pobūdis ir nevyksta reorganizavimas, išduodamas naujas atestatas, paimant senąjį, nekeičiant anksčiau išduoto atestato registracijos numerio ir netaikant reglamento VI skirsnyje nurodytų atestavimo procedūrų“.</text:span></text:p>
      <text:p text:style-name="P37"><text:span text:style-name="T38">4</text:span><text:span text:style-name="T39">. Aplinkos ministerijos informacijos kompiuterinėje sistemoje vadovautis reikšminiais žodžiais: „atestavimas“, „reglamentas“, „valdymo sistema“.</text:span></text:p>
      <text:p text:style-name="P40"/>
      <text:p text:style-name="P41"/>
      <text:p text:style-name="P42"><text:span text:style-name="T43">APLINKOS MINISTRAS</text:span><text:span text:style-name="T44"><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1T11:28:00Z</meta:creation-date>
    <dc:date>2016-09-01T11:28:00Z</dc:date>
    <meta:template xlink:href="Normal.dotm" xlink:type="simple"/>
    <meta:editing-cycles>2</meta:editing-cycles>
    <meta:editing-duration>PT0S</meta:editing-duration>
    <meta:document-statistic meta:page-count="1" meta:paragraph-count="11" meta:word-count="196" meta:character-count="1550" meta:row-count="45" meta:non-whitespace-character-count="1365"/>
  </office:meta>
</office:document-meta>
</file>