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2.5%"/>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text-position="super 62.5%"/>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margin-left="1.5833in" fo:text-indent="-1.1895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text-position="super 62.5%"/>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keep-together="alway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keep-together="alway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FF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keep-together="alway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P166" style:parent-style-name="Normal" style:family="paragraph">
      <style:paragraph-properties fo:keep-together="alway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P182" style:parent-style-name="Normal" style:family="paragraph">
      <style:paragraph-properties fo:keep-together="alway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keep-together="always" fo:widows="0" fo:orphans="0" fo:break-before="page"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text-position="super 62.5%"/>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text-position="super 62.5%"/>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P370" style:parent-style-name="Normal" style:family="paragraph">
      <style:paragraph-properties fo:keep-together="alway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keep-together="always" fo:widows="0" fo:orphans="0" fo:break-before="page"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P418" style:parent-style-name="Normal" style:family="paragraph">
      <style:paragraph-properties fo:keep-together="alway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FF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P463" style:parent-style-name="Normal" style:family="paragraph">
      <style:paragraph-properties fo:widows="0" fo:orphans="0" fo:text-align="justify" fo:margin-left="1.75in" fo:text-indent="-1.3562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FF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P520" style:parent-style-name="Normal" style:family="paragraph">
      <style:paragraph-properties fo:keep-together="alway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P589" style:parent-style-name="Normal" style:family="paragraph">
      <style:paragraph-properties fo:keep-together="always" fo:widows="0" fo:orphans="0" fo:text-align="justify"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FF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widows="0" fo:orphans="0" fo:text-align="justify"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P679" style:parent-style-name="Normal" style:family="paragraph">
      <style:paragraph-properties fo:keep-together="always" fo:widows="0" fo:orphans="0" fo:text-align="justify" fo:text-indent="0.3937in"/>
      <style:text-properties fo:hyphenate="false"/>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P692" style:parent-style-name="Normal" style:family="paragraph">
      <style:paragraph-properties fo:keep-together="always" fo:widows="0" fo:orphans="0" fo:text-align="justify" fo:text-indent="0.3937in"/>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P707" style:parent-style-name="Normal" style:family="paragraph">
      <style:paragraph-properties fo:keep-together="always" fo:widows="0" fo:orphans="0" fo:text-align="justify" fo:text-indent="0.3937in"/>
      <style:text-properties fo:hyphenate="false"/>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P719" style:parent-style-name="Normal" style:family="paragraph">
      <style:paragraph-properties fo:keep-together="always" fo:widows="0" fo:orphans="0" fo:text-align="justify" fo:text-indent="0.3937in"/>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per 62.5%"/>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P734" style:parent-style-name="Normal" style:family="paragraph">
      <style:paragraph-properties fo:keep-together="always" fo:widows="0" fo:orphans="0" fo:text-align="justify" fo:text-indent="0.3937in"/>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text-position="super 62.5%"/>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P749" style:parent-style-name="Normal" style:family="paragraph">
      <style:paragraph-properties fo:keep-together="always" fo:widows="0" fo:orphans="0" fo:text-align="justify" fo:text-indent="0.3937in"/>
      <style:text-properties fo:hyphenate="false"/>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text-position="super 62.5%"/>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per 62.5%"/>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align="justify"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text-position="super 62.5%"/>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text-position="super 62.5%"/>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text-position="super 62.5%"/>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P810" style:parent-style-name="Normal" style:family="paragraph">
      <style:paragraph-properties fo:keep-together="always" fo:widows="0" fo:orphans="0" fo:text-align="justify" fo:text-indent="0.3937in"/>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keep-together="always" fo:widows="0" fo:orphans="0" fo:text-align="justify" fo:text-indent="0.3937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paragraph-properties fo:keep-together="always" fo:widows="0" fo:orphans="0" fo:text-align="justify" fo:text-indent="0.3937in"/>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P847" style:parent-style-name="Normal" style:family="paragraph">
      <style:paragraph-properties fo:keep-together="always" fo:widows="0" fo:orphans="0" fo:text-align="justify"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P860" style:parent-style-name="Normal" style:family="paragraph">
      <style:paragraph-properties fo:keep-together="always" fo:widows="0" fo:orphans="0" fo:text-align="justify" fo:text-indent="0.3937in"/>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P872" style:parent-style-name="Normal" style:family="paragraph">
      <style:paragraph-properties fo:keep-together="always" fo:widows="0" fo:orphans="0" fo:text-align="justify" fo:text-indent="0.3937in"/>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P879" style:parent-style-name="Normal" style:family="paragraph">
      <style:paragraph-properties fo:widows="0" fo:orphans="0" fo:text-align="justify" fo:margin-left="1.5833in" fo:text-indent="-1.1895in">
        <style:tab-stops/>
      </style:paragraph-properties>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P904" style:parent-style-name="Normal" style:family="paragraph">
      <style:paragraph-properties fo:keep-together="always" fo:widows="0" fo:orphans="0" fo:text-align="justify" fo:text-indent="0.3937in"/>
      <style:text-properties fo:hyphenate="false"/>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P911" style:parent-style-name="Normal" style:family="paragraph">
      <style:paragraph-properties fo:keep-together="always" fo:widows="0" fo:orphans="0" fo:text-align="justify"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font-style="italic" style:font-style-asian="italic" style:font-style-complex="italic" fo:color="#000000"/>
    </style:style>
    <style:style style:name="T920" style:parent-style-name="DefaultParagraphFont" style:family="text">
      <style:text-properties fo:font-style="italic" style:font-style-asian="italic" style:font-style-complex="italic"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xt:span text:style-name="T7">BAUDŽIAMOJO PROCESO KODEKSO 3, 9, 40, 63, 64, 145, 147, 152, 154, 158, 160, 161, 162, 163, 170, 172, 178, 179, 181, 183, 212, 214, 217, 218, 220, 237, 254, 276, 372, 373, 374</text:span><text:span text:style-name="T8">1</text:span><text:span text:style-name="T9">, 374</text:span><text:span text:style-name="T10">2</text:span><text:span text:style-name="T11">, 418, 419, 421, 4</text:span><text:span text:style-name="T12">22, 426, 429 STRAIPSNIŲ PAKEITIMO IR PAPILDYMO IR KODEKSO PAPILDYMO 3</text:span><text:span text:style-name="T13">2</text:span><text:span text:style-name="T14">, 160</text:span><text:span text:style-name="T15">1</text:span><text:span text:style-name="T16"><text:s/>STRAIPSNIAIS<text:s/></text:span></text:p>
      <text:p text:style-name="P17">ĮSTATYMAS</text:p>
      <text:p text:style-name="P18"/>
      <text:p text:style-name="P19">2011 m. birželio 21 d. Nr. XI-1478</text:p>
      <text:p text:style-name="P20">Vilnius</text:p>
      <text:p text:style-name="P21"/>
      <text:p text:style-name="P22"><text:span text:style-name="T23">(Žin., 2002, Nr.<text:s/></text:span><text:a xlink:href="https://www.e-tar.lt/portal/lt/legalAct/TAR.EC588C321777" office:target-frame-name="_blank" xlink:show="new"><text:span text:style-name="T24">37-1341</text:span></text:a><text:span text:style-name="T25">; 2003,</text:span><text:span text:style-name="T26"><text:s/>Nr.<text:s/></text:span><text:a xlink:href="https://www.e-tar.lt/portal/lt/legalAct/TAR.A892013CE410" office:target-frame-name="_blank" xlink:show="new"><text:span text:style-name="T27">38-1734</text:span></text:a><text:span text:style-name="T28">, Nr.<text:s/></text:span><text:a xlink:href="https://www.e-tar.lt/portal/lt/legalAct/TAR.86A7362C164A" office:target-frame-name="_blank" xlink:show="new"><text:span text:style-name="T29">68-3070</text:span></text:a><text:span text:style-name="T30">; 2004, Nr.<text:s/></text:span><text:a xlink:href="https://www.e-tar.lt/portal/lt/legalAct/TAR.6A983BB9ACBF" office:target-frame-name="_blank" xlink:show="new"><text:span text:style-name="T31">25-761</text:span></text:a><text:span text:style-name="T32">, Nr.<text:s/></text:span><text:a xlink:href="https://www.e-tar.lt/portal/lt/legalAct/TAR.178605FBA01E" office:target-frame-name="_blank" xlink:show="new"><text:span text:style-name="T33">115-4276</text:span></text:a><text:span text:style-name="T34">; 2007, Nr.<text:s/></text:span><text:a xlink:href="https://www.e-tar.lt/portal/lt/legalAct/TAR.BCCB8FD78166" office:target-frame-name="_blank" xlink:show="new"><text:span text:style-name="T35">81-3312</text:span></text:a><text:span text:style-name="T36">; 2010, Nr.<text:s/></text:span><text:a xlink:href="https://www.e-tar.lt/portal/lt/legalAct/TAR.72A530A7A725" office:target-frame-name="_blank" xlink:show="new"><text:span text:style-name="T37">113-5742</text:span></text:a><text:span text:style-name="T38">, Nr.<text:s/></text:span><text:a xlink:href="https://www.e-tar.lt/portal/lt/legalAct/TAR.CF31D7BB828A" office:target-frame-name="_blank" xlink:show="new"><text:span text:style-name="T39">145-7440</text:span></text:a><text:span text:style-name="T40">, Nr.<text:s/></text:span><text:a xlink:href="https://www.e-tar.lt/portal/lt/legalAct/TAR.61D57A0DDFC0" office:target-frame-name="_blank" xlink:show="new"><text:span text:style-name="T41">157-7974</text:span></text:a><text:span text:style-name="T42">, Nr.<text:s/></text:span><text:a xlink:href="https://www.e-tar.lt/portal/lt/legalAct/TAR.CDA091863E71" office:target-frame-name="_blank" xlink:show="new"><text:span text:style-name="T43">157-7981</text:span></text:a><text:span text:style-name="T44">)</text:span></text:p>
      <text:p text:style-name="P45"/>
      <text:p text:style-name="P46"><text:span text:style-name="T47">1</text:span><text:span text:style-name="T48"><text:s/>straipsnis.<text:s/></text:span><text:span text:style-name="T49">3 straipsnio 1 dalies 3 punkto pripažinimas netekusiu galios</text:span></text:p>
      <text:p text:style-name="P50"><text:span text:style-name="T51">3 straipsnio 1 dalies 3 punktą pripažinti netekusiu galios.</text:span></text:p>
      <text:p text:style-name="P52"/>
      <text:p text:style-name="P53"><text:span text:style-name="T54">2</text:span><text:span text:style-name="T55"><text:s/>straipsnis.<text:s/></text:span><text:span text:style-name="T56">Kodekso<text:s/></text:span><text:span text:style-name="T57">papildymas 3</text:span><text:span text:style-name="T58">2</text:span><text:span text:style-name="T59"><text:s/>straipsniu</text:span></text:p>
      <text:p text:style-name="P60"><text:span text:style-name="T61">Papildyti Kodeksą 3</text:span><text:span text:style-name="T62">2</text:span><text:span text:style-name="T63"><text:s/>straipsniu:</text:span></text:p>
      <text:p text:style-name="P64"><text:span text:style-name="T65">„</text:span><text:span text:style-name="T66">3</text:span><text:span text:style-name="T67">2</text:span><text:span text:style-name="T68"><text:s/>straipsnis.<text:s/></text:span><text:span text:style-name="T69">Baudžiamojo proceso ypatumai asmeniui, kuris pagal Lietuvos Respublikos įstatymus ar tarptautinės teisės normas turi imunitetą nuo patraukimo baudžiamojon atsakomybėn<text:s/></text:span></text:p>
      <text:p text:style-name="P70"><text:span text:style-name="T71">1</text:span><text:span text:style-name="T72">. Nus</text:span><text:span text:style-name="T73">ikalstamą veiką padariusiam asmeniui, kuris baudžiamojon atsakomybėn gali būti patrauktas tik kompetentingos institucijos leidimu arba kuris pagal tarptautinės teisės normas turi imunitetą nuo baudžiamosios jurisdikcijos, baudžiamasis procesas pradedamas,<text:s/></text:span><text:span text:style-name="T74">tačiau jam negali būti surašytas pranešimas apie įtarimą, jis negali būti apklausiamas kaip įtariamasis ar pripažįstamas įtariamuoju, negali būti suimamas ar kitaip suvaržoma jo laisvė. Kitos procesinės prievartos priemonės šiam asmeniui taikomos tiek, kie</text:span><text:span text:style-name="T75">k tai nedraudžiama pagal Lietuvos Respublikos įstatymus ar tarptautinės teisės normas.</text:span></text:p>
      <text:p text:style-name="P76"><text:span text:style-name="T77">2</text:span><text:span text:style-name="T78">. Jeigu atlikus visus nedraudžiamus proceso veiksmus nėra kompetentingos institucijos leidimo asmenį patraukti baudžiamojon atsakomybėn arba asmuo turi imunitetą nu</text:span><text:span text:style-name="T79">o baudžiamosios jurisdikcijos, baudžiamasis procesas turi būti nutrauktas. Baudžiamasis procesas gali būti atnaujinamas, kai yra kompetentingos institucijos leidimas asmenį patraukti baudžiamojon atsakomybėn arba jis kitaip netenka šiame straipsnyje nurody</text:span><text:span text:style-name="T80">to imuniteto, arba būtina atlikti proceso veiksmus, kurie nedraudžiami pagal Lietuvos Respublikos įstatymus ar tarptautinės teisės normas.“</text:span></text:p>
      <text:p text:style-name="P81"/>
      <text:p text:style-name="P82"><text:span text:style-name="T83">3</text:span><text:span text:style-name="T84"><text:s/>straipsnis.<text:s/></text:span><text:span text:style-name="T85">9 straipsnio papildymas ir pakeitimas<text:s/></text:span></text:p>
      <text:p text:style-name="P86"><text:span text:style-name="T87">1</text:span><text:span text:style-name="T88">. Papildyti 9 straipsnį nauja 2 dalimi:<text:s/></text:span></text:p>
      <text:p text:style-name="P89"><text:span text:style-name="T90">„</text:span><text:span text:style-name="T91">2</text:span><text:span text:style-name="T92">. Ikiteisminio tyrimo metu teismo posėdžiai, kuriuose nagrinėjami kardomųjų ir kitų procesinių prievartos priemonių skyrimo klausimai arba proceso dalyvių skundai, yra nevieši, išskyrus atvejus, kai teismas nusprendžia kitaip.“</text:span></text:p>
      <text:p text:style-name="P93"><text:span text:style-name="T94">2</text:span><text:span text:style-name="T95">. Buvusias 9 straip</text:span><text:span text:style-name="T96">snio 2, 3, 4, 5 dalis laikyti atitinkamai 3, 4, 5, 6 dalimis.</text:span></text:p>
      <text:p text:style-name="P97"/>
      <text:p text:style-name="P98"><text:span text:style-name="T99">4</text:span><text:span text:style-name="T100"><text:s/>straipsnis.<text:s/></text:span><text:span text:style-name="T101">40 straipsnio 2 dalies pakeitimas</text:span></text:p>
      <text:p text:style-name="P102"><text:span text:style-name="T103">Pakeisti 40 straipsnio 2 dalį ir ją išdėstyti taip:</text:span></text:p>
      <text:p text:style-name="P104"><text:span text:style-name="T105">„</text:span><text:span text:style-name="T106">2</text:span><text:span text:style-name="T107">. Teismas yra: apylinkės teismo teisėjas ar apylinkės teismo teisėjų kolegija,<text:s/></text:span><text:span text:style-name="T108">apygardos teismo teisėjas ar apygardos teismo Baudžiamųjų bylų skyriaus teisėjų kolegija, Lietuvos apeliacinio teismo teisėjas ar šio teismo Baudžiamųjų bylų skyriaus teisėjų kolegija, Lietuvos Aukščiausiojo Teismo Baudžiamųjų bylų skyriaus trijų ar išplės</text:span><text:span text:style-name="T109">tinė septynių teisėjų kolegija arba Lietuvos Aukščiausiojo Teismo Baudžiamųjų bylų skyriaus plenarinė sesija, nagrinėjantys ir priimantys sprendimus šiame Kodekse numatytais klausimais. Bylos teisėjams paskirstomos ir teisėjų kolegijos sudaromos laikantis<text:s/></text:span><text:span text:style-name="T110">nustatytos bylų paskirstymo ir<text:s/></text:span><text:soft-page-break/><text:span text:style-name="T111">teisėjų kolegijų sudarymo tvarkos.“</text:span></text:p>
      <text:p text:style-name="P112"/>
      <text:p text:style-name="P113"><text:span text:style-name="T114">5</text:span><text:span text:style-name="T115"><text:s/>straipsnis.<text:s/></text:span><text:span text:style-name="T116">63 straipsnio papildymas 4 dalimi</text:span></text:p>
      <text:p text:style-name="P117"><text:span text:style-name="T118">Papildyti 63 straipsnį 4 dalimi:</text:span></text:p>
      <text:p text:style-name="P119"><text:span text:style-name="T120">„</text:span><text:span text:style-name="T121">4</text:span><text:span text:style-name="T122">. Prokuroro priimti sprendimai ikiteisminio tyrimo organizavimo klausimais dėl pavedimo atl</text:span><text:span text:style-name="T123">ikti ikiteisminį tyrimą ar atskirus ikiteisminio tyrimo veiksmus ikiteisminio tyrimo įstaigai, dėl pavedimo atlikti ikiteisminį tyrimą ar atskirus ikiteisminio tyrimo veiksmus kitos vietovės prokurorui ar ikiteisminio tyrimo įstaigai, dėl tyrimo grupės sud</text:span><text:span text:style-name="T124">arymo, dėl pavedimo vadovauti ikiteisminiam tyrimui ar atlikti ikiteisminį tyrimą šio Kodekso</text:span><text:span text:style-name="T125"><text:s/></text:span><text:span text:style-name="T126">nustatyta tvarka neskundžiami.“</text:span></text:p>
      <text:p text:style-name="P127"/>
      <text:p text:style-name="P128"><text:span text:style-name="T129">6</text:span><text:span text:style-name="T130"><text:s/>straipsnis.<text:s/></text:span><text:span text:style-name="T131">64 straipsnio 2 dalies pakeitimas</text:span></text:p>
      <text:p text:style-name="P132"><text:span text:style-name="T133">64 straipsnio 2 dalyje vietoj žodžių „septynias dienas“ įrašyti žodži</text:span><text:span text:style-name="T134">us „dešimt dienų“ ir šią dalį išdėstyti taip:</text:span></text:p>
      <text:p text:style-name="P135"><text:span text:style-name="T136">„</text:span><text:span text:style-name="T137">2</text:span><text:span text:style-name="T138">. Prokuroras ir ikiteisminio tyrimo teisėjas per dešimt dienų nuo skundo ir jam išnagrinėti reikiamos medžiagos gavimo privalo skundą išnagrinėti ir priimti nutarimą ar nutartį. Jei skundas patenkinamas, nu</text:span><text:span text:style-name="T139">tarime ar nutartyje nurodomi ikiteisminio tyrimo pareigūno ar prokuroro padaryti pažeidimai ir pasiūloma juos pašalinti, jei skundas atmetamas, – motyvai, dėl kurių skundas pripažintas nepagrįstu ir atmestas.“</text:span></text:p>
      <text:p text:style-name="P140"/>
      <text:p text:style-name="P141"><text:span text:style-name="T142">7</text:span><text:span text:style-name="T143"><text:s/>straipsnis.<text:s/></text:span><text:span text:style-name="T144">145 straipsnio 3 dali</text:span><text:span text:style-name="T145">es pakeitimas</text:span></text:p>
      <text:p text:style-name="P146"><text:span text:style-name="T147">Pakeisti 145 straipsnio 3 dalį ir ją išdėstyti taip:</text:span></text:p>
      <text:p text:style-name="P148"><text:span text:style-name="T149">„</text:span><text:span text:style-name="T150">3</text:span><text:span text:style-name="T151">. Krata daroma motyvuota ikiteisminio tyrimo teisėjo nutartimi. Nutartyje turi būti nurodyta, kokių iš šio straipsnio 1 ir 2 dalyse nurodytų objektų bus ieškoma.“</text:span></text:p>
      <text:p text:style-name="P152"/>
      <text:p text:style-name="P153"><text:span text:style-name="T154">8</text:span><text:span text:style-name="T155"><text:s/>straips</text:span><text:span text:style-name="T156">nis.<text:s/></text:span><text:span text:style-name="T157">147 straipsnio 1 dalies pakeitimas</text:span></text:p>
      <text:p text:style-name="P158"><text:span text:style-name="T159">Pakeisti 147 straipsnio 1 dalį ir ją išdėstyti taip:</text:span></text:p>
      <text:p text:style-name="P160"><text:span text:style-name="T161">„</text:span><text:span text:style-name="T162">1</text:span><text:span text:style-name="T163">. Jeigu reikia paimti daiktus ar dokumentus, turinčius reikšmės nusikalstamai veikai tirti, ir tiksliai žinoma, kur jie yra ar kas juos turi, ikiteisminio ty</text:span><text:span text:style-name="T164">rimo pareigūnas ar prokuroras gali daryti poėmį. Poėmis daromas motyvuota ikiteisminio tyrimo teisėjo nutartimi.“</text:span></text:p>
      <text:p text:style-name="P165"/>
      <text:p text:style-name="P166"><text:span text:style-name="T167">9</text:span><text:span text:style-name="T168"><text:s/>straipsnis.<text:s/></text:span><text:span text:style-name="T169">152 straipsnio 1 dalies pakeitimas ir papildymas<text:s/></text:span></text:p>
      <text:p text:style-name="P170"><text:span text:style-name="T171">1</text:span><text:span text:style-name="T172">. Papildyti 152 straipsnio 1 dalį nauju 9 punktu:<text:s/></text:span></text:p>
      <text:p text:style-name="P173"><text:span text:style-name="T174">„</text:span><text:span text:style-name="T175">9</text:span><text:span text:style-name="T176">)<text:s/></text:span><text:span text:style-name="T177">terminas, iki kurio taikomas laikinas nuosavybės teisių apribojimas;“.</text:span></text:p>
      <text:p text:style-name="P178"><text:span text:style-name="T179">2</text:span><text:span text:style-name="T180">. Buvusius 1 dalies 9, 10, 11 punktus laikyti atitinkamai 10, 11, 12 punktais.</text:span></text:p>
      <text:p text:style-name="P181"/>
      <text:p text:style-name="P182"><text:span text:style-name="T183">10</text:span><text:span text:style-name="T184"><text:s/>straipsnis.<text:s/></text:span><text:span text:style-name="T185">154 straipsnio pakeitimas ir papildymas</text:span></text:p>
      <text:p text:style-name="P186"><text:span text:style-name="T187">1</text:span><text:span text:style-name="T188">. Pakeisti 154 straipsnio 1<text:s/></text:span><text:span text:style-name="T189">dalį ir ją išdėstyti taip:</text:span></text:p>
      <text:p text:style-name="P190"><text:span text:style-name="T191">„</text:span><text:span text:style-name="T192">1</text:span><text:span text:style-name="T193">. Kai pagal prokuroro prašymą yra priimta ikiteisminio tyrimo teisėjo nutartis, ikiteisminio tyrimo pareigūnas gali klausytis asmenų pokalbių, perduodamų elektroninių ryšių tinklais, daryti jų įrašus, kontroliuoti kitą elektr</text:span><text:span text:style-name="T194">oninių ryšių tinklais perduodamą informaciją ir ją fiksuoti bei kaupti, jeigu yra pagrindas manyti, kad tokiu būdu galima gauti duomenų apie rengiamą, daromą ar padarytą labai sunkų, sunkų ar apysunkį nusikaltimą arba apie nesunkius nusikaltimus, numatytus</text:span><text:span text:style-name="T195"><text:s/>Lietuvos Respublikos baudžiamojo kodekso 170 straipsnyje, 198</text:span><text:span text:style-name="T196">2</text:span><text:span text:style-name="T197"><text:s/>straipsnio 1 dalyje, arba jeigu yra pavojus, kad nukentėjusiajam, liudytojui ar kitiems proceso dalyviams arba jų artimiesiems bus panaudotas smurtas, prievartavimas ar kitokios neteisėtos vei</text:span><text:span text:style-name="T198">kos.“</text:span></text:p>
      <text:p text:style-name="P199"><text:span text:style-name="T200">2</text:span><text:span text:style-name="T201">. Papildyti 154 straipsnį nauja 2 dalimi:</text:span></text:p>
      <text:p text:style-name="P202"><text:span text:style-name="T203">„</text:span><text:span text:style-name="T204">2</text:span><text:span text:style-name="T205">. Ikiteisminio tyrimo teisėjo nutartyje ar prokuroro nutarime klausytis asmenų pokalbių, perduodamų elektroninių ryšių tinklais, daryti jų įrašus, kontroliuoti kitą elektroninių ryšių tinklais pe</text:span><text:span text:style-name="T206">rduodamą informaciją ir ją fiksuoti bei kaupti turi būti nurodyta:</text:span></text:p>
      <text:p text:style-name="P207"><text:span text:style-name="T208">1</text:span><text:span text:style-name="T209">) turimi duomenys apie asmenį, prieš kurį veiksmai turi būti atlikti;</text:span></text:p>
      <text:p text:style-name="P210"><text:span text:style-name="T211">2</text:span><text:span text:style-name="T212">) duomenys, kuriais pagrindžiama būtinybė atlikti šio straipsnio 1 dalyje numatytus veiksmus;</text:span></text:p>
      <text:p text:style-name="P213"><text:span text:style-name="T214">3</text:span><text:span text:style-name="T215">) konkretūs<text:s/></text:span><text:span text:style-name="T216">šio straipsnio 1 dalyje numatyti veiksmai, kuriuos leidžiama atlikti;</text:span></text:p>
      <text:p text:style-name="P217"><text:span text:style-name="T218">4</text:span><text:span text:style-name="T219">) veiksmų trukmė.“</text:span></text:p>
      <text:p text:style-name="P220"><text:span text:style-name="T221">3</text:span><text:span text:style-name="T222">. Buvusias 154 straipsnio 2, 3, 4, 5, 6, 7 dalis laikyti atitinkamai 3, 4, 5, 6, 7, 8 dalimis.</text:span></text:p>
      <text:p text:style-name="P223"/>
      <text:p text:style-name="P224"><text:span text:style-name="T225">11</text:span><text:span text:style-name="T226"><text:s/>straipsnis.<text:s/></text:span><text:span text:style-name="T227">158 straipsnio 1 ir 2 dalių pakeit</text:span><text:span text:style-name="T228">imas ir straipsnio papildymas 8 dalimi</text:span></text:p>
      <text:p text:style-name="P229"><text:span text:style-name="T230">1</text:span><text:span text:style-name="T231">. Pakeisti 158 straipsnio 1 dalį ir ją išdėstyti taip:</text:span></text:p>
      <text:p text:style-name="P232"><text:span text:style-name="T233">„</text:span><text:span text:style-name="T234">1</text:span><text:span text:style-name="T235">. Tiriant nusikaltimus, ikiteisminio tyrimo pareigūnai tyrimą gali atlikti, neatskleisdami savo tapatybės. Šie pareigūnai šio Kodekso 159 straipsnyje nus</text:span><text:span text:style-name="T236">tatyta tvarka gali atlikti nusikalstamą veiką imituojančius veiksmus. Jeigu savo tapatybės neatskleidžiančių ikiteisminio tyrimo pareigūnų atliekamais veiksmais gali būti varžoma būsto neliečiamybė, susirašinėjimo ar kitokio susižinojimo ne elektroninių ry</text:span><text:span text:style-name="T237">šių tinklais slaptumas, tokie veiksmai gali būti atliekami tiriant tik labai sunkius, sunkius ir apysunkius nusikaltimus.“</text:span></text:p>
      <text:p text:style-name="P238"><text:span text:style-name="T239">2</text:span><text:span text:style-name="T240">. Pakeisti 158 straipsnio 2 dalį ir ją išdėstyti taip:</text:span></text:p>
      <text:p text:style-name="P241"><text:span text:style-name="T242">„</text:span><text:span text:style-name="T243">2</text:span><text:span text:style-name="T244">. Savo tapatybės neatskleidžiančių ikiteisminio tyrimo pareigūnų<text:s/></text:span><text:span text:style-name="T245">veiksmai leidžiami ikiteisminio tyrimo teisėjo nutartimi ir tik tuo atveju, kai yra pakankamai duomenų apie asmens, dėl kurio atliekamas tyrimas, nusikaltimą. Ikiteisminio tyrimo teisėjas nutartį dėl slaptos veiklos priima gavęs prokuroro prašymą, kurio tu</text:span><text:span text:style-name="T246">rinys turi atitikti šio straipsnio 3 dalyje nurodytą nutarties turinį.“</text:span></text:p>
      <text:p text:style-name="P247"><text:span text:style-name="T248">3</text:span><text:span text:style-name="T249">. Papildyti 158 straipsnį 8 dalimi:</text:span></text:p>
      <text:p text:style-name="P250"><text:span text:style-name="T251">„</text:span><text:span text:style-name="T252">8</text:span><text:span text:style-name="T253">. Dėl atliktų veiksmų fakto ikiteisminio tyrimo pareigūno surašytame protokole išdėstomi tik tyrimui reikšmingi duomenys. Tyrimui<text:s/></text:span><text:span text:style-name="T254">reikšmės neturintys duomenys, kurie nėra bendroje laikmenoje su reikšmingais bylai duomenimis, prie bylos nepridedami ir nedelsiant prokuroro nutarimu sunaikinami surašius atitinkamą aktą.“</text:span></text:p>
      <text:p text:style-name="P255"/>
      <text:p text:style-name="P256"><text:span text:style-name="T257">12</text:span><text:span text:style-name="T258"><text:s/>straipsnis.<text:s/></text:span><text:span text:style-name="T259">160 straipsnio 1 ir 3 dalių pakeitimas<text:s/></text:span><text:span text:style-name="T260">ir straipsnio papildymas 5 dalimi</text:span></text:p>
      <text:p text:style-name="P261"><text:span text:style-name="T262">1</text:span><text:span text:style-name="T263">. Pakeisti 160 straipsnio 1 dalį ir ją išdėstyti taip:</text:span></text:p>
      <text:p text:style-name="P264"><text:span text:style-name="T265">„</text:span><text:span text:style-name="T266">1</text:span><text:span text:style-name="T267">. Ikiteisminio tyrimo teisėjas, gavęs prokuroro prašymą, gali paskirti asmens ar transporto priemonės arba objekto sekimą. Ikiteisminio tyrimo teisėjo nutarty</text:span><text:span text:style-name="T268">je, ikiteisminio tyrimo pareigūno ar prokuroro nutarime paskirti asmens ar transporto priemonės arba objekto sekimą turi būti nurodyta:</text:span></text:p>
      <text:p text:style-name="P269"><text:span text:style-name="T270">1</text:span><text:span text:style-name="T271">) asmuo ar transporto priemonė arba objektas, kuris bus sekamas;</text:span></text:p>
      <text:p text:style-name="P272"><text:span text:style-name="T273">2</text:span><text:span text:style-name="T274">) duomenys, pagrindžiantys būtinybę taikyti šią</text:span><text:span text:style-name="T275"><text:s/>priemonę;</text:span></text:p>
      <text:p text:style-name="P276"><text:span text:style-name="T277">3</text:span><text:span text:style-name="T278">) slapto sekimo trukmė.“</text:span></text:p>
      <text:p text:style-name="P279"><text:span text:style-name="T280">2</text:span><text:span text:style-name="T281">. Pakeisti 160 straipsnio 3 dalį ir ją išdėstyti taip:</text:span></text:p>
      <text:p text:style-name="P282"><text:span text:style-name="T283">„</text:span><text:span text:style-name="T284">3</text:span><text:span text:style-name="T285">. Slapto sekimo protokolas ir kiti su slaptu sekimu susiję bylos dokumentai surašomi vadovaujantis šio Kodekso 201 straipsnyje nustatytomis taisy</text:span><text:span text:style-name="T286">klėmis. Slapto sekimo protokole išdėstomi tik tyrimui reikšmingi duomenys. Tyrimui reikšmės neturintys duomenys, kurie nėra bendroje laikmenoje su reikšmingais bylai duomenimis, prie bylos nepridedami ir nedelsiant prokuroro nutarimu sunaikinami surašius a</text:span><text:span text:style-name="T287">titinkamą aktą.“</text:span></text:p>
      <text:p text:style-name="P288"><text:span text:style-name="T289">3</text:span><text:span text:style-name="T290">. Papildyti 160 straipsnį 5 dalimi:</text:span></text:p>
      <text:p text:style-name="P291"><text:span text:style-name="T292">„</text:span><text:span text:style-name="T293">5</text:span><text:span text:style-name="T294">. Slaptą sekimą atlikusio pareigūno rašytiniu sutikimu slapto sekimo protokolas gali būti surašomas vadovaujantis šio Kodekso 179 straipsnyje nustatytomis bendrosiomis tyrimo veiksmų eigos i</text:span><text:span text:style-name="T295">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96"><text:span text:style-name="T297">13</text:span><text:span text:style-name="T298"><text:s/>straipsnis.<text:s/></text:span><text:span text:style-name="T299">Kodekso papildymas 160</text:span><text:span text:style-name="T300">1</text:span><text:span text:style-name="T301"><text:s/>straipsniu</text:span></text:p>
      <text:p text:style-name="P302"><text:span text:style-name="T303">Papildyti Kodeksą 160</text:span><text:span text:style-name="T304">1<text:s/></text:span><text:span text:style-name="T305">straipsniu:</text:span></text:p>
      <text:p text:style-name="P306"><text:span text:style-name="T307">„</text:span><text:span text:style-name="T308">160</text:span><text:span text:style-name="T309">1</text:span><text:span text:style-name="T310"><text:s/>straipsnis.<text:s/></text:span><text:span text:style-name="T311">Procesinių prievartos priemonių taikymas neatidėliotinais atvejais</text:span></text:p>
      <text:p text:style-name="P312"><text:span text:style-name="T313">1</text:span><text:span text:style-name="T314">. Neatidėliotinais atvejais procesinės prievartos priemonės, numatytos šio Kod</text:span><text:span text:style-name="T315">ekso 154, 155, 158, 159 straipsniuose, gali būti taikomos ir prokuroro nutarimu, o procesinės prievartos priemonės, numatytos šio Kodekso 145, 147, 160 straipsniuose – ir prokuroro arba ikiteisminio tyrimo pareigūno nutarimu, tačiau visais šiais atvejais p</text:span><text:span text:style-name="T316">er tris dienas nuo nutarimo priėmimo turi būti gauta ikiteisminio tyrimo teisėjo nutartis, patvirtinanti procesinės prievartos priemonės taikymo teisėtumą. Ši ikiteisminio tyrimo teisėjo nutartis skundžiama šio Kodekso X dalyje nustatyta tvarka. Skundo dėl</text:span><text:span text:style-name="T317"><text:s/>ikiteisminio tyrimo teisėjo nutarties nepatvirtinti procesinės prievartos priemonės taikymo teisėtumo padavimas sustabdo šios nutarties vykdymą.</text:span></text:p>
      <text:p text:style-name="P318"><text:span text:style-name="T319">2</text:span><text:span text:style-name="T320">. Jeigu per šio straipsnio 1 dalyje nustatytą terminą nepriimta ikiteisminio tyrimo teisėjo nutartis, pro</text:span><text:span text:style-name="T321">kuroro ar ikiteisminio tyrimo pareigūno nutarimu pradėti veiksmai nedelsiant nutraukiami.<text:s/></text:span></text:p>
      <text:p text:style-name="P322"><text:span text:style-name="T323">3</text:span><text:span text:style-name="T324">. Jeigu negauta procesinės prievartos priemonės taikymo teisėtumą patvirtinanti nutartis, kratos ar poėmio metu paimti daiktai, vertybės ir dokumentai grąžinami</text:span><text:span text:style-name="T325"><text:s/>asmenims, iš kurių jie paimti, o kitomis procesinėmis prievartos priemonėmis gauti duomenys sunaikinami. Tai atliekama pasibaigus šio straipsnio 1 dalyje nustatytam terminui arba ikiteisminio tyrimo teisėjo nutarties apskundimo terminui, o kai ši nutartis</text:span><text:span text:style-name="T326"><text:s/>apskųsta, – priėmus aukštesniojo teismo sprendimą. Šiais atvejais procesinių prievartos priemonių taikymo rezultatais tolesniame procese negali būti remiamasi kaip įtariamojo ar kaltinamojo kaltumą pagrindžiančiais duomenimis.“</text:span></text:p>
      <text:p text:style-name="P327"/>
      <text:p text:style-name="P328"><text:span text:style-name="T329">14</text:span><text:span text:style-name="T330"><text:s/>straipsnis.</text:span><text:span text:style-name="T331"><text:s/></text:span><text:span text:style-name="T332">161 straipsnio 2 dalies pakeitimas</text:span></text:p>
      <text:p text:style-name="P333"><text:span text:style-name="T334">Pakeisti 161 straipsnio 2 dalį ir ją išdėstyti taip:</text:span></text:p>
      <text:p text:style-name="P335"><text:span text:style-name="T336">„</text:span><text:span text:style-name="T337">2</text:span><text:span text:style-name="T338">. Jeigu baudžiamasis procesas nutraukiamas, visa apie privatų asmens gyvenimą surinkta informacija turi būti nedelsiant sunaikinta surašius atitinkamą aktą. Spre</text:span><text:span text:style-name="T339">ndimą dėl tokios informacijos sunaikinimo priima prokuroras pasibaigus šio Kodekso 214 straipsnyje numatytam procesinio sprendimo nutraukti ikiteisminį tyrimą apskundimo terminui arba išnagrinėjus proceso dalyvių skundus dėl ikiteisminio tyrimo nutraukimo.</text:span><text:span text:style-name="T340">“</text:span></text:p>
      <text:p text:style-name="P341"/>
      <text:p text:style-name="P342"><text:span text:style-name="T343">15</text:span><text:span text:style-name="T344"><text:s/>straipsnis.<text:s/></text:span><text:span text:style-name="T345">162 straipsnio pakeitimas</text:span></text:p>
      <text:p text:style-name="P346"><text:span text:style-name="T347">Pakeisti 162 straipsnį ir jį išdėstyti taip:</text:span></text:p>
      <text:p text:style-name="P348"><text:span text:style-name="T349">„</text:span><text:span text:style-name="T350">162</text:span><text:span text:style-name="T351"><text:s/>straipsnis.<text:s/></text:span><text:span text:style-name="T352">Informacijos panaudojimas kitose baudžiamosiose bylose</text:span></text:p>
      <text:p text:style-name="P353"><text:span text:style-name="T354">Vienoje baudžiamojoje byloje taikant šiame Kodekse numatytas procesines<text:s/></text:span><text:span text:style-name="T355">prievartos priemones surinkta informacija apie privatų asmens gyvenimą ikiteisminio tyrimo metu gali būti panaudota kitoje baudžiamojoje byloje tik aukštesniojo prokuroro nutarimu. Jeigu baudžiamoji byla yra teismo žinioje, sprendimas dėl informacijos pana</text:span><text:span text:style-name="T356">udojimo kitoje baudžiamojoje byloje priimamas ikiteisminio tyrimo teisėjo ar teismo nutartimi.“</text:span></text:p>
      <text:p text:style-name="P357"/>
      <text:p text:style-name="P358"><text:span text:style-name="T359">16</text:span><text:span text:style-name="T360"><text:s/>straipsnis.<text:s/></text:span><text:span text:style-name="T361">163 straipsnio 3 dalies pakeitimas</text:span></text:p>
      <text:p text:style-name="P362"><text:span text:style-name="T363">Pakeisti 163 straipsnio 3 dalį ir ją išdėstyti taip:</text:span></text:p>
      <text:p text:style-name="P364"><text:span text:style-name="T365">„</text:span><text:span text:style-name="T366">3</text:span><text:span text:style-name="T367">. Prokuroro nutarimas skirti baudą per</text:span><text:span text:style-name="T368"><text:s/>dešimt dienų nuo jo nuorašo gavimo gali būti skundžiamas šio Kodekso 63 straipsnyje nustatyta tvarka.“</text:span></text:p>
      <text:p text:style-name="P369"/>
      <text:p text:style-name="P370"><text:span text:style-name="T371">17</text:span><text:span text:style-name="T372"><text:s/>straipsnis.<text:s/></text:span><text:span text:style-name="T373">170 straipsnio papildymas ir pakeitimas</text:span></text:p>
      <text:p text:style-name="P374"><text:span text:style-name="T375">1</text:span><text:span text:style-name="T376">. Papildyti 170 straipsnį nauja 5 dalimi:</text:span></text:p>
      <text:p text:style-name="P377"><text:span text:style-name="T378">„</text:span><text:span text:style-name="T379">5</text:span><text:span text:style-name="T380">. Aukštesnysis prokuroras nustato p</text:span><text:span text:style-name="T381">rokurorų padarytus proceso įstatymų pažeidimus, panaikina neteisėtus ar nepagrįstus jų nutarimus ir duoda prokurorams privalomus nurodymus, išskyrus nurodymą, kokį proceso sprendimą priimti.“</text:span></text:p>
      <text:p text:style-name="P382"><text:span text:style-name="T383">2</text:span><text:span text:style-name="T384">. Buvusią 170 straipsnio 5 dalį laikyti 6 dalimi.</text:span></text:p>
      <text:p text:style-name="P385"><text:span text:style-name="T386">18</text:span><text:span text:style-name="T387"><text:s/>straipsnis.<text:s/></text:span><text:span text:style-name="T388">172 straipsnio pakeitimas ir papildymas</text:span></text:p>
      <text:p text:style-name="P389"><text:span text:style-name="T390">Pakeisti ir papildyti 172 straipsnį ir jį išdėstyti taip:</text:span></text:p>
      <text:p text:style-name="P391"><text:span text:style-name="T392">„</text:span><text:span text:style-name="T393">172</text:span><text:span text:style-name="T394"><text:s/>straipsnis.<text:s/></text:span><text:span text:style-name="T395">Ikiteisminio tyrimo pareigūnų teisės ir pareigos</text:span></text:p>
      <text:p text:style-name="P396"><text:span text:style-name="T397">1</text:span><text:span text:style-name="T398">. Ikiteisminio tyrimo pareigūnas, atlikdamas ikiteisminį tyrimą,<text:s/></text:span><text:span text:style-name="T399">turi teisę atlikti visus šiame Kodekse numatytus veiksmus, išskyrus tuos, kuriuos gali atlikti tik prokuroras ar ikiteisminio tyrimo teisėjas.</text:span></text:p>
      <text:p text:style-name="P400"><text:span text:style-name="T401">2</text:span><text:span text:style-name="T402">. Ikiteisminio tyrimo pareigūnas privalo:</text:span></text:p>
      <text:p text:style-name="P403"><text:span text:style-name="T404">1</text:span><text:span text:style-name="T405">) atlikti būtinus proceso veiksmus, kad būtų greitai ir išsamia</text:span><text:span text:style-name="T406">i atskleistos nusikalstamos veikos;</text:span></text:p>
      <text:p text:style-name="P407"><text:span text:style-name="T408">2</text:span><text:span text:style-name="T409">) vykdyti visus prokuroro nurodymus;</text:span></text:p>
      <text:p text:style-name="P410"><text:span text:style-name="T411">3</text:span><text:span text:style-name="T412">) prokuroro nustatytu laiku pranešti šiam apie ikiteisminio tyrimo eigą.</text:span></text:p>
      <text:p text:style-name="P413"><text:span text:style-name="T414">3</text:span><text:span text:style-name="T415">. Ikiteisminio tyrimo įstaigos ar jos padalinio vadovas pagal kompetenciją organizuoja ikitei</text:span><text:span text:style-name="T416">sminio tyrimo įstaigos ar jos padalinio veiklą ir kontroliuoja ikiteisminio tyrimo pareigūnų procesinę veiklą taip, kad per trumpiausią laiką būtų atliktas tyrimas ir atskleista nusikalstama veika.“<text:s/></text:span></text:p>
      <text:p text:style-name="P417"/>
      <text:p text:style-name="P418"><text:span text:style-name="T419">19</text:span><text:span text:style-name="T420"><text:s/>straipsnis.<text:s/></text:span><text:span text:style-name="T421">178 straipsnio 2 dalies pake</text:span><text:span text:style-name="T422">itimas</text:span></text:p>
      <text:p text:style-name="P423"><text:span text:style-name="T424">Pakeisti 178 straipsnio 2 dalį ir ją išdėstyti taip:</text:span></text:p>
      <text:p text:style-name="P425"><text:span text:style-name="T426">„</text:span><text:span text:style-name="T427">2</text:span><text:span text:style-name="T428">. Įtariamasis, jo gynėjas, nukentėjusysis, civilinis ieškovas, civilinis atsakovas ir jų atstovai turi teisę raštu prašyti prokurorą atlikti šio Kodekso 97 straipsnyje, XII ir XIV skyriuose<text:s/></text:span><text:span text:style-name="T429">numatytus veiksmus. Prokuroras privalo išnagrinėti tokį prašymą ne vėliau kaip per dešimt dienų nuo jo gavimo, o kai prašymui nagrinėti reikalinga ikiteisminio tyrimo medžiaga, – per dešimt dienų nuo medžiagos gavimo. Išnagrinėjęs prašymą, prokuroras priim</text:span><text:span text:style-name="T430">a sprendimą:</text:span></text:p>
      <text:p text:style-name="P431"><text:span text:style-name="T432">1</text:span><text:span text:style-name="T433">) pats atlikti prašomus veiksmus;</text:span></text:p>
      <text:p text:style-name="P434"><text:span text:style-name="T435">2</text:span><text:span text:style-name="T436">) įpareigoti ikiteisminio tyrimo įstaigą atlikti prašomus veiksmus;</text:span></text:p>
      <text:p text:style-name="P437"><text:span text:style-name="T438">3</text:span><text:span text:style-name="T439">) atsisakyti atlikti prašomus veiksmus.“</text:span></text:p>
      <text:p text:style-name="P440"/>
      <text:p text:style-name="P441"><text:span text:style-name="T442">20</text:span><text:span text:style-name="T443"><text:s/></text:span><text:span text:style-name="T444">straipsnis.<text:s/></text:span><text:span text:style-name="T445">179 straipsnio 2 dalies pakeitimas</text:span></text:p>
      <text:p text:style-name="P446"><text:span text:style-name="T447">Pakeisti 179<text:s/></text:span><text:span text:style-name="T448">straipsnio 2 dalį ir ją išdėstyti taip:</text:span></text:p>
      <text:p text:style-name="P449"><text:span text:style-name="T450">„</text:span><text:span text:style-name="T451">2</text:span><text:span text:style-name="T452">. Protokolą rašo tyrimo veiksmą atliekantis arba jam padedantis asmuo tyrimo veiksmo metu arba tuojau pat jį pabaigus. Protokole turi būti nurodyta tyrimo veiksmo atlikimo vieta ir laikas (data ir valanda); tyrim</text:span><text:span text:style-name="T453">o veiksmą atliekantis asmuo ir visi asmenys, kurie dalyvauja ar kurių akivaizdoje tai atliekama; apklaustų asmenų parodymai arba kitų tyrimo veiksmų aprašymas ir rezultatai; asmenų, kurie dalyvavo atliekant tyrimo veiksmą ar kurių akivaizdoje jis atliktas,</text:span><text:span text:style-name="T454"><text:s/>pareiškimai. Jeigu atliekant tyrimo veiksmą buvo panaudotos techninės priemonės, protokole turi būti nurodytos jų naudojimo sąlygos ir tvarka. Atliekant tyrimo veiksmą dalyvavusių asmenų duomenys (išskyrus asmens vardą, pavardę ir gimimo metus) saugomi at</text:span><text:span text:style-name="T455">skirai nuo kitos ikiteisminio tyrimo medžiagos.“</text:span></text:p>
      <text:p text:style-name="P456"/>
      <text:p text:style-name="P457"><text:span text:style-name="T458">21</text:span><text:span text:style-name="T459"><text:s/>straipsnis.<text:s/></text:span><text:span text:style-name="T460">181 straipsnio pakeitimas ir papildymas</text:span></text:p>
      <text:p text:style-name="P461"><text:span text:style-name="T462">Pakeisti ir papildyti 181 straipsnį ir jį išdėstyti taip:</text:span></text:p>
      <text:p text:style-name="P463"><text:span text:style-name="T464">„</text:span><text:span text:style-name="T465">181</text:span><text:span text:style-name="T466"><text:s/>straipsnis.<text:s/></text:span><text:span text:style-name="T467">Proceso dalyvių teisė susipažinti su ikiteisminio tyrimo<text:s/></text:span><text:span text:style-name="T468">duomenimis</text:span><text:span text:style-name="T469"><text:s/></text:span></text:p>
      <text:p text:style-name="P470"><text:span text:style-name="T471">1</text:span><text:span text:style-name="T472">. Įtariamasis ir jo gynėjas, nukentėjusysis ir jo atstovas ikiteisminio tyrimo metu bet kuriuo momentu turi teisę susipažinti su ikiteisminio tyrimo duomenimis, išskyrus proceso dalyvių asmens duomenis,</text:span><text:span text:style-name="T473"><text:s/></text:span><text:span text:style-name="T474">saugomus atskirai nuo kitos ikiteism</text:span><text:span text:style-name="T475">inio tyrimo medžiagos, taip pat susipažinimo metu daryti ikiteisminio tyrimo medžiagos kopijas ar išrašus. Rašytinis prašymas susipažinti su ikiteisminio tyrimo medžiaga ar susipažinimo metu daryti ikiteisminio tyrimo medžiagos kopijas ar išrašus pateikiam</text:span><text:span text:style-name="T476">as prokurorui. Prokuroras privalo išnagrinėti prašymą ne vėliau kaip per septynias dienas nuo jo gavimo dienos, o kai prašymui išnagrinėti reikalinga ikiteisminio tyrimo medžiaga, – per septynias dienas nuo šios<text:s/></text:span><text:soft-page-break/><text:span text:style-name="T477">medžiagos gavimo. Prokuroras turi teisę nele</text:span><text:span text:style-name="T478">isti susipažinti su visais ikiteisminio tyrimo duomenimis ar jų dalimi, taip pat neleisti daryti ikiteisminio tyrimo medžiagos kopijas ar išrašus, jei toks susipažinimas, prokuroro manymu, galėtų pakenkti ikiteisminio tyrimo sėkmei. Atsisakydamas leisti su</text:span><text:span text:style-name="T479">sipažinti su visais ikiteisminio tyrimo duomenimis ar jų dalimi, taip pat atsisakydamas leisti daryti ikiteisminio tyrimo medžiagos kopijas ar išrašus, prokuroras privalo surašyti motyvuotą nutarimą. Šis nutarimas per septynias dienas nuo jo nuorašo gavimo</text:span><text:span text:style-name="T480"><text:s/>dienos gali būti apskųstas ikiteisminio tyrimo teisėjui. Ikiteisminio tyrimo teisėjas privalo tokį skundą išnagrinėti per septynias dienas nuo jo gavimo ir priimti nutartį. Ikiteisminio tyrimo teisėjo priimta nutartis neskundžiama.</text:span></text:p>
      <text:p text:style-name="P481"><text:span text:style-name="T482">2</text:span><text:span text:style-name="T483">. Prokuroras netur</text:span><text:span text:style-name="T484">i teisės neleisti susipažinti su visais ikiteisminio tyrimo duomenimis, jei ikiteisminis tyrimas baigtas ir yra rašomas kaltinamasis aktas. Susipažinimo su ikiteisminio tyrimo medžiaga metu proceso dalyviai turi teisę šio straipsnio 1 ir 6 dalyse nustatyta</text:span><text:span text:style-name="T485"><text:s/>tvarka daryti ikiteisminio tyrimo medžiagos kopijas ar išrašus.<text:s/></text:span></text:p>
      <text:p text:style-name="P486"><text:span text:style-name="T487">3</text:span><text:span text:style-name="T488">. Jeigu įtariamasis yra suimtas, teisę susipažinti su ikiteisminio tyrimo duomenimis ir teisę daryti ikiteisminio tyrimo medžiagos kopijas ar išrašus turi jo gynėjas, o atsisakius gynėj</text:span><text:span text:style-name="T489">o – įtariamasis.<text:s/></text:span></text:p>
      <text:p text:style-name="P490"><text:span text:style-name="T491">4</text:span><text:span text:style-name="T492">. Jeigu įtariamasis – užsienio valstybės pilietis yra ne Lietuvos Respublikos teritorijoje, teisę susipažinti su ikiteisminio tyrimo dėl nusikaltimo, už kurį numatyta atsakomybė Lietuvos Respublikos tarptautinių sutarčių ir Baudžiamo</text:span><text:span text:style-name="T493">jo kodekso 7 straipsnio pagrindais, duomenimis ir teisę daryti ikiteisminio tyrimo medžiagos kopijas ar išrašus turi jo gynėjas.</text:span></text:p>
      <text:p text:style-name="P494"><text:span text:style-name="T495">5</text:span><text:span text:style-name="T496">. Turintys teisę paduoti skundą dėl sprendimo nutraukti ikiteisminį tyrimą asmenys, nurodyti šio Kodekso 214 straipsnio 3<text:s/></text:span><text:span text:style-name="T497">dalyje, turi teisę šio straipsnio 1 ir 6 dalyse nustatyta tvarka susipažinti su visa nutraukto ikiteisminio tyrimo medžiaga ar jos dalimi.</text:span></text:p>
      <text:p text:style-name="P498"><text:span text:style-name="T499">6</text:span><text:span text:style-name="T500">. Susipažinimo su ikiteisminio tyrimo medžiaga metu draudžiama daryti ikiteisminio tyrimo medžiagos kopijas, kai</text:span><text:span text:style-name="T501"><text:s/>duomenys yra:</text:span></text:p>
      <text:p text:style-name="P502"><text:span text:style-name="T503">1</text:span><text:span text:style-name="T504">) apie nepilnamečius įtariamuosius ir nukentėjusiuosius;</text:span></text:p>
      <text:p text:style-name="P505"><text:span text:style-name="T506">2</text:span><text:span text:style-name="T507">) apie privatų proceso dalyvių gyvenimą;</text:span></text:p>
      <text:p text:style-name="P508"><text:span text:style-name="T509">3</text:span><text:span text:style-name="T510">) dėl nusikalstamų veikų žmogaus seksualinio apsisprendimo laisvei ir neliečiamumui;</text:span></text:p>
      <text:p text:style-name="P511"><text:span text:style-name="T512">4</text:span><text:span text:style-name="T513">) užfiksuoti proceso veiksmų protokoluos</text:span><text:span text:style-name="T514">e ir jų prieduose (nuotraukose, negatyvuose, garso, vaizdo įrašuose, skaitmeninės informacijos laikmenose ir kitaip fiksuojant techninių priemonių panaudojimo rezultatus), kai informacija gauta atliekant operatyvinius veiksmus Lietuvos Respublikos operatyv</text:span><text:span text:style-name="T515">inės veiklos įstatymo ar šio Kodekso 154, 155, 158, 159, 160 straipsniuose nustatyta tvarka;</text:span></text:p>
      <text:p text:style-name="P516"><text:span text:style-name="T517">5</text:span><text:span text:style-name="T518">) informacija, kuri sudaro valstybės, tarnybos, profesinę ar komercinę paslaptį. Šiuo atveju draudžiama daryti ir ikiteisminio tyrimo medžiagos išrašus.“</text:span></text:p>
      <text:p text:style-name="P519"/>
      <text:p text:style-name="P520"><text:span text:style-name="T521">22</text:span><text:span text:style-name="T522"><text:s/>straipsnis.<text:s/></text:span><text:span text:style-name="T523">183 straipsnio 3 dalies pakeitimas</text:span></text:p>
      <text:p text:style-name="P524"><text:span text:style-name="T525">Pakeisti 183 straipsnio 3 dalį ir ją išdėstyti taip:</text:span></text:p>
      <text:p text:style-name="P526"><text:span text:style-name="T527">„</text:span><text:span text:style-name="T528">3</text:span><text:span text:style-name="T529">. Liudytojo apklausos protokolas surašomas laikantis šio Kodekso 179 straipsnyje numatytų reikalavimų. Liudytojo parodymai užrašomi<text:s/></text:span><text:span text:style-name="T530">pirmuoju asmeniu ir kiek galima pažodžiui. Jeigu reikia, nurodomi liudytojui užduoti klausimai ir jo atsakymai. Liudytojo asmens duomenys (išskyrus vardą, pavardę ir gimimo metus) saugomi atskirai nuo kitos ikiteisminio tyrimo medžiagos.“</text:span></text:p>
      <text:p text:style-name="P531"/>
      <text:p text:style-name="P532"><text:span text:style-name="T533">23</text:span><text:span text:style-name="T534"><text:s/>str</text:span><text:span text:style-name="T535">aipsnis.<text:s/></text:span><text:span text:style-name="T536">212 straipsnio 1 dalies 1 punkto pakeitimas</text:span></text:p>
      <text:p text:style-name="P537"><text:span text:style-name="T538">212 straipsnio 1 dalies 1 punkte po skaičiaus „3“ įrašyti žodį ir skaičių „ar 3</text:span><text:span text:style-name="T539">2</text:span><text:span text:style-name="T540">“ ir šį punktą išdėstyti taip:</text:span></text:p>
      <text:p text:style-name="P541"><text:span text:style-name="T542">„</text:span><text:span text:style-name="T543">1</text:span><text:span text:style-name="T544">) kai ikiteisminio tyrimo metu paaiškėja, kad yra šio Kodekso 3 ar 3</text:span><text:span text:style-name="T545">2</text:span><text:span text:style-name="T546"><text:s/>straipsnyje numatytų aplinkybių;“.</text:span></text:p>
      <text:p text:style-name="P547"/>
      <text:p text:style-name="P548"/>
      <text:p text:style-name="P549"><text:span text:style-name="T550">24</text:span><text:span text:style-name="T551"><text:s/>straipsnis.<text:s/></text:span><text:span text:style-name="T552">214 straipsnio 3, 4 ir 5 dalių pakeitimas ir straipsnio papildymas 7 dalimi</text:span></text:p>
      <text:p text:style-name="P553"><text:span text:style-name="T554">1</text:span><text:span text:style-name="T555">. Pakeisti 214 straipsnio 3 dalį ir ją išdėstyti taip:</text:span></text:p>
      <text:p text:style-name="P556"><text:span text:style-name="T557">„</text:span><text:span text:style-name="T558">3</text:span><text:span text:style-name="T559">. Apie ikiteisminio tyrimo nutraukimą ar ikiteisminio</text:span><text:span text:style-name="T560"><text:s/>tyrimo teisėjo sprendimą nepatvirtinti prokuroro nutarimo dėl ikiteisminio tyrimo nutraukimo pranešama įtariamajam, jo atstovui, gynėjui, nukentėjusiajam, civiliniam ieškovui, civiliniam atsakovui ir jų atstovams išsiunčiant sprendimų nuorašus.“</text:span></text:p>
      <text:p text:style-name="P561"><text:span text:style-name="T562">2</text:span><text:span text:style-name="T563">. Pakeisti 214 straipsnio 4 dalį ir ją išdėstyti taip:</text:span></text:p>
      <text:p text:style-name="P564"><text:span text:style-name="T565">„</text:span><text:span text:style-name="T566">4</text:span><text:span text:style-name="T567">. Šio straipsnio 1 dalyje numatytas nutarimas gali būti skundžiamas aukštesniajam prokurorui, kuris privalo išnagrinėti skundą ne vėliau kaip per dvidešimt dienų nuo jo gavimo. Jei aukštesnysis pro</text:span><text:span text:style-name="T568">kuroras atsisako patenkinti skundą, šis jo nutarimas gali būti skundžiamas ikiteisminio tyrimo teisėjui. Ikiteisminio tyrimo teisėjo sprendimas dėl skundo, taip pat šio straipsnio<text:s/></text:span><text:span text:style-name="T569"><text:line-break/>2 dalyje numatytas ikiteisminio tyrimo teisėjo sprendimas gali būti skundži</text:span><text:span text:style-name="T570">ami šio Kodekso X dalyje nustatyta tvarka.“<text:s/></text:span></text:p>
      <text:p text:style-name="P571"><text:span text:style-name="T572">3</text:span><text:span text:style-name="T573">. Pakeisti 214 straipsnio 5 dalį ir ją išdėstyti taip:</text:span></text:p>
      <text:p text:style-name="P574"><text:span text:style-name="T575">„</text:span><text:span text:style-name="T576">5</text:span><text:span text:style-name="T577">. Skundai dėl prokuroro nutarimo gali būti paduodami per dvidešimt dienų nuo nutarimo ar nutarties nuorašo gavimo dienos. Turintys teisę paduot</text:span><text:span text:style-name="T578">i skundą asmenys, kurie dėl svarbių priežasčių praleido apskundimo terminą, turi teisę prašyti turinčio įgaliojimus nagrinėti skundą aukštesniojo prokuroro arba teismo atnaujinti praleistą terminą. Prašymas atnaujinti minėtą terminą negali būti paduodamas<text:s/></text:span><text:span text:style-name="T579">praėjus daugiau kaip šešiems mėnesiams nuo nutarimo ar nutarties nuorašo gavimo dienos.“</text:span></text:p>
      <text:p text:style-name="P580"><text:span text:style-name="T581">4</text:span><text:span text:style-name="T582">. Papildyti 214 straipsnį 7 dalimi:</text:span></text:p>
      <text:p text:style-name="P583"><text:span text:style-name="T584">„</text:span><text:span text:style-name="T585">7</text:span><text:span text:style-name="T586">. Asmeniui, pagal kurio skundą, pareiškimą ar pranešimą pradėtas ikiteisminis tyrimas, pranešama apie sprendimą nutrau</text:span><text:span text:style-name="T587">kti bylą.“</text:span></text:p>
      <text:p text:style-name="P588"/>
      <text:p text:style-name="P589"><text:span text:style-name="T590">25</text:span><text:span text:style-name="T591"><text:s/>straipsnis.<text:s/></text:span><text:span text:style-name="T592">217 straipsnio pakeitimas ir papildymas</text:span></text:p>
      <text:p text:style-name="P593"><text:span text:style-name="T594">Pakeisti ir papildyti 217 straipsnį ir jį išdėstyti taip:</text:span></text:p>
      <text:p text:style-name="P595"><text:span text:style-name="T596">„</text:span><text:span text:style-name="T597">217</text:span><text:span text:style-name="T598"><text:s/>straipsnis.<text:s/></text:span><text:span text:style-name="T599">Nutraukto ikiteisminio tyrimo atnaujinimo tvarka</text:span></text:p>
      <text:p text:style-name="P600"><text:span text:style-name="T601">1</text:span><text:span text:style-name="T602">. Pagal proceso dalyvių skundus ar savo inicia</text:span><text:span text:style-name="T603">tyva prokuroras gali atnaujinti ikiteisminį tyrimą, jei tam yra pagrindas. Ikiteisminis tyrimas atnaujinamas prokuroro nutarimu, panaikinus nutarimą nutraukti ikiteisminį tyrimą.<text:s/></text:span></text:p>
      <text:p text:style-name="P604"><text:span text:style-name="T605">2</text:span><text:span text:style-name="T606">. Ikiteisminis tyrimas gali būti atnaujintas, kai paaiškėja esminės apl</text:span><text:span text:style-name="T607">inkybės, turinčios reikšmės bylai išspręsti teisingai, kurios nebuvo nustatytos priimant sprendimą</text:span><text:span text:style-name="T608"><text:s/></text:span><text:span text:style-name="T609">nutraukti ikiteisminį tyrimą.<text:s/></text:span></text:p>
      <text:p text:style-name="P610"><text:span text:style-name="T611">3</text:span><text:span text:style-name="T612">. Ikiteisminis tyrimas, kuris buvo nutrauktas šio Kodekso 212 straipsnio 3–9 punktuose numatytais atvejais, atnaujinamas, kai ikiteisminio tyrimo teisėjas patvirtina prokuroro nutarimą atnaujinti nutrauktą ikiteisminį tyrimą. Ikiteisminio tyrimo teisėjo nu</text:span><text:span text:style-name="T613">tartis atsisakyti patvirtinti prokuroro nutarimą atnaujinti nutrauktą ikiteisminį tyrimą gali būti skundžiama šio Kodekso X dalyje nustatyta tvarka.<text:s/></text:span></text:p>
      <text:p text:style-name="P614"><text:span text:style-name="T615">4</text:span><text:span text:style-name="T616">. Jeigu įtariamasis, dėl kurio padarytos veikos ikiteisminis tyrimas buvo nutrauktas šio Kodekso 212<text:s/></text:span><text:span text:style-name="T617">straipsnio 5 punkte numatytu atveju, per vienerius metus nuo ikiteisminio tyrimo nutraukimo padaro naują nusikalstamą veiką, prokuroras Lietuvos Respublikos baudžiamojo kodekso 38 straipsnio 3 dalyje nurodytomis sąlygomis gali, o to paties straipsnio 4 dal</text:span><text:span text:style-name="T618">yje nurodytomis sąlygomis privalo priimti nutarimą atnaujinti nutrauktą ikiteisminį tyrimą.</text:span></text:p>
      <text:p text:style-name="P619"><text:span text:style-name="T620">5</text:span><text:span text:style-name="T621">. Jeigu įtariamasis, dėl kurio padarytos veikos ikiteisminis tyrimas buvo nutrauktas šio Kodekso 212 straipsnio 6 punkte numatytu atveju, kol nesibaigė laidavi</text:span><text:span text:style-name="T622">mo terminas, padaro naują nusikalstamą veiką arba jeigu laiduotojas atsisako laidavimo, prokuroras Lietuvos Respublikos baudžiamojo kodekso 40 straipsnio 6 ir 7 dalyse nurodytomis sąlygomis gali, o to paties straipsnio 8 dalyje nurodytomis sąlygomis prival</text:span><text:span text:style-name="T623">o priimti nutarimą atnaujinti nutrauktą ikiteisminį tyrimą.</text:span></text:p>
      <text:p text:style-name="P624"><text:span text:style-name="T625">6</text:span><text:span text:style-name="T626">. Jeigu įtariamasis, dėl kurio padarytos veikos ikiteisminis tyrimas buvo nutrauktas šio Kodekso 212 straipsnio 7 punkte numatytu atveju, tolesnio proceso metu vengia duoti parodymus, prokuro</text:span><text:span text:style-name="T627">ras gali priimti nutarimą atnaujinti nutrauktą ikiteisminį tyrimą.</text:span></text:p>
      <text:p text:style-name="P628"><text:span text:style-name="T629">7</text:span><text:span text:style-name="T630">. Apie ikiteisminio tyrimo atnaujinimą pranešama įtariamajam, jo atstovui, gynėjui, nukentėjusiajam, civiliniam ieškovui, civiliniam atsakovui ir jų atstovams. Šie asmenys turi teisę a</text:span><text:span text:style-name="T631">pskųsti sprendimą dėl nutraukto ikiteisminio tyrimo atnaujinimo. Apie atsisakymą atnaujinti nutrauktą ikiteisminį tyrimą pranešama skundą padavusiam proceso dalyviui, kuris tokį sprendimą gali apskųsti. Skundai paduodami ir nagrinėjami šio Kodekso 63, 64 i</text:span><text:span text:style-name="T632">r 65 straipsniuose nustatyta tvarka.“</text:span></text:p>
      <text:p text:style-name="P633"/>
      <text:p text:style-name="P634"><text:span text:style-name="T635">26</text:span><text:span text:style-name="T636"><text:s/>straipsnis.<text:s/></text:span><text:span text:style-name="T637">218 straipsnio 2 ir 4 dalių pakeitimas</text:span></text:p>
      <text:p text:style-name="P638"><text:span text:style-name="T639">1</text:span><text:span text:style-name="T640">. Pakeisti 218 straipsnio 2 dalį ir ją išdėstyti taip:</text:span></text:p>
      <text:p text:style-name="P641"><text:span text:style-name="T642">„</text:span><text:span text:style-name="T643">2</text:span><text:span text:style-name="T644">. Šio straipsnio 1 dalyje numatyti proceso dalyviai turi teisę per prokuroro nustatytą<text:s/></text:span><text:span text:style-name="T645">terminą pateikti prašymą susipažinti su ikiteisminio tyrimo medžiaga. Jeigu yra toks jų prašymas, jie supažindinami su ikiteisminio tyrimo medžiaga, išskyrus asmens duomenis, saugomus atskirai nuo kitos ikiteisminio tyrimo medžiagos. Gali būti supažindinam</text:span><text:span text:style-name="T646">a įteikiant ikiteisminio tyrimo medžiagos kopiją. Proceso dalyvio sutikimu ikiteisminio tyrimo medžiagos kopija gali būti įteikiama perkelta į elektroninę laikmeną. Tais atvejais, kai kopija neįteikiama, prokuroras nustato terminą, per kurį proceso dalyvia</text:span><text:span text:style-name="T647">i turi teisę susipažinti su ikiteisminio tyrimo medžiaga ir pateikti prašymus dėl ikiteisminio tyrimo papildymo.“</text:span></text:p>
      <text:p text:style-name="P648"><text:span text:style-name="T649">2</text:span><text:span text:style-name="T650">. Pakeisti 218 straipsnio 4 dalį ir ją išdėstyti taip:</text:span></text:p>
      <text:p text:style-name="P651"><text:span text:style-name="T652">„</text:span><text:span text:style-name="T653">4</text:span><text:span text:style-name="T654">. Gautus prašymus papildyti ikiteisminį tyrimą motyvuotu nutarimu išsprend</text:span><text:span text:style-name="T655">žia prokuroras. Jeigu prokuroras nusprendė atlikti papildomus proceso veiksmus, šio straipsnio 1 dalyje numatyti proceso dalyviai supažindinami tik su medžiaga, gauta atlikus papildomus proceso veiksmus. Prokuroro nutarimas atmesti prašymą papildyti ikitei</text:span><text:span text:style-name="T656">sminį tyrimą neskundžiamas.“</text:span></text:p>
      <text:p text:style-name="P657"/>
      <text:p text:style-name="P658"><text:span text:style-name="T659">27</text:span><text:span text:style-name="T660"><text:s/>straipsnis.<text:s/></text:span><text:span text:style-name="T661">220 straipsnio 3 ir 4 dalių pakeitimas</text:span></text:p>
      <text:p text:style-name="P662"><text:span text:style-name="T663">1</text:span><text:span text:style-name="T664">. Pakeisti 220 straipsnio 3 dalį ir ją išdėstyti taip:</text:span></text:p>
      <text:p text:style-name="P665"><text:span text:style-name="T666">„</text:span><text:span text:style-name="T667">3</text:span><text:span text:style-name="T668">. Atskirai nuo bylos medžiagos prokuroras pateikia teismui liudytojų ir ekspertų, kurie turėtų būt</text:span><text:span text:style-name="T669">i apklausti teisiamajame posėdyje, adresų sąrašą ir asmens duomenis, saugomus atskirai nuo kitos ikiteisminio tyrimo medžiagos.“</text:span></text:p>
      <text:p text:style-name="P670"><text:span text:style-name="T671">2</text:span><text:span text:style-name="T672">. Pakeisti 220 straipsnio 4 dalį ir ją išdėstyti taip:</text:span></text:p>
      <text:p text:style-name="P673"><text:span text:style-name="T674">„</text:span><text:span text:style-name="T675">4</text:span><text:span text:style-name="T676">. Kaltinamojo akto nuorašą prokuroras įteikia kaltinamajam.</text:span><text:span text:style-name="T677"><text:s/>Kaltinamojo akto nuorašas kaltinamojo prašymu gali būti išsiunčiamas jam elektroninių ryšių priemonėmis, taip pat gali būti įteiktas perkeltas į elektroninę laikmeną.“</text:span></text:p>
      <text:p text:style-name="P678"/>
      <text:p text:style-name="P679"><text:span text:style-name="T680">28</text:span><text:span text:style-name="T681"><text:s/>straipsnis.<text:s/></text:span><text:span text:style-name="T682">237 straipsnio 3 dalies pakeitimas</text:span></text:p>
      <text:p text:style-name="P683"><text:span text:style-name="T684">Pakeisti 237 straipsnio<text:s/></text:span><text:span text:style-name="T685">3 dalį ir ją išdėstyti taip:</text:span></text:p>
      <text:p text:style-name="P686"><text:span text:style-name="T687">„</text:span><text:span text:style-name="T688">3</text:span><text:span text:style-name="T689">. Proceso dalyviai turi teisę susipažinti su bylos medžiaga, išskyrus asmens duomenis, saugomus atskirai nuo kitos ikiteisminio tyrimo medžiagos, daryti jos išrašus ar kopijas ir pasibaigus šio straipsnio 1 dalyje numatytam</text:span><text:span text:style-name="T690"><text:s/>terminui, jeigu tai netrukdo bylą nagrinėti teisme.“</text:span></text:p>
      <text:p text:style-name="P691"/>
      <text:p text:style-name="P692"><text:span text:style-name="T693">29</text:span><text:span text:style-name="T694"><text:s/>straipsnis.<text:s/></text:span><text:span text:style-name="T695">254 straipsnio 3 dalies pakeitimas</text:span></text:p>
      <text:p text:style-name="P696"><text:span text:style-name="T697">Pakeisti 254 straipsnio 3 dalį ir ją išdėstyti taip:</text:span></text:p>
      <text:p text:style-name="P698"><text:span text:style-name="T699">„</text:span><text:span text:style-name="T700">3</text:span><text:span text:style-name="T701">. Jeigu nagrinėjimo teisme metu nustatoma, kad surašytas iš esmės šio Kodekso 219<text:s/></text:span><text:span text:style-name="T702">straipsnio reikalavimų neatitinkantis kaltinamasis aktas ir tai trukdo nagrinėti bylą, byla perduodama prokurorui. Byla gali būti perduota prokurorui ir tuo atveju, jeigu yra jo prašymas papildyti ikiteisminį tyrimą. Teismas, perduodamas bylą prokurorui, n</text:span><text:span text:style-name="T703">ustato konkretų terminą pažeidimams pašalinti ar ikiteisminiam tyrimui papildyti. Per teismo nustatytą terminą prokuroras privalo pašalinti pažeidimus ar papildyti ikiteisminį tyrimą ir<text:s/></text:span><text:soft-page-break/><text:span text:style-name="T704">surašyti kaltinamąjį aktą arba surašyti nutarimą nutraukti ikiteisminį</text:span><text:span text:style-name="T705"><text:s/>tyrimą. Prokuroras gali šio Kodekso 215 straipsnio 5 dalyje nustatyta tvarka kreiptis į ikiteisminio tyrimo teisėją su prašymu pratęsti ikiteisminiam tyrimui užbaigti nustatytą terminą.“</text:span></text:p>
      <text:p text:style-name="P706"/>
      <text:p text:style-name="P707"><text:span text:style-name="T708">30</text:span><text:span text:style-name="T709"><text:s/>straipsnis.<text:s/></text:span><text:span text:style-name="T710">276 straipsnio 4 dalies pakeitimas</text:span></text:p>
      <text:p text:style-name="P711"><text:span text:style-name="T712">Pakeisti 276 straipsnio 4 dalį ir ją išdėstyti taip:</text:span></text:p>
      <text:p text:style-name="P713"><text:span text:style-name="T714">„</text:span><text:span text:style-name="T715">4</text:span><text:span text:style-name="T716">. Byloje esantiems įrodymams patikrinti gali būti perskaitomi ikiteisminio tyrimo pareigūnui ar prokurorui duoti kaltinamojo, nukentėjusiojo ir liudytojo parodymai, taip pat perklausomi ir peržiūrimi</text:span><text:span text:style-name="T717"><text:s/>tokių apklausų garso ir vaizdo įrašai. Apklausą ikiteisminio tyrimo metu atlikęs pareigūnas teisme gali būti apklaustas kaip liudytojas.“</text:span></text:p>
      <text:p text:style-name="P718"/>
      <text:p text:style-name="P719"><text:span text:style-name="T720">31</text:span><text:span text:style-name="T721"><text:s/>straipsnis.<text:s/></text:span><text:span text:style-name="T722">372 straipsnio papildymas 8 dalimi</text:span></text:p>
      <text:p text:style-name="P723"><text:span text:style-name="T724">Papildyti 372 straipsnį 8 dalimi:</text:span></text:p>
      <text:p text:style-name="P725"><text:span text:style-name="T726">„</text:span><text:span text:style-name="T727">8</text:span><text:span text:style-name="T728">. Atrankos koleg</text:span><text:span text:style-name="T729">ija, nusprendusi priimti kasacinį skundą, ta pačia nutartimi nusprendžia, ar byla turi būti nagrinėjama žodinio ar rašytinio proceso tvarka. Žodinio proceso tvarka kasacinė byla nagrinėjama šio Kodekso 374</text:span><text:span text:style-name="T730">2</text:span><text:span text:style-name="T731"><text:s/>straipsnyje numatytais atvejais. Kitais atvejais<text:s/></text:span><text:span text:style-name="T732">kasacinė byla nagrinėjama rašytinio proceso tvarka.“<text:s/></text:span></text:p>
      <text:p text:style-name="P733"/>
      <text:p text:style-name="P734"><text:span text:style-name="T735">32</text:span><text:span text:style-name="T736"><text:s/>straipsnis.<text:s/></text:span><text:span text:style-name="T737">373 straipsnio 2 dalies pakeitimas</text:span></text:p>
      <text:p text:style-name="P738"><text:span text:style-name="T739">Pakeisti 373 straipsnio 2 dalį ir ją išdėstyti taip:</text:span></text:p>
      <text:p text:style-name="P740"><text:span text:style-name="T741">„</text:span><text:span text:style-name="T742">2</text:span><text:span text:style-name="T743">. Kolegijos teisėjai, susipažinę su kasaciniu skundu ir byla, turi įgaliojimus, va</text:span><text:span text:style-name="T744">dovaujantis šio Kodekso 374</text:span><text:span text:style-name="T745">2</text:span><text:span text:style-name="T746"><text:s/>straipsniu, nuspręsti, kad byla, atrankos kolegijos sprendimu nagrinėtina rašytinio proceso tvarka, turi būti nagrinėjama žodinio proceso tvarka. Kai teisėjų kolegija parengia kasacinę bylą, Lietuvos Aukščiausiojo Teismo pirmin</text:span><text:span text:style-name="T747">inkas ar Baudžiamųjų bylų skyriaus pirmininkas paskiria kasacinės bylos nagrinėjimo datą.“</text:span></text:p>
      <text:p text:style-name="P748"/>
      <text:p text:style-name="P749"><text:span text:style-name="T750">33</text:span><text:span text:style-name="T751"><text:s/>straipsnis.<text:s/></text:span><text:span text:style-name="T752">374</text:span><text:span text:style-name="T753">1</text:span><text:span text:style-name="T754"><text:s/>straipsnio 1 dalies pakeitimas</text:span></text:p>
      <text:p text:style-name="P755"><text:span text:style-name="T756">Pakeisti 374</text:span><text:span text:style-name="T757">1</text:span><text:span text:style-name="T758"><text:s/>straipsnio 1 dalį ir ją išdėstyti taip:</text:span></text:p>
      <text:p text:style-name="P759"><text:span text:style-name="T760">„</text:span><text:span text:style-name="T761">1</text:span><text:span text:style-name="T762">. Kai priimtas sprendimas dėl kasacinės byl</text:span><text:span text:style-name="T763">os nagrinėjimo rašytinio proceso tvarka ir paskirta kasacinės bylos nagrinėjimo data, kasatoriui, prokurorui ir proceso dalyviams, su kurių interesais kasacinis skundas susijęs, teisėjo pranešėjo nurodymu pranešama, kad byla bus nagrinėjama rašytinio proce</text:span><text:span text:style-name="T764">so tvarka, bylą nagrinėsiančios teisėjų kolegijos sudėtis ir pasiūloma pateikti atsiliepimus į kasacinį skundą bei išaiškinama teisė raštu pareikšti nušalinimus ir prašymus. Atsiliepimai į kasacinius skundus, pareiškimai dėl nušalinimo ir prašymai turi būt</text:span><text:span text:style-name="T765">i pateikti per trisdešimt dienų nuo pranešimo apie bylos nagrinėjimą rašytinio proceso tvarka išsiuntimo dienos. Prokuroras privalo pateikti atsiliepimą į kasacinį skundą. Kitų proceso dalyvių atsiliepimų į kasacinį skundą nepateikimas nagrinėti bylą rašyt</text:span><text:span text:style-name="T766">inio proceso tvarka netrukdo.“</text:span></text:p>
      <text:p text:style-name="P767"/>
      <text:p text:style-name="P768"><text:span text:style-name="T769">34</text:span><text:span text:style-name="T770"><text:s/>straipsnis.<text:s/></text:span><text:span text:style-name="T771">374</text:span><text:span text:style-name="T772">2</text:span><text:span text:style-name="T773"><text:s/>straipsnio pakeitimas ir papildymas<text:s/></text:span></text:p>
      <text:p text:style-name="P774"><text:span text:style-name="T775">Pakeisti ir papildyti 374</text:span><text:span text:style-name="T776">2</text:span><text:span text:style-name="T777"><text:s/>straipsnį ir jį išdėstyti taip:</text:span></text:p>
      <text:p text:style-name="P778"><text:span text:style-name="T779">„</text:span><text:span text:style-name="T780">374</text:span><text:span text:style-name="T781">2</text:span><text:span text:style-name="T782"><text:s/>straipsnis.<text:s/></text:span><text:span text:style-name="T783">Atvejai, kai kasacinė byla nagrinėjama žodinio proceso tvarka</text:span></text:p>
      <text:p text:style-name="P784"><text:span text:style-name="T785">1</text:span><text:span text:style-name="T786">. Žodinio</text:span><text:span text:style-name="T787"><text:s/>proceso tvarka kasacinė byla nagrinėjama, kai:</text:span></text:p>
      <text:p text:style-name="P788"><text:span text:style-name="T789">1</text:span><text:span text:style-name="T790">) kasacinis skundas yra paduotas nuteistojo, išteisintojo ar asmens, kuriam byla yra nutraukta, padėtį bloginančiais pagrindais arba</text:span></text:p>
      <text:p text:style-name="P791"><text:span text:style-name="T792">2</text:span><text:span text:style-name="T793">) byla perduota nagrinėti išplėstinei septynių teisėjų kolegijai ar</text:span><text:span text:style-name="T794"><text:s/>Lietuvos Aukščiausiojo Teismo Baudžiamųjų bylų skyriaus plenarinei sesijai, arba</text:span></text:p>
      <text:p text:style-name="P795"><text:span text:style-name="T796">3</text:span><text:span text:style-name="T797">) bylą pirmosios instancijos tvarka nagrinėjo apygardos teismo Baudžiamųjų bylų skyriaus trijų teisėjų kolegija, arba</text:span></text:p>
      <text:p text:style-name="P798"><text:span text:style-name="T799">4</text:span><text:span text:style-name="T800">) apeliacinės instancijos teismas šio Kodekso<text:s/></text:span><text:span text:style-name="T801">329 straipsnio 1–3 punktuose numatytais atvejais yra panaikinęs pirmosios instancijos teismo nuosprendį ir priėmęs naują nuosprendį, arba</text:span></text:p>
      <text:p text:style-name="P802"><text:span text:style-name="T803">5</text:span><text:span text:style-name="T804">) atrankos kolegija ar bylai nagrinėti sudaryta teisėjų kolegija nusprendžia, kad būtina išklausyti proceso<text:s/></text:span><text:span text:style-name="T805">dalyvių žodinius paaiškinimus.</text:span></text:p>
      <text:p text:style-name="P806"><text:span text:style-name="T807">2</text:span><text:span text:style-name="T808">. Kai byloje turi būti nagrinėjami keli kasaciniai skundai, byla nagrinėjama žodinio proceso tvarka, jeigu dėl bent vieno iš jų nuspręsta bylą nagrinėti žodinio proceso tvarka.“</text:span></text:p>
      <text:p text:style-name="P809"/>
      <text:p text:style-name="P810"><text:span text:style-name="T811">35</text:span><text:span text:style-name="T812"><text:s/>straipsnis.<text:s/></text:span><text:span text:style-name="T813">418 straipsn</text:span><text:span text:style-name="T814">io 1 dalies pakeitimas</text:span></text:p>
      <text:p text:style-name="P815"><text:span text:style-name="T816">Pakeisti 418 straipsnio 1 dalį ir ją išdėstyti taip:</text:span></text:p>
      <text:p text:style-name="P817"><text:span text:style-name="T818">„</text:span><text:span text:style-name="T819">1</text:span><text:span text:style-name="T820">. Dėl nusikalstamų veikų, už kurių padarymą gali būti skiriama kaip vienintelė ar alternatyvinė bet kuri bausmė, išskyrus atvejus, kai už nusikalstamą veiką gali būti skiriam</text:span><text:span text:style-name="T821">as tik terminuotas laisvės atėmimas ar laisvės atėmimas iki gyvos galvos, nagrinėjimo teisme gali nebūti, o bausmė paskiriama teismo baudžiamuoju įsakymu. Teismo baudžiamojo įsakymo priėmimo procesas taikomas tik tais atvejais, kai kaltininkas atlygina ar<text:s/></text:span><text:span text:style-name="T822">pašalina padarytą žalą, jeigu žala buvo padaryta, arba įsipareigoja tokią žalą atlyginti ar pašalinti.“</text:span></text:p>
      <text:p text:style-name="P823"/>
      <text:p text:style-name="P824"><text:span text:style-name="T825">36</text:span><text:span text:style-name="T826"><text:s/>straipsnis.<text:s/></text:span><text:span text:style-name="T827">419 straipsnio 5 punkto pakeitimas</text:span></text:p>
      <text:p text:style-name="P828"><text:span text:style-name="T829">Pakeisti 419 straipsnio 5 punktą ir jį išdėstyti taip:</text:span></text:p>
      <text:p text:style-name="P830"><text:span text:style-name="T831">„</text:span><text:span text:style-name="T832">5</text:span><text:span text:style-name="T833">) nurodyta siūlomos kaltinamaj</text:span><text:span text:style-name="T834">am skirti bausmės rūšis ir dydis ir išdėstyta kaltinamojo nuomonė dėl to.“</text:span></text:p>
      <text:p text:style-name="P835"/>
      <text:p text:style-name="P836"><text:span text:style-name="T837">37</text:span><text:span text:style-name="T838"><text:s/>straipsnis.<text:s/></text:span><text:span text:style-name="T839">421 straipsnio 3 punkto pakeitimas</text:span></text:p>
      <text:p text:style-name="P840"><text:span text:style-name="T841">Pakeisti 421 straipsnio 3 punktą ir jį išdėstyti taip:</text:span></text:p>
      <text:p text:style-name="P842"><text:span text:style-name="T843">„</text:span><text:span text:style-name="T844">3</text:span><text:span text:style-name="T845">) nurodyta kaltinamajam skiriamos bausmės rūšis ir dydis;“.</text:span></text:p>
      <text:p text:style-name="P846"/>
      <text:p text:style-name="P847"><text:span text:style-name="T848">38</text:span><text:span text:style-name="T849"><text:s/>straipsnis.<text:s/></text:span><text:span text:style-name="T850">422 straipsnio 1 dalies pakeitimas</text:span></text:p>
      <text:p text:style-name="P851"><text:span text:style-name="T852">422 straipsnio 1 dalyje vietoj žodžio „baudos“ įrašyti žodį „bausmės“ ir šią dalį išdėstyti taip:</text:span></text:p>
      <text:p text:style-name="P853"><text:span text:style-name="T854">„</text:span><text:span text:style-name="T855">1</text:span><text:span text:style-name="T856">. Teisėjo surašytas teismo baudžiamasis įsakymas įteikiamas kaltinamajam, o jeigu kaltinam</text:span><text:span text:style-name="T857">asis laikinai išvykęs, teismo baudžiamasis įsakymas jam perduoti įteikiamas pasirašytinai kam nors iš kartu su juo gyvenančių pilnamečių asmenų arba kaltinamojo darbovietės administracijai. Kaltinamasis, nesutikdamas su bausmės paskyrimu teismo baudžiamuoj</text:span><text:span text:style-name="T858">u įsakymu, per keturiolika dienų nuo šio dokumento įteikimo dienos turi teisę paduoti teismui, surašiusiam tą teismo baudžiamąjį įsakymą, prašymą reikalaudamas surengti bylos nagrinėjimą teisme.“</text:span></text:p>
      <text:p text:style-name="P859"/>
      <text:p text:style-name="P860"><text:span text:style-name="T861">39</text:span><text:span text:style-name="T862"><text:s/>straipsnis.<text:s/></text:span><text:span text:style-name="T863">426 straipsnio 2 dalies pakeitimas</text:span></text:p>
      <text:p text:style-name="P864"><text:span text:style-name="T865">Pakeisti 426 straipsnio 2 dalį ir ją išdėstyti taip:</text:span></text:p>
      <text:p text:style-name="P866"><text:span text:style-name="T867">„</text:span><text:span text:style-name="T868">2</text:span><text:span text:style-name="T869">. Prokuroras šio straipsnio 1 dalyje nurodytu atveju kaltinamojo akto nesurašo ir gali teismui nepateikti jokios ikiteisminio tyrimo medžiagos. Įteikti pareiškimo dėl bylos nagrinėjimo pagreitinto</text:span><text:span text:style-name="T870"><text:s/>proceso tvarka į teismą prokuroras privalo atvykti per šio straipsnio 1 dalyje nurodytą terminą. Prokuroras kartu su ikiteisminio tyrimo įstaiga privalo užtikrinti kaltinamojo, visų reikalingų liudytojų ir kitų proceso dalyvių atvykimą.“</text:span></text:p>
      <text:p text:style-name="P871"/>
      <text:p text:style-name="P872"><text:span text:style-name="T873">40</text:span><text:span text:style-name="T874"><text:s/>str</text:span><text:span text:style-name="T875">aipsnis.<text:s/></text:span><text:span text:style-name="T876">429 straipsnio pakeitimas ir papildymas</text:span></text:p>
      <text:p text:style-name="P877"><text:span text:style-name="T878">Pakeisti ir papildyti 429 straipsnį ir jį išdėstyti taip:</text:span></text:p>
      <text:p text:style-name="P879"><text:span text:style-name="T880">„</text:span><text:span text:style-name="T881">429</text:span><text:span text:style-name="T882"><text:s/>straipsnis.<text:s/></text:span><text:span text:style-name="T883">Prokuroro pareiškimo dėl bylos nagrinėjimo pagreitinto proceso tvarka atmetimas</text:span><text:span text:style-name="T884"><text:s/></text:span></text:p>
      <text:p text:style-name="P885"><text:span text:style-name="T886">1</text:span><text:span text:style-name="T887">. Teisėjas sprendimą atmesti prokuroro<text:s/></text:span><text:span text:style-name="T888">pareiškimą dėl bylos nagrinėjimo pagreitinto proceso tvarka priima šiais atvejais:</text:span></text:p>
      <text:p text:style-name="P889"><text:span text:style-name="T890">1</text:span><text:span text:style-name="T891">) kai nustato, kad yra praleistas šio Kodekso 426 straipsnyje numatytas terminas;</text:span></text:p>
      <text:p text:style-name="P892"><text:span text:style-name="T893">2</text:span><text:span text:style-name="T894">) kai nustato, kad byla yra teisminga apygardos teismui;</text:span></text:p>
      <text:p text:style-name="P895"><text:span text:style-name="T896">3</text:span><text:span text:style-name="T897">) kai prokuroras per<text:s/></text:span><text:span text:style-name="T898">šio Kodekso 426 straipsnio 1 dalyje nustatytą terminą neužtikrina kaltinamojo atvykimo į teismą.</text:span></text:p>
      <text:p text:style-name="P899"><text:span text:style-name="T900">2</text:span><text:span text:style-name="T901">. Kai šio straipsnio 1 dalyje nurodytais atvejais prokuroro pareiškimas dėl bylos nagrinėjimo pagreitinto proceso tvarka atmestas, toliau ikiteisminis t</text:span><text:span text:style-name="T902">yrimas vyksta bendra tvarka.“</text:span></text:p>
      <text:p text:style-name="P903"/>
      <text:p text:style-name="P904"><text:span text:style-name="T905">41</text:span><text:span text:style-name="T906"><text:s/>straipsnis.<text:s/></text:span><text:span text:style-name="T907">Įstatymo įsigaliojimas</text:span></text:p>
      <text:p text:style-name="P908"><text:span text:style-name="T909">Šis įstatymas, išskyrus 4, 31, 32, 33, 34 ir 41 straipsnius, įsigalioja 2011 m. rugsėjo 1 d.</text:span></text:p>
      <text:p text:style-name="P910"/>
      <text:p text:style-name="P911"><text:span text:style-name="T912">42</text:span><text:span text:style-name="T913"><text:s/>straipsnis.<text:s/></text:span><text:span text:style-name="T914">Pasiūlymai Lietuvos Respublikos Vyriausybei</text:span></text:p>
      <text:p text:style-name="P915"><text:span text:style-name="T916">Lietuvos Respublikos Vyriausybė iki šio įstatymo įsigaliojimo patvirtina ikiteisminio tyrimo įstaigose, prokuratūrose ir teismuose esančių baudžiamųjų bylų ir jose esančių dokumentų skenuotų kopijų įkainius.<text:s/></text:span></text:p>
      <text:p text:style-name="P917"/>
      <text:p text:style-name="P918"><text:span text:style-name="T919">Skelbiu šį Lietuvos Respublikos Seimo prii</text:span><text:span text:style-name="T920">mtą įstatymą.<text:s/></text:span></text:p>
      <text:p text:style-name="P921"/>
      <text:p text:style-name="P922">RESPUBLIKOS PREZIDENTĖ<text:tab/>DALIA GRYBAUSKAITĖ</text:p>
      <text:p text:style-name="P923"/>
      <text:p text:style-name="P924"><text:span text:style-name="T92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3, 9, 40, 63, 64, 145, 147, 152, 154, 158, 160, 161, 162, 163, 170, 172, 178, 179, 181, 183, 212, 214, 217, 218, 220, 237, 254, 276, 372, 373, 3741, 3742, 418, 419, 421, 422, 426, 429 STRAIPSNIŲ PAKEITIMO</dc:title>
    <meta:initial-creator>Rima</meta:initial-creator>
    <dc:creator>Adlib User</dc:creator>
    <meta:creation-date>2015-09-17T03:40:00Z</meta:creation-date>
    <dc:date>2015-09-17T03:40:00Z</dc:date>
    <meta:template xlink:href="Normal" xlink:type="simple"/>
    <meta:editing-cycles>2</meta:editing-cycles>
    <meta:editing-duration>PT0S</meta:editing-duration>
    <meta:document-statistic meta:page-count="11" meta:paragraph-count="251" meta:word-count="4779" meta:character-count="36455" meta:row-count="1100" meta:non-whitespace-character-count="31927"/>
  </office:meta>
</office:document-meta>
</file>