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6" style:parent-style-name="Normal" style:family="paragraph">
      <style:paragraph-properties fo:widows="0" fo:orphans="0" fo:text-indent="0.4923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widows="0" fo:orphans="0"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indent="0.4923in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26" style:parent-style-name="Normal" style:family="paragraph">
      <style:paragraph-properties fo:widows="0" fo:orphans="0"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indent="0.4923in"/>
    </style:style>
    <style:style style:name="P37" style:parent-style-name="Normal" style:family="paragraph">
      <style:paragraph-properties fo:widows="0" fo:orphans="0" fo:text-align="center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40" style:parent-style-name="Normal" style:family="paragraph">
      <style:paragraph-properties fo:widows="0" fo:orphans="0" fo:text-align="justify" fo:text-indent="0.4923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center"/>
    </style:style>
    <style:style style:name="P55" style:parent-style-name="Normal" style:family="paragraph">
      <style:paragraph-properties fo:widows="0" fo:orphans="0"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58" style:parent-style-name="Normal" style:family="paragraph">
      <style:paragraph-properties fo:widows="0" fo:orphans="0" fo:text-align="justify" fo:text-indent="0.4923in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23in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indent="0.4923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74" style:parent-style-name="Normal" style:family="paragraph">
      <style:paragraph-properties fo:widows="0" fo:orphans="0" fo:text-align="justify" fo:text-indent="0.4923in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font-weight="bold" style:font-weight-asian="bold"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4923in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4923in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T111" style:parent-style-name="DefaultParagraphFont" style:family="text">
      <style:text-properties fo:font-weight="bold" style:font-weight-asian="bold"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118" style:parent-style-name="DefaultParagraphFont" style:family="text">
      <style:text-properties fo:font-weight="bold" style:font-weight-asian="bold"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T134" style:parent-style-name="DefaultParagraphFont" style:family="text">
      <style:text-properties fo:font-weight="bold" style:font-weight-asian="bold"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indent="0.4923in"/>
    </style:style>
    <style:style style:name="P137" style:parent-style-name="Normal" style:family="paragraph">
      <style:paragraph-properties fo:widows="0" fo:orphans="0"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0" style:parent-style-name="Normal" style:family="paragraph">
      <style:paragraph-properties fo:widows="0" fo:orphans="0" fo:text-align="justify" fo:text-indent="0.4923in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4923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153" style:parent-style-name="DefaultParagraphFont" style:family="text">
      <style:text-properties fo:font-weight="bold" style:font-weight-asian="bold"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4923in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</style:style>
    <style:style style:name="T163" style:parent-style-name="DefaultParagraphFont" style:family="text">
      <style:text-properties fo:font-weight="bold" style:font-weight-asian="bold"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4923in"/>
    </style:style>
    <style:style style:name="T166" style:parent-style-name="DefaultParagraphFont" style:family="text">
      <style:text-properties fo:font-weight="bold" style:font-weight-asian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fo:text-indent="0.4923in"/>
    </style:style>
    <style:style style:name="T172" style:parent-style-name="DefaultParagraphFont" style:family="text">
      <style:text-properties fo:font-weight="bold" style:font-weight-asian="bold"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center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fo:color="#000000"/>
    </style:style>
    <style:style style:name="P18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82" style:parent-style-name="Normal" style:family="paragraph">
      <style:paragraph-properties fo:widows="0" fo:orphans="0" fo:text-align="justify" fo:text-indent="0.4923in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4923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4923in"/>
    </style:style>
    <style:style style:name="T193" style:parent-style-name="DefaultParagraphFont" style:family="text">
      <style:text-properties fo:font-weight="bold" style:font-weight-asian="bold"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4923in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widows="0" fo:orphans="0" fo:text-indent="0.4923in"/>
      <style:text-properties fo:font-weight="bold" style:font-weight-asian="bold" fo:color="#000000"/>
    </style:style>
    <style:style style:name="P200" style:parent-style-name="Normal" style:family="paragraph">
      <style:paragraph-properties fo:widows="0" fo:orphans="0" fo:text-indent="0.4923in"/>
    </style:style>
    <style:style style:name="T201" style:parent-style-name="DefaultParagraphFont" style:family="text">
      <style:text-properties fo:font-weight="bold" style:font-weight-asian="bold" fo:color="#000000"/>
    </style:style>
    <style:style style:name="T202" style:parent-style-name="DefaultParagraphFont" style:family="text">
      <style:text-properties fo:font-weight="bold" style:font-weight-asian="bold" fo:color="#000000"/>
    </style:style>
    <style:style style:name="P203" style:parent-style-name="Normal" style:family="paragraph">
      <style:paragraph-properties fo:widows="0" fo:orphans="0" fo:text-indent="0.4923in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206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8" style:parent-style-name="DefaultParagraphFont" style:family="text">
      <style:text-properties fo:text-transform="uppercase"/>
    </style:style>
    <style:style style:name="T209" style:parent-style-name="DefaultParagraphFont" style:family="text">
      <style:text-properties fo:text-transform="uppercase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PEDAGOGŲ APDOVANOJIMO DIDŽIOJO LIETUVOS KUNIGAIKŠČIO GEDIMINO ORDINU IR GEDIMINO ORDINO MEDALIU</text:p>
      <text:p text:style-name="P12"/>
      <text:p text:style-name="P13">1997 m. gegužės 7 d. Nr. 1292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Lietuvos mokykl</text:span><text:span text:style-name="T21">os 600 metų jubiliejaus proga už ilgametį ir sąžiningą darbą apdovanoju Didžiojo Lietuvos Kunigaikščio Gedimino ordinu ir Gedimino ordino medaliu šiuos pedagogus:</text:span></text:p>
      <text:p text:style-name="P22"/>
      <text:p text:style-name="P23"><text:span text:style-name="T24">3-iojo laipsnio ordinu</text:span></text:p>
      <text:p text:style-name="P25"/>
      <text:p text:style-name="P26"><text:span text:style-name="T27">Leokadiją GRUZDYTĘ –<text:s/></text:span><text:span text:style-name="T28">buvusią ilgametę Prienų rajono Išlaužo pa</text:span><text:span text:style-name="T29">grindinės mokyklos mokytoją;</text:span></text:p>
      <text:p text:style-name="P30"><text:span text:style-name="T31">Vincą MARTINKĖNĄ –<text:s/></text:span><text:span text:style-name="T32">ilgametį Vilniaus miesto mokyklų mokytoją;</text:span></text:p>
      <text:p text:style-name="P33"><text:span text:style-name="T34">Antaną SPUDĄ –<text:s/></text:span><text:span text:style-name="T35">buvusį ilgametį Skuodo rajono mokyklų mokytoją;</text:span></text:p>
      <text:p text:style-name="P36"/>
      <text:p text:style-name="P37"><text:span text:style-name="T38">4-ojo laipsnio ordinu</text:span></text:p>
      <text:p text:style-name="P39"/>
      <text:p text:style-name="P40"><text:span text:style-name="T41">Antaną IVANAUSKĄ –<text:s/></text:span><text:span text:style-name="T42">buvusį ilgametį Vilniaus Antano Vienuolio vidurinės mok</text:span><text:span text:style-name="T43">yklos mokytoją;</text:span></text:p>
      <text:p text:style-name="P44"><text:span text:style-name="T45">Joną KRIVICKĄ</text:span><text:span text:style-name="T46"><text:s/>– Šiaulių Juliaus Janonio gimnazijos mokytoją ekspertą;</text:span></text:p>
      <text:p text:style-name="P47"><text:span text:style-name="T48">Joną LAGUNAVIČIŲ</text:span><text:span text:style-name="T49"><text:s/>– Vilniaus tiksliųjų, gamtos ir technikos mokslų licėjaus mokytoją ekspertą;</text:span></text:p>
      <text:p text:style-name="P50"><text:span text:style-name="T51">Konstantiną Kazimierą RAIČINSKĮ –<text:s/></text:span><text:span text:style-name="T52">buvusį ilgametį Alytaus Adolfo Ramanausko<text:s/></text:span><text:span text:style-name="T53">Vanago vidurinės mokyklos mokytoją;</text:span></text:p>
      <text:p text:style-name="P54"/>
      <text:p text:style-name="P55"><text:span text:style-name="T56">5-ojo laipsnio ordinu</text:span></text:p>
      <text:p text:style-name="P57"/>
      <text:p text:style-name="P58"><text:span text:style-name="T59">Laimutę Mariją ABRAITYTĘ –<text:s/></text:span><text:span text:style-name="T60">Vilniaus 9-osios vidurinės mokyklos mokytoją ekspertę;</text:span></text:p>
      <text:p text:style-name="P61"><text:span text:style-name="T62">Bronių BAGDONAVIČIŲ</text:span><text:span text:style-name="T63"><text:s/>– buvusį ilgametį Pasvalio Petro Vileišio vidurinės mokyklos mokytoją;</text:span></text:p>
      <text:p text:style-name="P64"><text:span text:style-name="T65">Eleną KUPRYTĘ –<text:s/></text:span><text:span text:style-name="T66">buvusią ilgametę Pasvalio Petro Vileišio vidurinės mokyklos mokytoją;</text:span></text:p>
      <text:p text:style-name="P67"><text:span text:style-name="T68">Rasą PAULAVIČIENĘ</text:span><text:span text:style-name="T69"><text:s/>– buvusią ilgametę Vilniaus Mikalojaus Konstantino Čiurlionio menų gimnazijos mokytoją;</text:span></text:p>
      <text:p text:style-name="P70"/>
      <text:p text:style-name="P71"><text:span text:style-name="T72">1-ojo laipsnio medaliu</text:span></text:p>
      <text:p text:style-name="P73"/>
      <text:p text:style-name="P74"><text:span text:style-name="T75">Anarsiją ADAMONIENĘ</text:span><text:span text:style-name="T76"><text:s/>– Prienų „Žiburio“ gimnazijos mokytoją;</text:span></text:p>
      <text:p text:style-name="P77"><text:span text:style-name="T78">Pijų AMBROZAITĮ –<text:s/></text:span><text:span text:style-name="T79">buvusį ilgametį Klaipėdos jaunųjų technikų stoties direktorių;</text:span></text:p>
      <text:p text:style-name="P80"><text:span text:style-name="T81">Giedrę GUČIENĘ-ŽMUIDZINAVIČIŪTĘ –<text:s/></text:span><text:span text:style-name="T82">Vilniaus pedagoginio universiteto Ikimokyklinės pedagogikos katedros docentę;</text:span></text:p>
      <text:p text:style-name="P83"><text:span text:style-name="T84">Janiną KONTRIMIENĘ –<text:s/></text:span><text:span text:style-name="T85">b</text:span><text:span text:style-name="T86">uvusią ilgametę Kauno dailės gimnazijos mokytoją;</text:span></text:p>
      <text:p text:style-name="P87"><text:span text:style-name="T88">Nikodemą KRAPAVICKĄ –<text:s/></text:span><text:span text:style-name="T89">buvusį Tauragės Žalgirių vidurinės mokyklos mokytoją;</text:span></text:p>
      <text:p text:style-name="P90"><text:span text:style-name="T91">Rimantą KRUPICKĄ</text:span><text:span text:style-name="T92"><text:s/>– Vilniaus pedagoginio universiteto Geografijos katedros docentą, gamtos mokslų daktarą;</text:span></text:p>
      <text:soft-page-break/>
      <text:p text:style-name="P93"><text:span text:style-name="T94">Edmundą Vacių NARBUTĄ</text:span><text:span text:style-name="T95"><text:s/>–<text:s/></text:span><text:span text:style-name="T96">Pedagogikos instituto Užsienio kalbų sektoriaus vadovą;</text:span></text:p>
      <text:p text:style-name="P97"><text:span text:style-name="T98">Juliją NORKUTĘ</text:span><text:span text:style-name="T99"><text:s/>– buvusią ilgametę Raseinių rajono Viduklės Simono Stanevičiaus vidurinės mokyklos mokytoją;<text:s/></text:span></text:p>
      <text:p text:style-name="P100"><text:span text:style-name="T101">Vladą RUSOKAITĘ-PAJAUJIENĘ</text:span><text:span text:style-name="T102"><text:s/>– buvusią Punsko lietuviškos gimnazijos mokytoją (Lenkijos Respu</text:span><text:span text:style-name="T103">blika);</text:span></text:p>
      <text:p text:style-name="P104"><text:span text:style-name="T105">Antaną STRAZDĄ</text:span><text:span text:style-name="T106"><text:s/>– buvusį ilgametį Alytaus Dzūkijos vidurinės mokyklos mokytoją;</text:span></text:p>
      <text:p text:style-name="P107"><text:span text:style-name="T108">Praną TAMOŠIŪNĄ</text:span><text:span text:style-name="T109"><text:s/>– buvusį Panevėžio rajono Karsakiškio Strazdelio pagrindinės mokyklos mokytoją;</text:span></text:p>
      <text:p text:style-name="P110"><text:span text:style-name="T111">Vytautą TARASONĮ</text:span><text:span text:style-name="T112"><text:s/>– buvusį Vilniaus aukštesniosios statybos mokyklos dėsty</text:span><text:span text:style-name="T113">toją;</text:span></text:p>
      <text:p text:style-name="P114"><text:span text:style-name="T115">Eleną TUMĖNAITĘ-VAINIENĘ</text:span><text:span text:style-name="T116"><text:s/>– buvusią Punsko lietuviškos gimnazijos ir pagrindinės mokyklos mokytoją (Lenkijos Respublika);</text:span></text:p>
      <text:p text:style-name="P117"><text:span text:style-name="T118">Leoną Kazimierą ULEVIČIŲ –<text:s/></text:span><text:span text:style-name="T119">Kauno</text:span><text:span text:style-name="T120"><text:s/></text:span><text:span text:style-name="T121">Viktoro Kuprevičiaus vidurinės mokyklos mokytoją ekspertą;</text:span></text:p>
      <text:p text:style-name="P122"><text:span text:style-name="T123">Ligiją Sofiją VAIČIULĖNIENĘ</text:span><text:span text:style-name="T124"><text:s/>– buvusią</text:span><text:span text:style-name="T125"><text:s/>ilgametę Kretingos Jurgio Pabrėžos vidurinės mokyklos mokytoją;</text:span></text:p>
      <text:p text:style-name="P126"><text:span text:style-name="T127">Zigmą VIDRINSKĄ</text:span><text:span text:style-name="T128"><text:s/>– buvusį ilgametį Marijampolės Vinco Mykolaičio-Putino internatinės mokyklos mokytoją;</text:span></text:p>
      <text:p text:style-name="P129"><text:span text:style-name="T130">Albiną VIDŪNIENĘ</text:span><text:span text:style-name="T131"><text:s/>– buvusią ilgametę Alytaus Adolfo Ramanausko-Vanago vidurinės mokyklos<text:s/></text:span><text:span text:style-name="T132">mokytoją;</text:span></text:p>
      <text:p text:style-name="P133"><text:span text:style-name="T134">Joną VIRŽONĮ</text:span><text:span text:style-name="T135"><text:s/>– buvusį ilgametį Kėdainių Juozo Paukštelio vidurinės mokyklos mokytoją;</text:span></text:p>
      <text:p text:style-name="P136"/>
      <text:p text:style-name="P137"><text:span text:style-name="T138">2-ojo laipsnio medaliu</text:span></text:p>
      <text:p text:style-name="P139"/>
      <text:p text:style-name="P140"><text:span text:style-name="T141">Antaną APYNĮ –<text:s/></text:span><text:span text:style-name="T142">Vilniaus universiteto Matematikos fakulteto docentą, matematikos mokslų daktarą;</text:span></text:p>
      <text:p text:style-name="P143"><text:span text:style-name="T144">Genovaitę BANEVIČIENĘ</text:span><text:span text:style-name="T145"><text:s/>– Vilniaus Užupio vidurinės mokyklos mokytoją ekspertę;</text:span></text:p>
      <text:p text:style-name="P146"><text:span text:style-name="T147">Margaritą BRUŽIENĘ</text:span><text:span text:style-name="T148"><text:s/>– Klaipėdos miesto darželio-mokyklos „Šaltinėlis“ direktorę;</text:span></text:p>
      <text:p text:style-name="P149"><text:span text:style-name="T150">Eleną MONTVYDIENĘ –<text:s/></text:span><text:span text:style-name="T151">Klaipėdos „Ąžuolyno“ gimnazijos direktorę;</text:span></text:p>
      <text:p text:style-name="P152"><text:span text:style-name="T153">Antaniną SAJIENĘ</text:span><text:span text:style-name="T154"><text:s/>– Šiaulių Didždvario vidurinės mokyklos</text:span><text:span text:style-name="T155"><text:s/>pradinių klasių mokytoją metodininkę;</text:span></text:p>
      <text:p text:style-name="P156"><text:span text:style-name="T157">Jūratę SIRTAUTIENĘ</text:span><text:span text:style-name="T158"><text:s/>– Šiaulių Stasio Šalkauskio vidurinės mokyklos mokytoją ekspertę;</text:span></text:p>
      <text:p text:style-name="P159"><text:span text:style-name="T160">Albertą STEPONAVIČIŲ</text:span><text:span text:style-name="T161"><text:s/>– Vilniaus siuvėjų ir automechanikų mokyklos mokytoją ekspertą;</text:span></text:p>
      <text:p text:style-name="P162"><text:span text:style-name="T163">Aldoną ŠARAKOJIENĘ</text:span><text:span text:style-name="T164"><text:s/>– Kauno miesto vaikų lopšelio-darželio „Malūnėlis“ vedėją;</text:span></text:p>
      <text:p text:style-name="P165"><text:span text:style-name="T166">Eugenijų URBONĄ –<text:s/></text:span><text:span text:style-name="T167">Panevėžio Vytauto Žemkalnio gimnazijos direktorių;</text:span></text:p>
      <text:p text:style-name="P168"><text:span text:style-name="T169">Virginą VALENTINAVIČIENĘ</text:span><text:span text:style-name="T170"><text:s/>– Vilniaus pedagoginio universiteto Chemijos katedros vyresniąją asistentę;</text:span></text:p>
      <text:p text:style-name="P171"><text:span text:style-name="T172">Aldoną VĖGĖLIENĘ</text:span><text:span text:style-name="T173"><text:s/>– Kauno s</text:span><text:span text:style-name="T174">tatybininkų mokyklos direktorę;</text:span></text:p>
      <text:p text:style-name="P175"><text:span text:style-name="T176">Danutę ŽALABOVSKĄ</text:span><text:span text:style-name="T177"><text:s/>– Vilniaus siuvėjų ir automechanikų mokyklos Siuvėjų skyriaus vedėją;</text:span></text:p>
      <text:p text:style-name="P178"/>
      <text:p text:style-name="P179"><text:span text:style-name="T180">3-ojo laipsnio medaliu</text:span></text:p>
      <text:p text:style-name="P181"/>
      <text:p text:style-name="P182"><text:span text:style-name="T183">Danutę ANDRIUŠKEVIČIŪTĘ –<text:s/></text:span><text:span text:style-name="T184">Šalčininkų rajono Dieveniškių „Ryto“ vidurinės mokyklos direktorę;</text:span></text:p>
      <text:p text:style-name="P185"><text:span text:style-name="T186">Arvydą GIRDZIJ</text:span><text:span text:style-name="T187">AUSKĄ –<text:s/></text:span><text:span text:style-name="T188">Klaipėdos Vydūno vidurinės mokyklos direktorių;</text:span></text:p>
      <text:p text:style-name="P189"><text:span text:style-name="T190">Petrę Valdą GREBENIČENKAITĘ</text:span><text:span text:style-name="T191"><text:s/>– Šiaulių Salduvės vidurinės mokyklos mokytoją ekspertę;</text:span></text:p>
      <text:p text:style-name="P192"><text:span text:style-name="T193">Joną KAZIUKONĮ</text:span><text:span text:style-name="T194"><text:s/>– Vilniaus Senvagės vidurinės mokyklos mokytoją;</text:span></text:p>
      <text:soft-page-break/>
      <text:p text:style-name="P195"><text:span text:style-name="T196">Albiną SVIDERSKIENĘ</text:span><text:span text:style-name="T197"><text:s/>– Alytaus rajono Vankiškių prad</text:span><text:span text:style-name="T198">inės mokyklos vedėją.</text:span></text:p>
      <text:p text:style-name="P199"/>
      <text:p text:style-name="P200"><text:span text:style-name="T201">2</text:span><text:span text:style-name="T202"><text:s/>straipsnis.</text:span></text:p>
      <text:p text:style-name="P203"><text:span text:style-name="T204">Šis dekretas įsigalioja nuo jo pasirašymo dienos.</text:span></text:p>
      <text:p text:style-name="P205"/>
      <text:p text:style-name="P206"/>
      <text:p text:style-name="P207"><text:span text:style-name="T208">RESPUBLIKOS PREZIDENTAS</text:span><text:span text:style-name="T209"><text:tab/>ALGIRDAS BRAZAUSKAS</text:span></text:p>
      <text:p text:style-name="P210"><text:span text:style-name="T2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06:00Z</meta:creation-date>
    <dc:date>2015-09-11T18:06:00Z</dc:date>
    <meta:template xlink:href="Normal" xlink:type="simple"/>
    <meta:editing-cycles>2</meta:editing-cycles>
    <meta:editing-duration>PT0S</meta:editing-duration>
    <meta:document-statistic meta:page-count="3" meta:paragraph-count="71" meta:word-count="516" meta:character-count="4585" meta:row-count="138" meta:non-whitespace-character-count="4140"/>
  </office:meta>
</office:document-meta>
</file>