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UKŠČIAUSIOSIOS TARYBOS</text:p>
      <text:p text:style-name="P9">N U T A R I M A S</text:p>
      <text:p text:style-name="P10"/>
      <text:p text:style-name="P11">DĖL LIETUVOS RESPUBLIKOS AUKŠČIAUSIOSIOS TARYBOS NUTARIMO „DĖL LIETUVOS RESPUBLIKOS VALSTYBINIŲ ĮMONIŲ ĮSTATYMO ĮSIGALIOJIMO TVARKOS“ 5 PUNKTO PAKEITIMO</text:p>
      <text:p text:style-name="P12"/>
      <text:p text:style-name="P13"/>
      <text:p text:style-name="P14"><text:span text:style-name="T15">Lietuvos Respublikos Aukščiausioji Taryba<text:s/></text:span><text:span text:style-name="T16">nutari</text:span><text:span text:style-name="T17">a:</text:span></text:p>
      <text:p text:style-name="P18"><text:span text:style-name="T19">Pakeisti Lietuvos Respublikos Aukščiausiosios Tarybos nutarimo „Dėl Lietuvos Respublikos valstybinių įmonių įstatymo įsigaliojimo tvarkos“ 5 punktą ir jį išdėstyti taip:</text:span></text:p>
      <text:p text:style-name="P20"><text:span text:style-name="T21">„Nustatyti, kad iki Lietuvos Respublikos juridinių asmenų pelno mokesčio įstatymo visiško įsigaliojimo įmonių 1991 metų pelno mokesčio dydį Finansų ministerija apskaičiuoja, atsižvelgdama į 1990 metais nusistovėjusius mokėjimus į biudžetą bei atskaitymus iš pelno aukštesniosioms organizacijoms, kurie sumažinami šioms įmonėms numatomų skirti dotacijų ir kitų centralizuotų išmokėjimų suma“.</text:span></text:p>
      <text:p text:style-name="P22"/>
      <text:p text:style-name="P23"/>
      <text:p text:style-name="P24">LIETUVOS RESPUBLIKOS<text:s/></text:p>
      <text:p text:style-name="P25">AUKŠČIAUSIOSIOS TARYBOS<text:s/></text:p>
      <text:p text:style-name="P26">PIRMININKAS<text:tab/>V. LANDSBERGIS</text:p>
      <text:p text:style-name="P27"/>
      <text:p text:style-name="P28">Vilnius, 1990 m. spalio 31 d.<text:s/></text:p>
      <text:p text:style-name="P29">Nr. I-724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3T08:18:00Z</meta:creation-date>
    <dc:date>2019-02-13T08:1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8" meta:character-count="953" meta:row-count="39" meta:non-whitespace-character-count="828"/>
  </office:meta>
</office:document-meta>
</file>