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8" style:parent-style-name="Normal" style:family="paragraph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break-before="page" fo:text-indent="3.54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3.543in"/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text-properties fo:color="#000000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center"/>
      <style:text-properties fo:color="#000000"/>
    </style:style>
    <style:style style:name="P92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UŽKREČIAMŲJŲ LIGŲ PROFILAKTIKOS IR KONTROLĖS PRIEMONIŲ, PRISKIRIAMŲ BŪTINOSIOMS VISUOMENĖS SVEIKATOS PRIEŽIŪROS PRIEMONĖMS IR FINANSUOJAMŲ IŠ LIETUVOS RESPUBLIKOS VALSTYBĖS BIUDŽETO, SĄRAŠO PATVIRTINIMO</text:p>
      <text:p text:style-name="P15"/>
      <text:p text:style-name="P16">1999 m. kovo 30 d. Nr. 355</text:p>
      <text:p text:style-name="P17">Vilnius</text:p>
      <text:p text:style-name="P18"/>
      <text:p text:style-name="P19"><text:span text:style-name="T20">Vadovaudamasi Lietuvos Respublikos žmonių užkrečiamųjų ligų profilaktikos ir kontrolės įstatymo (Žin., 1996, Nr.<text:s/></text:span><text:a xlink:href="https://www.e-tar.lt/portal/lt/legalAct/TAR.EE245B47423C" office:target-frame-name="_blank" xlink:show="new"><text:span text:style-name="T21">104-2363</text:span></text:a><text:span text:style-name="T22">) 37 straipsnio 1 punktu, Lietuvos Respublikos Vyriausybė</text:span><text:span text:style-name="T23"><text:s/>nutari</text:span><text:span text:style-name="T24">a:</text:span></text:p>
      <text:p text:style-name="P25"><text:span text:style-name="T26">Patvirtinti užkrečiamųjų ligų profilaktikos ir kontrolės priemonių, priskiriamų būtinosioms visuomenės sveikatos priežiūros priemonėms ir finansuojamų iš Lietuvos Respub</text:span><text:span text:style-name="T27">likos valstybės biudžeto, sąrašą (pridedama).</text:span></text:p>
      <text:p text:style-name="P28"/>
      <text:p text:style-name="P29"/>
      <text:p text:style-name="P30"><text:span text:style-name="T31">MINISTRAS PIRMININKAS</text:span><text:span text:style-name="T32"><text:tab/>GEDIMINAS VAGNORIUS</text:span></text:p>
      <text:p text:style-name="P33"/>
      <text:p text:style-name="P34">SVEIKATOS APSAUGOS MINISTRAS<text:tab/>MINDAUGAS STANKEVIČIUS</text:p>
      <text:p text:style-name="P35">______________</text:p>
      <text:p text:style-name="P36"/>
      <text:soft-page-break/>
      <text:p text:style-name="P37"><text:span text:style-name="T38">PATVIRTINTA</text:span></text:p>
      <text:p text:style-name="P39">Lietuvos Respublikos Vyriausybės</text:p>
      <text:p text:style-name="P40">1999 m. kovo 30 d. nutarimu Nr. 355</text:p>
      <text:p text:style-name="P41"/>
      <text:p text:style-name="P42"><text:span text:style-name="T43">UŽKREČIAMŲJŲ LIGŲ PROFILAKTIKOS IR KONTROLĖS PRIEMONĖS, PRISKIRIAMOS BŪTINOSIOMS VISUOMENĖS SVEIKATOS PRIEŽIŪROS PRIEMONĖMS IR FINANSUOJAMOS IŠ LIETUVOS RESPUBLIKOS VALSTYBĖS BIUDŽETO</text:span></text:p>
      <text:p text:style-name="P44"/>
      <text:p text:style-name="P45"><text:span text:style-name="T46">1</text:span><text:span text:style-name="T47">. Valstybinio užkrečiamųjų ligų ir jų sukėlėjų registro tvarkymas<text:s/></text:span><text:span text:style-name="T48">ir su šiuo registru susiję sergamumo užkrečiamosiomis ligomis apskaitos bei statistikos darbai.</text:span></text:p>
      <text:p text:style-name="P49"><text:span text:style-name="T50">2</text:span><text:span text:style-name="T51">. Užkrečiamųjų ligų židinių epidemiologinis ištyrimas.</text:span></text:p>
      <text:p text:style-name="P52"><text:span text:style-name="T53">3</text:span><text:span text:style-name="T54">. Užkrečiamųjų ligų monitoringas, epidemiologinės situacijos analizė ir prognozė.</text:span></text:p>
      <text:p text:style-name="P55"><text:span text:style-name="T56">4</text:span><text:span text:style-name="T57">.<text:s/></text:span><text:span text:style-name="T58">Gyventojų populiacijos imunologinės būklės tyrimai ir jų vertinimas.</text:span></text:p>
      <text:p text:style-name="P59"><text:span text:style-name="T60">5</text:span><text:span text:style-name="T61">. Imunoprofilaktinio darbo organizavimas ir kontrolė.</text:span></text:p>
      <text:p text:style-name="P62"><text:span text:style-name="T63">6</text:span><text:span text:style-name="T64">. Vakcinų ir imunoprofilaktinių preparatų, skiepijimo priemonių ir įrangos įsigijimas pagal Sveikatos apsaugos ministerijos</text:span><text:span text:style-name="T65"><text:s/>patvirtintą profilaktinių skiepijimų kalendorių bei Nacionalinę imunoprofilaktikos programą.</text:span></text:p>
      <text:p text:style-name="P66"><text:span text:style-name="T67">7</text:span><text:span text:style-name="T68">. Imunologinių preparatų, kurių reikia medicinos pagalbai nuo susirgimo pasiutlige teikti, įsigijimas, transportavimas ir saugojimas.</text:span></text:p>
      <text:p text:style-name="P69"><text:span text:style-name="T70">8</text:span><text:span text:style-name="T71">. Chemoprofilaktin</text:span><text:span text:style-name="T72">ių preparatų, kurių reikia choleros, maro, geltonosios karštinės ir kitų virusinių hemoraginių karštinių (Marburgo, Ebolo, Laso) židiniuose, įsigijimas, transportavimas ir saugojimas.</text:span></text:p>
      <text:p text:style-name="P73"><text:span text:style-name="T74">9</text:span><text:span text:style-name="T75">. Dezinfekcinės įrangos, dezinfekcinių ir plovimo medžiagų įsigijim</text:span><text:span text:style-name="T76">as bei dezinfekavimo darbai užkrečiamųjų ligų židiniuose.</text:span></text:p>
      <text:p text:style-name="P77"><text:span text:style-name="T78">10</text:span><text:span text:style-name="T79">. Visuomenės ir visų lygių valdžios bei valdymo institucijų informavimas apie epidemiologinę situaciją bei priešepideminės saugos priemones.</text:span></text:p>
      <text:p text:style-name="P80"><text:span text:style-name="T81">11</text:span><text:span text:style-name="T82">. Epidemiologinės saugos propaganda per žinia</text:span><text:span text:style-name="T83">sklaidą, gyventojų mokymas ir leidybos darbai.</text:span></text:p>
      <text:p text:style-name="P84"><text:span text:style-name="T85">12</text:span><text:span text:style-name="T86">. Bakteriologiniai, virusologiniai ir parazitologiniai tyrimai, kurie atliekami vykdant visuomenės sveikatos priežiūros funkcijas, ir diagnostiniai tyrimai pagal Sveikatos apsaugos ministerijos patvirtin</text:span><text:span text:style-name="T87">tą sąrašą.</text:span></text:p>
      <text:p text:style-name="P88"><text:span text:style-name="T89">13</text:span><text:span text:style-name="T90">. Visų rūšių karantino priemonių taikymas žmonėms: ištyrimas, sveikatos stebėjimas, prevencinis gydymas į Lietuvą atvykusių asmenų, kuriems tokios priemonės numatomos Lietuvos Respublikos ar tarptautiniuose teisės aktuose.</text:span></text:p>
      <text:p text:style-name="P91">______________</text:p>
      <text:p text:style-name="P9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4:57:00Z</meta:creation-date>
    <dc:date>2015-09-20T04:57:00Z</dc:date>
    <meta:template xlink:href="Normal" xlink:type="simple"/>
    <meta:editing-cycles>2</meta:editing-cycles>
    <meta:editing-duration>PT0S</meta:editing-duration>
    <meta:document-statistic meta:page-count="2" meta:paragraph-count="33" meta:word-count="346" meta:character-count="2997" meta:row-count="107" meta:non-whitespace-character-count="2684"/>
  </office:meta>
</office:document-meta>
</file>