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style:font-style-complex="italic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style:font-style-complex="italic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1"/><text:span text:style-name="T12">VALSTYBINĖS VAISTŲ KONTROLĖS TARNYBOS PRIE LIETUVOS RESPUBLIKOS SVEIKATOS APSAUGOS MINISTERIJOS VIRŠININKO</text:span></text:p>
      <text:p text:style-name="P13"/>
      <text:p text:style-name="P14">Į S A K Y M A S</text:p>
      <text:p text:style-name="P15">DĖL FORMŲ, PATVIRTINTŲ VALSTYBINĖS VAISTŲ KONTROLĖS TARNYBOS PRIE LIETUVOS RESPUBLIKOS SVEIKATOS APSAUGOS MINISTERIJOS VIRŠININKO 2006 M. RUGPJŪČIO 29 D. ĮSAKYMU NR. 1A-479, PAKEITIMO</text:p>
      <text:p text:style-name="P16"/>
      <text:p text:style-name="P17">2007 m. lapkričio 30 d. Nr. 1A-1372</text:p>
      <text:p text:style-name="P18">Vilnius</text:p>
      <text:p text:style-name="P19"/>
      <text:p text:style-name="P20"><text:span text:style-name="T21">Pakeičiu</text:span><text:s/>šias formas, patvirtintas Valstybinės vaistų kontrolės tarnybos prie Lietuvos Respublikos sveikatos apsaugos ministerijos viršininko 2006 m. rugpjūčio 29 d. įsakymu Nr. 1A-479 „Dėl formų patvirtinimo“ (Žin., 2006, Nr.<text:s/><text:a xlink:href="https://www.e-tar.lt/portal/lt/legalAct/TAR.F4751A1AC2EF" office:target-frame-name="_blank" xlink:show="new"><text:span text:style-name="T22">93-3675</text:span></text:a>):</text:p>
      <text:p text:style-name="P23">1. Vaistinio preparato rinkodaros pažymėjimo formą, Vaistinio preparato registracijos pažymėjimo formą, Vaistinio preparato lygiagretaus importo leidimo formą, Ekspertizės pažymos formą (skirtą vaistiniams preparatams), ir išbraukiu žodžius „Vaistų registracijos departamento direktorius<text:s/><text:span text:style-name="T24">(</text:span><text:span text:style-name="T25">The Head of Marketing Authorisation Department</text:span><text:span text:style-name="T26">)“;</text:span></text:p>
      <text:p text:style-name="P27"><text:span text:style-name="T28">2</text:span><text:span text:style-name="T29">.</text:span><text:span text:style-name="T30"><text:s/></text:span>Medicininės paskirties produkto registracijos pažymėjimo formą, Ekspertizės pažymos formą (skirtą medicininės paskirties produktams), ir išbraukiu žodžius „Medicininės paskirties produktų vertinimo skyriaus vedėjas<text:s/><text:span text:style-name="T31">(</text:span><text:span text:style-name="T32">The Head of Medicinal Purpose Product Evaluation Division</text:span><text:span text:style-name="T33">)“.</text:span></text:p>
      <text:p text:style-name="P34"/>
      <text:p text:style-name="P35"/>
      <text:p text:style-name="P36"/>
      <text:p text:style-name="P37">VIRŠININKĖ<text:tab/>AURELIJA KULČICKIENĖ GU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</meta:initial-creator>
    <dc:creator>Adlib User</dc:creator>
    <meta:creation-date>2015-11-04T11:34:00Z</meta:creation-date>
    <dc:date>2015-11-04T11:34:00Z</dc:date>
    <meta:template xlink:href="Normal" xlink:type="simple"/>
    <meta:editing-cycles>2</meta:editing-cycles>
    <meta:editing-duration>PT0S</meta:editing-duration>
    <meta:document-statistic meta:page-count="1" meta:paragraph-count="22" meta:word-count="173" meta:character-count="1331" meta:row-count="65" meta:non-whitespace-character-count="1180"/>
  </office:meta>
</office:document-meta>
</file>