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text-position="30% 1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ab-stops>
          <style:tab-stop style:type="right" style:leader-style="solid" style:leader-text="_" style:position="3.0479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center" style:position="2.5333in"/>
        </style:tab-stops>
      </style:paragraph-properties>
    </style:style>
    <style:style style:name="T195" style:parent-style-name="DefaultParagraphFont" style:family="text">
      <style:text-properties fo:color="#000000" style:text-position="30% 100%"/>
    </style:style>
    <style:style style:name="P196" style:parent-style-name="Normal" style:family="paragraph">
      <style:paragraph-properties fo:text-align="justify" fo:text-indent="2.6916in">
        <style:tab-stops>
          <style:tab-stop style:type="left" style:position="2.6916in"/>
          <style:tab-stop style:type="right" style:leader-style="solid" style:leader-text="_" style:position="4.3145in"/>
        </style:tab-stops>
      </style:paragraph-properties>
      <style:text-properties fo:color="#000000"/>
    </style:style>
    <style:style style:name="P197" style:parent-style-name="Normal" style:family="paragraph">
      <style:paragraph-properties fo:text-align="justify">
        <style:tab-stops>
          <style:tab-stop style:type="center" style:position="3.602in"/>
        </style:tab-stops>
      </style:paragraph-properties>
    </style:style>
    <style:style style:name="T198" style:parent-style-name="DefaultParagraphFont" style:family="text">
      <style:text-properties fo:color="#000000" style:text-position="30% 1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4" style:parent-style-name="Normal" style:family="paragraph">
      <style:text-properties fo:color="#000000"/>
    </style:style>
    <style:style style:name="P285" style:parent-style-name="Normal" style:family="paragraph">
      <style:paragraph-properties>
        <style:tab-stops>
          <style:tab-stop style:type="left" style:position="2.1375in"/>
          <style:tab-stop style:type="left" style:leader-style="solid" style:leader-text="_" style:position="3.5625in"/>
          <style:tab-stop style:type="left" style:position="4.3541in"/>
          <style:tab-stop style:type="right" style:leader-style="solid" style:leader-text="_" style:position="6.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tab-stops>
          <style:tab-stop style:type="center" style:position="2.85in"/>
          <style:tab-stop style:type="center" style:position="5.5416in"/>
        </style:tab-stops>
      </style:paragraph-properties>
    </style:style>
    <style:style style:name="T292" style:parent-style-name="DefaultParagraphFont" style:family="text">
      <style:text-properties fo:color="#000000" style:text-position="30% 100%"/>
    </style:style>
    <style:style style:name="T293" style:parent-style-name="DefaultParagraphFont" style:family="text">
      <style:text-properties fo:color="#000000" style:text-position="30% 100%"/>
    </style:style>
    <style:style style:name="P294" style:parent-style-name="Normal" style:family="paragraph">
      <style:paragraph-properties fo:text-indent="0.4923in"/>
      <style:text-properties fo:color="#000000"/>
    </style:style>
    <style:style style:name="P295" style:parent-style-name="Normal" style:family="paragraph">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style:tab-stops>
          <style:tab-stop style:type="left" style:leader-style="solid" style:leader-text="_" style:position="2.0979in"/>
          <style:tab-stop style:type="left" style:position="2.5729in"/>
          <style:tab-stop style:type="left" style:leader-style="solid" style:leader-text="_" style:position="4.1562in"/>
          <style:tab-stop style:type="left" style:position="4.4729in"/>
          <style:tab-stop style:type="right" style:leader-style="solid" style:leader-text="_" style:position="6.6895in"/>
        </style:tab-stops>
      </style:paragraph-properties>
      <style:text-properties fo:color="#000000"/>
    </style:style>
    <style:style style:name="P298" style:parent-style-name="Normal" style:family="paragraph">
      <style:paragraph-properties>
        <style:tab-stops>
          <style:tab-stop style:type="center" style:position="1.227in"/>
          <style:tab-stop style:type="center" style:position="3.4041in"/>
          <style:tab-stop style:type="center" style:position="5.7395in"/>
        </style:tab-stops>
      </style:paragraph-properties>
    </style:style>
    <style:style style:name="T299" style:parent-style-name="DefaultParagraphFont" style:family="text">
      <style:text-properties fo:color="#000000" style:text-position="30% 1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text-position="30% 100%"/>
    </style:style>
    <style:style style:name="P302" style:parent-style-name="Normal" style:family="paragraph">
      <style:paragraph-properties>
        <style:tab-stops>
          <style:tab-stop style:type="left" style:leader-style="solid" style:leader-text="_" style:position="2.0979in"/>
          <style:tab-stop style:type="left" style:position="2.5729in"/>
          <style:tab-stop style:type="left" style:leader-style="solid" style:leader-text="_" style:position="4.1562in"/>
          <style:tab-stop style:type="left" style:position="4.5125in"/>
          <style:tab-stop style:type="right" style:leader-style="solid" style:leader-text="_" style:position="6.6895in"/>
        </style:tab-stops>
      </style:paragraph-properties>
      <style:text-properties fo:color="#000000"/>
    </style:style>
    <style:style style:name="P303" style:parent-style-name="Normal" style:family="paragraph">
      <style:paragraph-properties>
        <style:tab-stops>
          <style:tab-stop style:type="center" style:position="1.1875in"/>
          <style:tab-stop style:type="center" style:position="3.4041in"/>
          <style:tab-stop style:type="center" style:position="5.7in"/>
        </style:tab-stops>
      </style:paragraph-properties>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text-position="30% 100%"/>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GYVŪNŲ LAVONŲ SKRODIMO IR DOKUMENTŲ ĮFORMINIMO TVARKOS DALINIO PAKEITIMO</text:p>
      <text:p text:style-name="P15"/>
      <text:p text:style-name="P16">2002 m. kovo 15 d. Nr. 124</text:p>
      <text:p text:style-name="P17">Vilnius</text:p>
      <text:p text:style-name="P18"/>
      <text:p text:style-name="P19"/>
      <text:p text:style-name="P20"><text:span text:style-name="T21">1</text:span><text:span text:style-name="T22">. Iš dalies<text:s/></text:span><text:span text:style-name="T23">keičiu</text:span><text:span text:style-name="T24"><text:s/>Valstybinės maisto ir veterinarijos tarnybos direktoriaus 2002 m. sausio 28 d. įsakymu Nr. 55 (Žin., 2002, Nr.<text:s/></text:span><text:a xlink:href="https://www.e-tar.lt/portal/lt/legalAct/TAR.9CF321C08A4A" office:target-frame-name="_blank" xlink:show="new"><text:span text:style-name="T25">14-542</text:span></text:a><text:span text:style-name="T26">) patvirtintą Gyvūnų lavonų skrodimo ir dokumentų įforminimo tvarką (toliau – tvarka):</text:span></text:p>
      <text:p text:style-name="P27"><text:span text:style-name="T28">1.1</text:span><text:span text:style-name="T29">. 15.2 punktą išdėstau taip:</text:span></text:p>
      <text:p text:style-name="P30"><text:span text:style-name="T31">„</text:span><text:span text:style-name="T32">15.2</text:span><text:span text:style-name="T33">. klinikinė diagnozė;“;</text:span></text:p>
      <text:p text:style-name="P34"><text:span text:style-name="T35">1.2</text:span><text:span text:style-name="T36">. papildau tvarką 15.3 punktu:</text:span></text:p>
      <text:p text:style-name="P37"><text:span text:style-name="T38">„</text:span><text:span text:style-name="T39">15.3</text:span><text:span text:style-name="T40">. anamnezės duomenys: gyvūno laikymo, naudojimo ir priežiūros sąlygos, susirgimo data, aplinkybės, ligos eiga ir klinikiniai požymiai, gydymo priemonės, kas gydė, epidemiologinių ir laboratorinių tyrimų duomenys.“;</text:span></text:p>
      <text:p text:style-name="P41"><text:span text:style-name="T42">1.3</text:span><text:span text:style-name="T43">. 16 punktą išdėstau taip:</text:span></text:p>
      <text:p text:style-name="P44"><text:span text:style-name="T45">„</text:span><text:span text:style-name="T46">16</text:span><text:span text:style-name="T47">. Aprašomoji akto dalis susideda iš išorinės lavono apžiūros ir skrodimo duomenų:</text:span></text:p>
      <text:p text:style-name="P48"><text:span text:style-name="T49">16.1</text:span><text:span text:style-name="T50">. išorinės lavono apžiūros metu nustatoma:</text:span></text:p>
      <text:p text:style-name="P51"><text:span text:style-name="T52">16.1.1</text:span><text:span text:style-name="T53">. lavono tapatumas (gyvūno rūšis, amžius, veislė, lytis, spalva, svoris ir ypatingos žymės),</text:span></text:p>
      <text:p text:style-name="P54"><text:span text:style-name="T55">16.1.2</text:span><text:span text:style-name="T56">. kūno sudėjimas, darna, įmitimas (išliesėjęs, vidutinio įmitimo, nutukęs),</text:span></text:p>
      <text:p text:style-name="P57"><text:span text:style-name="T58">16.1.3</text:span><text:span text:style-name="T59">. lavoniniai pakitimai: lavono temperatūra, sustingimas (kūno dalių sustingimas arba nejudrumas, sustingimo arba nejudrumo laipsnis: sustingęs, nesustingęs, vos sustingęs, labai sustingęs), lavoninės dėmės (pobūdis, dydis, vieta, forma, spalva), lavono irimo (puvimo) požymiai,</text:span></text:p>
      <text:p text:style-name="P60"><text:span text:style-name="T61">16.1.4</text:span><text:span text:style-name="T62">. natūralių kūno angų apžiūros duomenys:</text:span></text:p>
      <text:p text:style-name="P63">lūpų pažeidimų pobūdis,</text:p>
      <text:p text:style-name="P64">burnos gleivinės spalva, drėgnumas, blizgesys, ištakos, pažeidimų pobūdis,</text:p>
      <text:p text:style-name="P65">liežuvio padėtis, spalva, dydis, forma, konsistencija,</text:p>
      <text:p text:style-name="P66">dantų skaičius, spalva, nusitrynimo pobūdis, pažeidimų pobūdis,</text:p>
      <text:p text:style-name="P67">nosies ertmės gleivinės spalva, drėgnumas, ištakos, pažeidimų pobūdis,</text:p>
      <text:p text:style-name="P68">akių gleivinės spalva, drėgnumas, ištakos, pažeidimų pobūdis,</text:p>
      <text:p text:style-name="P69">ragenos skaidrumas ir drėgnumas, akių obuolio būklė ir pažeidimų pobūdis,</text:p>
      <text:p text:style-name="P70">akių vokų būklė, pažeidimų pobūdis,</text:p>
      <text:p text:style-name="P71">ausų kriauklių ir išorinių landų būklė, pažeidimų pobūdis,</text:p>
      <text:p text:style-name="P72">išangės (paukščiams – kloakos) gleivinės spalva, turinys, pažeidimų pobūdis,</text:p>
      <text:p text:style-name="P73">makšties prieangio gleivinės spalva, ištakos, pažeidimų pobūdis,</text:p>
      <text:p text:style-name="P74">lytinės varpos, apyvarpės ir kapšelio būklė, pažeidimų pobūdis,</text:p>
      <text:p text:style-name="P75"><text:span text:style-name="T76">odos spalva, storis, elastingumas, kvapas, vientisumas, pažeidimų pobūdis, plaukuotumas, plaukų, šerių, plunksnų blizgesys, švarumas, tvirtumas, raginių darinių: ragų, nagų, kanopų – dydis, forma, pažeidimų pobūdis;</text:span></text:p>
      <text:p text:style-name="P77"><text:span text:style-name="T78">16.2</text:span><text:span text:style-name="T79">. skrodimo duomenų dalyje aprašomi organų ir audinių spalvos, formos, dydžio, konsistencijos, topografinės padėties ir vaizdo pjūvyje pakitimai, ertminių organų gleivinės, sienelių storio, turinio sudėties, spalvos, konsistencijos, kvapo, pH, prisipildymo turiniu pakitimai:</text:span></text:p>
      <text:p text:style-name="P80"><text:span text:style-name="T81">16.2.1</text:span><text:span text:style-name="T82">. poodinių audinių,</text:span></text:p>
      <text:p text:style-name="P83"><text:span text:style-name="T84">16.2.2</text:span><text:span text:style-name="T85">. skeleto raumenų,</text:span></text:p>
      <text:p text:style-name="P86"><text:span text:style-name="T87">16.2.3</text:span><text:span text:style-name="T88">. paviršinių limfinių mazgų (pažandinių, antryklinių, paviršinių kaklo, kelio klosties, kirkšnies, pieno liaukų ir kitų),</text:span></text:p>
      <text:p text:style-name="P89"><text:span text:style-name="T90">16.2.4</text:span><text:span text:style-name="T91">. kaulų, sąnarių, sausgyslių ir bursų,</text:span></text:p>
      <text:p text:style-name="P92"><text:span text:style-name="T93">16.2.5</text:span><text:span text:style-name="T94">. galvos sinusų (kaktos, žandikaulio), oro maišų,</text:span></text:p>
      <text:p text:style-name="P95"><text:span text:style-name="T96">16.2.6</text:span><text:span text:style-name="T97">. kaulų čiulpų,</text:span></text:p>
      <text:p text:style-name="P98"><text:span text:style-name="T99">16.2.7</text:span><text:span text:style-name="T100">. pieno liaukų,</text:span></text:p>
      <text:p text:style-name="P101"><text:span text:style-name="T102">16.2.8</text:span><text:span text:style-name="T103">. pilvaplėvės (pilvo ertmės turinio),</text:span></text:p>
      <text:p text:style-name="P104"><text:span text:style-name="T105">16.2.9</text:span><text:span text:style-name="T106">. taukinės,</text:span></text:p>
      <text:p text:style-name="P107"><text:span text:style-name="T108">16.2.10</text:span><text:span text:style-name="T109">. diafragmos,</text:span></text:p>
      <text:p text:style-name="P110"><text:span text:style-name="T111">16.2.11</text:span><text:span text:style-name="T112">. krūtinplėvės (krūtinės ląstos turinio),</text:span></text:p>
      <text:p text:style-name="P113"><text:span text:style-name="T114">16.2.12</text:span><text:span text:style-name="T115">. širdiplėvės (jos turinio),</text:span></text:p>
      <text:p text:style-name="P116"><text:span text:style-name="T117">16.2.13</text:span><text:span text:style-name="T118">. širdies (epikardo, miokardo, endokardo, vožtuvų ir didžiųjų kraujagyslių),</text:span></text:p>
      <text:p text:style-name="P119"><text:span text:style-name="T120">16.2.14</text:span><text:span text:style-name="T121">. kraujagyslių (intimos spalvos, vientisumo, elastingumo),</text:span></text:p>
      <text:p text:style-name="P122"><text:span text:style-name="T123">16.2.16</text:span><text:span text:style-name="T124">. kraujo krešėjimo (kraujo spalvos, sukrešėjimo laipsnio, kraujo krešulių spalvos, konsistencijos);</text:span></text:p>
      <text:p text:style-name="P125"><text:span text:style-name="T126">16.2.17</text:span><text:span text:style-name="T127">. kvėpavimo organų: nosies ertmės, nosies pertvaros, kriauklių, sinusų, trachėjos, bronchų, plaučių (oro maišų paukščiams),</text:span></text:p>
      <text:p text:style-name="P128"><text:span text:style-name="T129">16.2.18</text:span><text:span text:style-name="T130">. virškinimo organų: ryklės, stemplės, skrandžio (atrajotojų prieskrandžių, paukščių liaukinio ir raumeninio skrandžių), žarnų (plonųjų žarnų – dvylikapirštės, tuščiosios, klubinės, storųjų žarnų – aklosios, gaubiančiosios ir tiesiosios), žarnų pasaito ir pasaito limfinių mazgų, kepenų, tulžies pūslės ir tulžies takų, kasos,</text:span></text:p>
      <text:p text:style-name="P131"><text:span text:style-name="T132">16.2.19</text:span><text:span text:style-name="T133">. šlapimo išskyrimo organų: inkstų, šlapimtakių, šlapimo pūslės ir šlapimkanalio,</text:span></text:p>
      <text:p text:style-name="P134"><text:span text:style-name="T135">16.2.20</text:span><text:span text:style-name="T136">. moteriškų lyties organų: kiaušidžių ir kiaušlatakių, gimdos ir gimdos kaklelio, makštų,</text:span></text:p>
      <text:p text:style-name="P137"><text:span text:style-name="T138">16.2.21</text:span><text:span text:style-name="T139">. vyriškų lyties organų: sėklidžių ir prielipų, pridėtinių liaukų (priešinės, pūslelinių ir kuperio),</text:span></text:p>
      <text:p text:style-name="P140"><text:span text:style-name="T141">16.2.22</text:span><text:span text:style-name="T142">. galvos smegenų ir jų dangalų,</text:span></text:p>
      <text:p text:style-name="P143"><text:span text:style-name="T144">16.2.23</text:span><text:span text:style-name="T145">. stuburo smegenų ir jų dangalų,</text:span></text:p>
      <text:p text:style-name="P146"><text:span text:style-name="T147">16.2.24</text:span><text:span text:style-name="T148">. endokrininės sistemos organų: hipofizio ir epifizio, skydliaukės, paraskydinių liaukų, antinksčių,</text:span></text:p>
      <text:p text:style-name="P149"><text:span text:style-name="T150">16.2.25</text:span><text:span text:style-name="T151">. imuninės sistemos organų: blužnies, užkrūčio liaukos, organų ir kitų vidaus limfinių mazgų, migdolinių liaukų.“;</text:span></text:p>
      <text:p text:style-name="P152"><text:span text:style-name="T153">1.4</text:span><text:span text:style-name="T154">. 17 punktą išdėstau taip:</text:span></text:p>
      <text:p text:style-name="P155"><text:span text:style-name="T156">„</text:span><text:span text:style-name="T157">17</text:span><text:span text:style-name="T158">. Specialiojoje akto dalyje rašomi patologiniai anatominiai pakitimai, mėginių tyrimo duomenys, patologinė anatominė diagnozė, rekomendacijos ir lavono sunaikinimo būdas.“;</text:span></text:p>
      <text:p text:style-name="P159"><text:span text:style-name="T160">1.5</text:span><text:span text:style-name="T161">. 22 punktą išdėstau taip:</text:span></text:p>
      <text:p text:style-name="P162"><text:span text:style-name="T163">„</text:span><text:span text:style-name="T164">22</text:span><text:span text:style-name="T165">. Aktą pasirašo veterinarijos gydytojas ir skrodime dalyvavę asmenys.“</text:span></text:p>
      <text:p text:style-name="P166"><text:span text:style-name="T167">2</text:span><text:span text:style-name="T168">.<text:s/></text:span><text:span text:style-name="T169">Išdėstau</text:span><text:span text:style-name="T170"><text:s/>nauja redakcija tvarkos 1 priedą (pridedama).</text:span></text:p>
      <text:p text:style-name="P171"/>
      <text:p text:style-name="P172"/>
      <text:p text:style-name="P173"/>
      <text:p text:style-name="P174"><text:span text:style-name="T175">DIREKTORIUS</text:span><text:span text:style-name="T176"><text:tab/>KAZIMIERAS LUKAUSKAS</text:span></text:p>
      <text:soft-page-break/>
      <text:p text:style-name="P177"><text:span text:style-name="T178">Gyvūnų lavonų skrodimo</text:span></text:p>
      <text:p text:style-name="P179">ir įforminimo tvarkos</text:p>
      <text:p text:style-name="P180"><text:span text:style-name="T181">1</text:span><text:span text:style-name="T182"><text:s/>priedas</text:span></text:p>
      <text:p text:style-name="P183"/>
      <text:p text:style-name="P184"><text:tab/></text:p>
      <text:p text:style-name="P185"><text:span text:style-name="T186">(Įstaigos, įmonės pavadinimas, įmonės kodas)</text:span></text:p>
      <text:p text:style-name="P187"/>
      <text:p text:style-name="P188"><text:span text:style-name="T189">GYVŪNO LAVONO SKRODIMO AKTAS</text:span></text:p>
      <text:p text:style-name="P190"><text:span text:style-name="T191">_________________<text:s/></text:span><text:span text:style-name="T192">Nr.<text:s/></text:span><text:span text:style-name="T193"><text:tab/></text:span></text:p>
      <text:p text:style-name="P194"><text:span text:style-name="T195"><text:tab/>(Data)</text:span></text:p>
      <text:p text:style-name="P196"><text:tab/></text:p>
      <text:p text:style-name="P197"><text:span text:style-name="T198"><text:tab/>(Vieta)</text:span></text:p>
      <text:p text:style-name="P199"/>
      <text:p text:style-name="P200"><text:span text:style-name="T201">I. ĮVADINĖ DALIS</text:span></text:p>
      <text:p text:style-name="P202"/>
      <text:p text:style-name="P203">Savininkas ir jo adresas:<text:s/><text:tab/></text:p>
      <text:p text:style-name="P204">Siuntėjas, jo adresas:<text:s/><text:tab/></text:p>
      <text:p text:style-name="P205">Gaišimo ar nužudymo data:<text:s/><text:tab/></text:p>
      <text:p text:style-name="P206">Skrodimo data:<text:s/><text:tab/></text:p>
      <text:p text:style-name="P207">Skrodimo vieta:<text:s/><text:tab/></text:p>
      <text:p text:style-name="P208">Skrodė:<text:s/><text:tab/></text:p>
      <text:p text:style-name="P209">Skrodžiant dalyvavo:<text:s/><text:tab/></text:p>
      <text:p text:style-name="P210"><text:tab/></text:p>
      <text:p text:style-name="P211">Rūšis, lytis, veislė:<text:s/><text:tab/></text:p>
      <text:p text:style-name="P212">Spalva, svoris, amžius:<text:s/><text:tab/></text:p>
      <text:p text:style-name="P213">Anamnezės duomenys:<text:s/><text:tab/></text:p>
      <text:p text:style-name="P214"><text:tab/><text:tab/></text:p>
      <text:p text:style-name="P215"><text:tab/></text:p>
      <text:p text:style-name="P216">Klinikinė diagnozė:<text:s/><text:tab/></text:p>
      <text:p text:style-name="P217"/>
      <text:p text:style-name="P218"><text:span text:style-name="T219">II. APRAŠOMOJI DALIS</text:span></text:p>
      <text:p text:style-name="P220"/>
      <text:p text:style-name="P221">Lavono tapatumo duomenys:<text:s/><text:tab/></text:p>
      <text:p text:style-name="P222">Kūno sudėjimas ir darna:<text:s/><text:tab/></text:p>
      <text:p text:style-name="P223">Lavoniniai pakitimai:<text:s/><text:tab/></text:p>
      <text:p text:style-name="P224">Natūralių kūno angų apžiūros duomenys:<text:s/><text:tab/></text:p>
      <text:p text:style-name="P225"><text:tab/></text:p>
      <text:p text:style-name="P226">Išorinių vyriškų lyties organų apžiūros duomenys:<text:s/><text:tab/></text:p>
      <text:p text:style-name="P227"><text:tab/></text:p>
      <text:p text:style-name="P228">Odos, plaukų ir raginių darinių pokyčiai:<text:s/><text:tab/></text:p>
      <text:p text:style-name="P229"><text:tab/></text:p>
      <text:p text:style-name="P230">Poodiniai audiniai:<text:s/><text:tab/></text:p>
      <text:p text:style-name="P231">Skeleto raumenys:<text:s/><text:tab/></text:p>
      <text:p text:style-name="P232">Paviršiniai limfiniai mazgai:<text:s/><text:tab/></text:p>
      <text:p text:style-name="P233">Kaulai, sąnariai, sausgyslės, bursos:<text:s/><text:tab/></text:p>
      <text:p text:style-name="P234">Galvos sinusai:<text:s/><text:tab/></text:p>
      <text:p text:style-name="P235">Kaulų čiulpai:<text:s/><text:tab/></text:p>
      <text:p text:style-name="P236">Pieno liaukos:<text:s/><text:tab/></text:p>
      <text:p text:style-name="P237">Pilvaplėvė ir pilvo ertmė:<text:s/><text:tab/></text:p>
      <text:p text:style-name="P238">Taukinė:<text:s/><text:tab/></text:p>
      <text:p text:style-name="P239">Diafragma:<text:s/><text:tab/></text:p>
      <text:soft-page-break/>
      <text:p text:style-name="P240">Pleura ir krūtinės ląsta:<text:s/><text:tab/></text:p>
      <text:p text:style-name="P241">Širdis:<text:s/><text:tab/></text:p>
      <text:p text:style-name="P242">Kraujagyslės:<text:s/><text:tab/></text:p>
      <text:p text:style-name="P243">Kraujas:<text:s/><text:tab/></text:p>
      <text:p text:style-name="P244">Nosies ertmė, pertvara, kriauklės, sinusai:<text:s/><text:tab/></text:p>
      <text:p text:style-name="P245"><text:tab/></text:p>
      <text:p text:style-name="P246">Trachėja, bronchai:<text:s/><text:tab/></text:p>
      <text:p text:style-name="P247"><text:tab/></text:p>
      <text:p text:style-name="P248">Plaučiai (oro maišai):<text:s/><text:tab/></text:p>
      <text:p text:style-name="P249"><text:tab/></text:p>
      <text:p text:style-name="P250">Ryklė:<text:s/><text:tab/></text:p>
      <text:p text:style-name="P251">Stemplė:<text:s/><text:tab/></text:p>
      <text:p text:style-name="P252">Skrandis ar prieskrandžiai:<text:s/><text:tab/></text:p>
      <text:p text:style-name="P253"><text:tab/></text:p>
      <text:p text:style-name="P254">Plonosios žarnos:<text:s/><text:tab/></text:p>
      <text:p text:style-name="P255"><text:tab/></text:p>
      <text:p text:style-name="P256">Storosios žarnos:<text:s/><text:tab/></text:p>
      <text:p text:style-name="P257"><text:tab/></text:p>
      <text:p text:style-name="P258">Žarnų pasaito limfiniai mazgai:<text:s/><text:tab/></text:p>
      <text:p text:style-name="P259">Kepenys, tulžies pūslė ir tulžies takai:<text:s/><text:tab/></text:p>
      <text:p text:style-name="P260"><text:tab/></text:p>
      <text:p text:style-name="P261">Kasa:<text:s/><text:tab/></text:p>
      <text:p text:style-name="P262">Inkstai:<text:s/><text:tab/></text:p>
      <text:p text:style-name="P263">Šlapimtakiai, šlapimo pūslė ir šlapimkanalis:<text:s/><text:tab/></text:p>
      <text:p text:style-name="P264">Kiaušidės ir kiaušlatakiai:<text:s/><text:tab/></text:p>
      <text:p text:style-name="P265">Gimda ir gimdos kaklelis:<text:s/><text:tab/></text:p>
      <text:p text:style-name="P266">Makštis:<text:s/><text:tab/></text:p>
      <text:p text:style-name="P267">Sėklidės ir prielipai:<text:s/><text:tab/></text:p>
      <text:p text:style-name="P268">Pridėtinės liaukos:<text:s/><text:tab/></text:p>
      <text:p text:style-name="P269">Galvos smegenys ir dangalai:<text:s/><text:tab/></text:p>
      <text:p text:style-name="P270">Stuburo smegenys ir dangalai:<text:s/><text:tab/></text:p>
      <text:p text:style-name="P271">Blužnis:<text:s/><text:tab/></text:p>
      <text:p text:style-name="P272">Užkrūčio liauka:<text:s/><text:tab/></text:p>
      <text:p text:style-name="P273">Migdolinės liaukos:<text:s/><text:tab/></text:p>
      <text:p text:style-name="P274"/>
      <text:p text:style-name="P275"><text:span text:style-name="T276">III. SPECIALIOJI DALIS</text:span></text:p>
      <text:p text:style-name="P277"/>
      <text:p text:style-name="P278">Patologiniai anatominiai pakitimai:<text:s/><text:tab/></text:p>
      <text:p text:style-name="P279"><text:tab/><text:tab/><text:tab/></text:p>
      <text:p text:style-name="P280">Mėginių tyrimo duomenys:<text:s/><text:tab/><text:tab/><text:tab/><text:tab/></text:p>
      <text:p text:style-name="P281">Patologinė anatominė diagnozė (nozologinė ar morfologinė):<text:s/><text:tab/><text:tab/><text:tab/></text:p>
      <text:p text:style-name="P282">Lavono sunaikinimo būdas:<text:s/><text:tab/></text:p>
      <text:p text:style-name="P283">Rekomendacijos:<text:s/><text:tab/></text:p>
      <text:p text:style-name="P284"/>
      <text:p text:style-name="P285"><text:span text:style-name="T286">Veterinarijos gydytojas</text:span><text:span text:style-name="T287"><text:tab/></text:span><text:span text:style-name="T288"><text:tab/></text:span><text:span text:style-name="T289"><text:tab/></text:span><text:span text:style-name="T290"><text:tab/></text:span></text:p>
      <text:soft-page-break/>
      <text:p text:style-name="P291"><text:span text:style-name="T292"><text:tab/>(Parašas)</text:span><text:span text:style-name="T293"><text:tab/>(Vardas, pavardė)</text:span></text:p>
      <text:p text:style-name="P294"/>
      <text:p text:style-name="P295">DALYVAVO</text:p>
      <text:p text:style-name="P296"/>
      <text:p text:style-name="P297"><text:tab/><text:tab/><text:tab/><text:tab/><text:tab/></text:p>
      <text:p text:style-name="P298"><text:span text:style-name="T299"><text:tab/>(Pareigos)</text:span><text:span text:style-name="T300"><text:tab/>(Parašas)</text:span><text:span text:style-name="T301"><text:tab/>(Vardas, pavardė)</text:span></text:p>
      <text:p text:style-name="P302"><text:tab/><text:tab/><text:tab/><text:tab/><text:tab/></text:p>
      <text:p text:style-name="P303"><text:span text:style-name="T304"><text:tab/>(Pareigos)</text:span><text:span text:style-name="T305"><text:tab/>(Parašas)</text:span><text:span text:style-name="T306"><text:tab/>(Vardas, pavardė)</text:span></text:p>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06:11:00Z</meta:creation-date>
    <dc:date>2017-04-20T06:11:00Z</dc:date>
    <meta:template xlink:href="Normal.dotm" xlink:type="simple"/>
    <meta:editing-cycles>2</meta:editing-cycles>
    <meta:editing-duration>PT0S</meta:editing-duration>
    <meta:document-statistic meta:page-count="5" meta:paragraph-count="164" meta:word-count="845" meta:character-count="6898" meta:row-count="327" meta:non-whitespace-character-count="6217"/>
  </office:meta>
</office:document-meta>
</file>