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text-align="center"/>
      <style:text-properties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rašto apsaugos ministrO</text:span></text:p>
      <text:p text:style-name="P8">Į S A K Y M A S</text:p>
      <text:p text:style-name="P9"/>
      <text:p text:style-name="P10">DĖL KRAŠTO APSAUGOS MINISTRO 2011 M. SPALIO 12 D. ĮSAKYMO<text:s/><text:line-break/>NR. V-1142 „dėl PALEIDIMO IŠ PRIVALOMOSIOS PRADINĖS KARO TARNYBOS, ALTERNATYVIOSIOS KRAŠTO APSAUGOS TARNYBOS IR TARNYBOS PASKELBUS MOBILIZACIJĄ TVARKOS APRAŠo PAtvirtinimo“ PAKEITIMO</text:p>
      <text:p text:style-name="P11"/>
      <text:p text:style-name="P12">2012 m. lapkričio 15 d. Nr. V-1265</text:p>
      <text:p text:style-name="P13">Vilnius</text:p>
      <text:p text:style-name="P14"/>
      <text:p text:style-name="P15"><text:span text:style-name="T16">K e i č i u Paleidimo iš privalomosios pradinės karo tarnybos, alternatyviosios krašto apsaugos tarnybos ir tarnybos paskelbus mobilizaciją tvarkos aprašą, patvirtintą Lietuvos Respublikos krašto apsaugos ministro 2011 m. spalio 12 d. įsakymu Nr. V-1142 „Dėl Paleidimo iš privalomosios pradinės karo tarnybos, alternatyviosios krašto apsaugos tarnybos ir tarnybos paskelbus mobilizaciją tvarkos aprašo patvirtinimo“:</text:span></text:p>
      <text:p text:style-name="P17"><text:span text:style-name="T18">1</text:span><text:span text:style-name="T19">. išdėstau 3.10 punktą taip:</text:span></text:p>
      <text:p text:style-name="P20"><text:span text:style-name="T21">„</text:span><text:span text:style-name="T22">3.10</text:span><text:span text:style-name="T23">. atliekant privalomąją pradinę karo tarnybą būtų daroma neproporcingai didelė žala jo asmeniniams ar visuomeniniams interesams, kurios būtų galima išvengti, jeigu karo prievolininkas privalomąją pradinę karo tarnybą atliktų kitu metu. Neproporcingai didelės žalos asmeniniams ar visuomeniniams interesams pašaukus karo prievolininką atlikti privalomosios pradinės karo tarnybos padarymo atvejai nustatyti Privalomosios pradinės karo tarnybos atidėjimo karo prievolininkui ministro sprendimu tvarkos apraše, patvirtintame Lietuvos Respublikos krašto apsaugos ministro 2011 m. spalio 4 d. įsakymu Nr. V-1118 (Žin., 2011, Nr.<text:s/></text:span><text:a xlink:href="https://www.e-tar.lt/portal/lt/legalAct/TAR.5585C09A8C0A" office:target-frame-name="_blank" xlink:show="new"><text:span text:style-name="T24">124-5894</text:span></text:a><text:span text:style-name="T25">; 2012, Nr.<text:s/></text:span><text:a xlink:href="https://www.e-tar.lt/portal/lt/legalAct/TAR.597B255E3AC1" office:target-frame-name="_blank" xlink:show="new"><text:span text:style-name="T26">68-3471</text:span></text:a><text:span text:style-name="T27">);“;</text:span></text:p>
      <text:p text:style-name="P28"><text:span text:style-name="T29">2</text:span><text:span text:style-name="T30">. įrašau 27 punkte po žodžio „padalinys“ žodžius „Projekte taip pat nurodoma, ar karys įgijo pagrindinį karinį parengtumą.“</text:span></text:p>
      <text:p text:style-name="P31"/>
      <text:p text:style-name="P32"/>
      <text:p text:style-name="P33"/>
      <text:p text:style-name="P34"><text:span text:style-name="T35">Krašto apsaugos ministrė</text:span><text:span text:style-name="T36"><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3T06:09:00Z</meta:creation-date>
    <dc:date>2020-09-23T06:09:00Z</dc:date>
    <meta:template xlink:href="Normal.dotm" xlink:type="simple"/>
    <meta:editing-cycles>2</meta:editing-cycles>
    <meta:editing-duration>PT0S</meta:editing-duration>
    <meta:document-statistic meta:page-count="1" meta:paragraph-count="12" meta:word-count="228" meta:character-count="1808" meta:row-count="46" meta:non-whitespace-character-count="1592"/>
  </office:meta>
</office:document-meta>
</file>