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/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style="italic" style:font-style-asian="italic" fo:color="#000000"/>
    </style:style>
    <style:style style:name="T60" style:parent-style-name="DefaultParagraphFont" style:family="text">
      <style:text-properties fo:font-style="italic" style:font-style-asian="italic"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AIKO TEISIŲ APSAUGOS PAGRINDŲ ĮSTATYMO ĮGYVENDINIMO TVARKOS</text:p>
      <text:p text:style-name="P13">Į S T A T Y M A S</text:p>
      <text:p text:style-name="P14"/>
      <text:p text:style-name="P15">1996 m. kovo 14 d. Nr. I-1235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o 62 straipsnyje išvardytų straipsnių nuostatų įsigaliojim</text:span><text:span text:style-name="T22">as</text:span></text:p>
      <text:p text:style-name="P23"><text:span text:style-name="T24">Vaiko teisių apsaugos pagrindų įstatymo 62 straipsnyje išvardytų straipsnių nuostatos įsigalioja Seimui priėmus atitinkamus įstatymų pakeitimus ir papildymus bei nustatyta tvarka priėmus kitus teisės aktus, nurodytus šio įstatymo 2 straipsnyje.</text:span></text:p>
      <text:p text:style-name="Normal"/>
      <text:p text:style-name="P25"><text:span text:style-name="T26">2</text:span><text:span text:style-name="T27"><text:s/>straipsnis.<text:s/></text:span><text:span text:style-name="T28">Siūlymai Vyriausybei</text:span></text:p>
      <text:p text:style-name="P29"><text:span text:style-name="T30">Vyriausybei siūloma:</text:span></text:p>
      <text:p text:style-name="P31"><text:span text:style-name="T32">1</text:span><text:span text:style-name="T33">) iki 1996 m. rugsėjo 1 d. parengti ir pateikti Seimui Santuokos ir šeimos, Civilinio, Civilinio proceso, Administracinių teisės pažeidimų, Baudžiamojo, Baudžiamojo proceso, Pataisos darbų kodek</text:span><text:span text:style-name="T34">sų pakeitimų ir papildymų projektus atsižvelgiant į Vaiko teisių apsaugos pagrindų įstatymo nuostatas;</text:span></text:p>
      <text:p text:style-name="P35"><text:span text:style-name="T36">2</text:span><text:span text:style-name="T37">) iki 1996 m. birželio 1 d. parengti ir pateikti Seimui Gyventojų apsirūpinimo gyvenamosiomis patalpomis, Švietimo, Gyventojų užimtumo, Mokesčių, Vi</text:span><text:span text:style-name="T38">etos savivaldos įstatymų pakeitimų ir papildymų projektus atsižvelgiant į Vaiko teisių apsaugos pagrindų įstatymo nuostatas;</text:span></text:p>
      <text:p text:style-name="P39"><text:span text:style-name="T40">3</text:span><text:span text:style-name="T41">) iki 1996 m. rugsėjo 15 d. parengti teisės aktus, reglamentuojančius vaikų globą ir rūpybą, našlaičių ar netekusių tėvų globo</text:span><text:span text:style-name="T42">s ir rūpybos vaikų teisinę bei socialinę padėtį;</text:span></text:p>
      <text:p text:style-name="P43"><text:span text:style-name="T44">4</text:span><text:span text:style-name="T45">) iki 1996 m. gegužės 1 d. suderinti su Vaiko teisių apsaugos pagrindų įstatymu Vaikų teisių apsaugos tarnybos prie Socialinės apsaugos ir darbo ministerijos nuostatus ir Rajonų, miestų vaikų teisių aps</text:span><text:span text:style-name="T46">augos tarnybų bendruosius nuostatus, patvirtintus Vyriausybės 1994 m. gegužės 13 d. nutarimu Nr. 370 (Žin., 1994, Nr.<text:s/></text:span><text:a xlink:href="https://www.e-tar.lt/portal/lt/legalAct/TAR.033B81A391ED" office:target-frame-name="_blank" xlink:show="new"><text:span text:style-name="T47">37-679</text:span></text:a><text:span text:style-name="T48">), taip pat kitus Vyriausybės bei ministerijų teisės<text:s/></text:span><text:span text:style-name="T49">aktus.</text:span></text:p>
      <text:p text:style-name="Normal"/>
      <text:p text:style-name="P50"><text:span text:style-name="T51">3</text:span><text:span text:style-name="T52"><text:s/>straipsnis.<text:s/></text:span><text:span text:style-name="T53">Tikslinės programos ir priemonės</text:span></text:p>
      <text:p text:style-name="P54"><text:span text:style-name="T55">Įgyvendindama šį įstatymą, Vyriausybė rengia ir vykdo vaiko teisių apsaugos ir vaikų teisės pažeidimų prevencijos tikslines (kompleksines) programas bei priemones.</text:span></text:p>
      <text:p text:style-name="P56"/>
      <text:p text:style-name="P57"/>
      <text:p text:style-name="P58"><text:span text:style-name="T59">Skelbiu šį Lietuvos<text:s/></text:span><text:span text:style-name="T60">Respublikos Seimo priimtą įstatymą.</text:span></text:p>
      <text:p text:style-name="Normal"/>
      <text:p text:style-name="P61">RESPUBLIKOS PREZIDENTAS<text:tab/>ALGIRDAS BRAZAUSKAS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3:08:00Z</meta:creation-date>
    <dc:date>2015-09-13T23:08:00Z</dc:date>
    <meta:template xlink:href="Normal" xlink:type="simple"/>
    <meta:editing-cycles>2</meta:editing-cycles>
    <meta:editing-duration>PT0S</meta:editing-duration>
    <meta:document-statistic meta:page-count="1" meta:paragraph-count="22" meta:word-count="282" meta:character-count="2093" meta:row-count="70" meta:non-whitespace-character-count="1833"/>
  </office:meta>
</office:document-meta>
</file>