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5333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RUODŽIO 15 D. NUTARIMO NR. 1414 „DĖL PEDAGOGŲ DARBO UŽMOKESČIO DIDINIMO PROGRAMOS ĮGYVENDINIMO“ PRIPAŽINIMO NETEKUSIU GALIOS</text:p>
      <text:p text:style-name="P12"/>
      <text:p text:style-name="P13">1999 m. spalio 15 d. Nr. 1145</text:p>
      <text:p text:style-name="P14">Vilnius</text:p>
      <text:p text:style-name="P15"/>
      <text:p text:style-name="P16"><text:span text:style-name="T17">Lietuvos Respublikos Vyriausybė <text:s/></text:span><text:span text:style-name="T18">nutari</text:span><text:span text:style-name="T19">a:</text:span></text:p>
      <text:p text:style-name="P20"><text:span text:style-name="T21">Pripažinti netekusiu galios Lietuvos Respublikos Vyriausybės 1997 m. gruodžio 15 d. nutarimą Nr. 1414 „Dėl pedagogų darbo užmokesčio didinimo programos įgyvendinimo“ (Žin.</text:span><text:span text:style-name="T22">, 1997, Nr.<text:s/></text:span><text:a xlink:href="https://www.e-tar.lt/portal/lt/legalAct/TAR.5161C74EB840" office:target-frame-name="_blank" xlink:show="new"><text:span text:style-name="T23">116-2967</text:span></text:a><text:span text:style-name="T24">).</text:span></text:p>
      <text:p text:style-name="P25"/>
      <text:p text:style-name="P26"/>
      <text:p text:style-name="P27">MINISTRAS PIRMININKAS<text:tab/>ROLANDAS PAKSAS</text:p>
      <text:p text:style-name="P28"/>
      <text:p text:style-name="P29">KULTŪROS MINISTRAS,<text:s/></text:p>
      <text:p text:style-name="P30">PAVADUOJANTIS ŠVIETIMO IR MOKSLO MINISTRĄ<text:tab/>ARŪNAS BĖKŠTA</text:p>
      <text:p text:style-name="P31">______________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30:00Z</meta:creation-date>
    <dc:date>2015-07-05T07:30:00Z</dc: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09" meta:row-count="39" meta:non-whitespace-character-count="625"/>
  </office:meta>
</office:document-meta>
</file>