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language-asian="lt" style:country-asian="LT"/>
    </style:style>
    <style:style style:name="P35" style:parent-style-name="Normal" style:family="paragraph">
      <style:paragraph-properties fo:widows="0" fo:orphans="0" fo:margin-left="3.1493in">
        <style:tab-stops/>
      </style:paragraph-properties>
      <style:text-properties style:language-asian="lt" style:country-asian="LT"/>
    </style:style>
    <style:style style:name="P3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fr" style:country-asian="BE"/>
    </style:style>
    <style:style style:name="P40"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1" style:parent-style-name="DefaultParagraphFont" style:family="text">
      <style:text-properties fo:font-weight="bold" style:font-weight-asian="bold" style:font-weight-complex="bold" style:font-size-complex="12pt" style:language-asian="fr" style:country-asian="BE"/>
    </style:style>
    <style:style style:name="P42" style:parent-style-name="Normal" style:family="paragraph">
      <style:paragraph-properties fo:widows="0" fo:orphans="0" fo:text-align="center" fo:text-indent="0.0465in">
        <style:tab-stops>
          <style:tab-stop style:type="center" style:position="2.8937in"/>
          <style:tab-stop style:type="right" style:position="5.7881in"/>
        </style:tab-stops>
      </style:paragraph-properties>
      <style:text-properties style:font-size-complex="12pt" style:language-asian="fr" style:country-asian="BE"/>
    </style:style>
    <style:style style:name="P43" style:parent-style-name="Normal" style:family="paragraph">
      <style:paragraph-properties fo:widows="0" fo:orphans="0" fo:text-align="center"/>
      <style:text-properties fo:font-weight="bold" style:font-weight-asian="bold" style:font-weight-complex="bold" style:font-size-complex="12pt" style:language-asian="fr" style:country-asian="BE"/>
    </style:style>
    <style:style style:name="TableColumn45" style:family="table-column">
      <style:table-column-properties style:column-width="1.9083in"/>
    </style:style>
    <style:style style:name="TableColumn46" style:family="table-column">
      <style:table-column-properties style:column-width="4.3902in"/>
    </style:style>
    <style:style style:name="Table44" style:family="table">
      <style:table-properties style:width="6.298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62"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fr" style:country-asian="B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65" style:parent-style-name="DefaultParagraphFont" style:family="text">
      <style:text-properties fo:font-style="italic" style:font-style-asian="italic" style:font-size-complex="12pt" style:language-asian="fr" style:country-asian="BE"/>
    </style:style>
    <style:style style:name="P66" style:parent-style-name="Normal" style:family="paragraph">
      <style:paragraph-properties fo:widows="0" fo:orphans="0" fo:margin-left="0.7875in" fo:text-indent="-0.7875in">
        <style:tab-stops/>
      </style:paragraph-properties>
      <style:text-properties style:font-size-complex="12pt" style:language-asian="fr" style:country-asian="BE"/>
    </style:style>
    <style:style style:name="TableColumn68" style:family="table-column">
      <style:table-column-properties style:column-width="0.575in" style:use-optimal-column-width="false"/>
    </style:style>
    <style:style style:name="TableColumn69" style:family="table-column">
      <style:table-column-properties style:column-width="0.5833in" style:use-optimal-column-width="false"/>
    </style:style>
    <style:style style:name="TableColumn70" style:family="table-column">
      <style:table-column-properties style:column-width="0.6666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3.9736in" style:use-optimal-column-width="false"/>
    </style:style>
    <style:style style:name="Table67" style:family="table">
      <style:table-properties style:width="6.2986in" fo:margin-left="0in" table:align="left"/>
    </style:style>
    <style:style style:name="TableRow73" style:family="table-row">
      <style:table-row-properties style:min-row-height="0.0159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style:font-size-complex="12pt" style:language-asian="fr" style:country-asian="B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78" style:parent-style-name="DefaultParagraphFont" style:family="text">
      <style:text-properties fo:font-weight="bold" style:font-weight-asian="bold" style:font-weight-complex="bold" style:font-size-complex="12pt" style:language-asian="fr" style:country-asian="BE"/>
    </style:style>
    <style:style style:name="TableRow79" style:family="table-row">
      <style:table-row-properties style:min-row-height="0.0159in"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style:font-size-complex="12pt" style:language-asian="fr" style:country-asian="B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style:font-size-complex="12pt" style:language-asian="fr" style:country-asian="B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position="0.5513in"/>
        </style:tab-stops>
      </style:paragraph-properties>
    </style:style>
    <style:style style:name="T86" style:parent-style-name="DefaultParagraphFont" style:family="text">
      <style:text-properties style:font-size-complex="12pt" style:language-asian="fr" style:country-asian="BE"/>
    </style:style>
    <style:style style:name="TableRow87" style:family="table-row">
      <style:table-row-properties style:min-row-height="0.0159in"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style:font-size-complex="12pt" style:language-asian="fr" style:country-asian="B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style:font-size-complex="12pt" style:language-asian="fr" style:country-asian="B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ab-stops>
          <style:tab-stop style:type="left" style:position="0.5513in"/>
        </style:tab-stops>
      </style:paragraph-properties>
    </style:style>
    <style:style style:name="T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ab-stops>
          <style:tab-stop style:type="left" style:position="0.5513in"/>
          <style:tab-stop style:type="left" style:position="1.1347in"/>
        </style:tab-stops>
      </style:paragraph-properties>
    </style:style>
    <style:style style:name="T97" style:parent-style-name="DefaultParagraphFont" style:family="text">
      <style:text-properties fo:font-style="italic" style:font-style-asian="italic" style:font-style-complex="italic" style:font-size-complex="12pt" style:language-asian="fr" style:country-asian="BE"/>
    </style:style>
    <style:style style:name="P98"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99" style:parent-style-name="DefaultParagraphFont" style:family="text">
      <style:text-properties style:font-size-complex="12pt" style:language-asian="fr" style:country-asian="BE"/>
    </style:style>
    <style:style style:name="T100" style:parent-style-name="DefaultParagraphFont" style:family="text">
      <style:text-properties fo:font-style="italic" style:font-style-asian="italic" style:font-style-complex="italic" style:font-size-complex="12pt" style:language-asian="fr" style:country-asian="BE"/>
    </style:style>
    <style:style style:name="P101"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102" style:parent-style-name="DefaultParagraphFont" style:family="text">
      <style:text-properties style:font-size-complex="12pt" style:language-asian="fr" style:country-asian="BE"/>
    </style:style>
    <style:style style:name="T103" style:parent-style-name="DefaultParagraphFont" style:family="text">
      <style:text-properties fo:font-style="italic" style:font-style-asian="italic" style:font-style-complex="italic" style:font-size-complex="12pt" style:language-asian="fr" style:country-asian="BE"/>
    </style:style>
    <style:style style:name="P104" style:parent-style-name="Normal" style:family="paragraph">
      <style:paragraph-properties fo:widows="0" fo:orphans="0">
        <style:tab-stops>
          <style:tab-stop style:type="left" style:position="0.5513in"/>
        </style:tab-stops>
      </style:paragraph-properties>
    </style:style>
    <style:style style:name="T105" style:parent-style-name="DefaultParagraphFont" style:family="text">
      <style:text-properties style:font-size-complex="12pt" style:language-asian="fr" style:country-asian="BE"/>
    </style:style>
    <style:style style:name="T106" style:parent-style-name="DefaultParagraphFont" style:family="text">
      <style:text-properties fo:font-style="italic" style:font-style-asian="italic" style:font-style-complex="italic" style:font-size-complex="12pt" style:language-asian="fr" style:country-asian="BE"/>
    </style:style>
    <style:style style:name="TableRow107" style:family="table-row">
      <style:table-row-properties style:min-row-height="0.0159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style:font-size-complex="12pt" style:language-asian="fr" style:country-asian="B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style:font-size-complex="12pt" style:language-asian="fr" style:country-asian="B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ab-stops>
          <style:tab-stop style:type="left" style:position="0.5513in"/>
          <style:tab-stop style:type="left" style:position="1.1347in"/>
        </style:tab-stops>
      </style:paragraph-properties>
    </style:style>
    <style:style style:name="T114" style:parent-style-name="DefaultParagraphFont" style:family="text">
      <style:text-properties style:font-size-complex="12pt" style:language-asian="fr" style:country-asian="BE"/>
    </style:style>
    <style:style style:name="TableRow115" style:family="table-row">
      <style:table-row-properties style:min-row-height="0.0159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style:font-size-complex="12pt" style:language-asian="fr" style:country-asian="B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style:font-size-complex="12pt" style:language-asian="fr" style:country-asian="B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P124" style:parent-style-name="Normal" style:family="paragraph">
      <style:paragraph-properties fo:widows="0" fo:orphans="0">
        <style:tab-stops>
          <style:tab-stop style:type="left" style:position="0.5513in"/>
          <style:tab-stop style:type="left" style:position="1.1347in"/>
        </style:tab-stops>
      </style:paragraph-properties>
    </style:style>
    <style:style style:name="T125" style:parent-style-name="DefaultParagraphFont" style:family="text">
      <style:text-properties style:font-size-complex="12pt" style:language-asian="fr" style:country-asian="BE"/>
    </style:style>
    <style:style style:name="TableRow126" style:family="table-row">
      <style:table-row-properties style:min-row-height="0.015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style:font-size-complex="12pt" style:language-asian="fr" style:country-asian="B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style:font-size-complex="12pt" style:language-asian="fr" style:country-asian="B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135"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TableRow136" style:family="table-row">
      <style:table-row-properties style:min-row-height="0.0159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style:font-size-complex="12pt" style:language-asian="fr" style:country-asian="B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style:font-size-complex="12pt" style:language-asian="fr" style:country-asian="B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143" style:family="table-row">
      <style:table-row-properties style:min-row-height="0.0159in"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style:font-size-complex="12pt" style:language-asian="fr" style:country-asian="B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style:font-size-complex="12pt" style:language-asian="fr" style:country-asian="B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150" style:family="table-row">
      <style:table-row-properties style:min-row-height="0.0159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style:font-size-complex="12pt" style:language-asian="fr" style:country-asian="B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ab-stops>
          <style:tab-stop style:type="left" style:position="0.5513in"/>
          <style:tab-stop style:type="left" style:position="1.3305in"/>
        </style:tab-stops>
      </style:paragraph-properties>
    </style:style>
    <style:style style:name="T158" style:parent-style-name="DefaultParagraphFont" style:family="text">
      <style:text-properties fo:font-style="italic" style:font-style-asian="italic" style:font-style-complex="italic" style:font-size-complex="12pt" style:language-asian="fr" style:country-asian="BE"/>
    </style:style>
    <style:style style:name="TableRow159" style:family="table-row">
      <style:table-row-properties style:min-row-height="0.0159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style:font-size-complex="12pt" style:language-asian="fr" style:country-asian="B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ab-stops>
          <style:tab-stop style:type="left" style:position="0.5513in"/>
          <style:tab-stop style:type="left" style:position="1.3305in"/>
        </style:tab-stops>
      </style:paragraph-properties>
    </style:style>
    <style:style style:name="T166" style:parent-style-name="DefaultParagraphFont" style:family="text">
      <style:text-properties fo:font-style="italic" style:font-style-asian="italic" style:font-style-complex="italic" style:font-size-complex="12pt" style:language-asian="fr" style:country-asian="BE"/>
    </style:style>
    <style:style style:name="TableRow167" style:family="table-row">
      <style:table-row-properties style:min-row-height="0.0159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style:font-size-complex="12pt" style:language-asian="fr" style:country-asian="B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ab-stops>
          <style:tab-stop style:type="left" style:position="0.5513in"/>
          <style:tab-stop style:type="left" style:position="1.3305in"/>
        </style:tab-stops>
      </style:paragraph-properties>
    </style:style>
    <style:style style:name="T174" style:parent-style-name="DefaultParagraphFont" style:family="text">
      <style:text-properties fo:font-style="italic" style:font-style-asian="italic" style:font-style-complex="italic" style:font-size-complex="12pt" style:language-asian="fr" style:country-asian="BE"/>
    </style:style>
    <style:style style:name="TableRow175" style:family="table-row">
      <style:table-row-properties style:min-row-height="0.0159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style:font-size-complex="12pt" style:language-asian="fr" style:country-asian="B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ab-stops>
          <style:tab-stop style:type="left" style:position="0.5513in"/>
          <style:tab-stop style:type="left" style:position="1.3305in"/>
        </style:tab-stops>
      </style:paragraph-properties>
    </style:style>
    <style:style style:name="T182" style:parent-style-name="DefaultParagraphFont" style:family="text">
      <style:text-properties fo:font-style="italic" style:font-style-asian="italic" style:font-style-complex="italic" style:font-size-complex="12pt" style:language-asian="fr" style:country-asian="BE"/>
    </style:style>
    <style:style style:name="P183" style:parent-style-name="Normal" style:family="paragraph">
      <style:text-properties style:font-size-complex="12pt" style:language-asian="lt" style:country-asian="LT"/>
    </style:style>
    <style:style style:name="TableColumn185" style:family="table-column">
      <style:table-column-properties style:column-width="0.575in" style:use-optimal-column-width="false"/>
    </style:style>
    <style:style style:name="TableColumn186" style:family="table-column">
      <style:table-column-properties style:column-width="0.5833in" style:use-optimal-column-width="false"/>
    </style:style>
    <style:style style:name="TableColumn187" style:family="table-column">
      <style:table-column-properties style:column-width="1.1666in" style:use-optimal-column-width="false"/>
    </style:style>
    <style:style style:name="TableColumn188" style:family="table-column">
      <style:table-column-properties style:column-width="3.9736in" style:use-optimal-column-width="false"/>
    </style:style>
    <style:style style:name="Table184" style:family="table">
      <style:table-properties style:width="6.2986in" fo:margin-left="0in" table:align="left"/>
    </style:style>
    <style:style style:name="TableRow189" style:family="table-row">
      <style:table-row-properties style:min-row-height="0.0159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style:font-size-complex="12pt" style:language-asian="fr" style:country-asian="B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194" style:parent-style-name="DefaultParagraphFont" style:family="text">
      <style:text-properties fo:font-weight="bold" style:font-weight-asian="bold" style:font-weight-complex="bold" style:font-size-complex="12pt" style:language-asian="fr" style:country-asian="BE"/>
    </style:style>
    <style:style style:name="TableRow195" style:family="table-row">
      <style:table-row-properties style:min-row-height="0.0159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style:font-size-complex="12pt" style:language-asian="fr" style:country-asian="B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style:font-size-complex="12pt" style:language-asian="fr" style:country-asian="B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ab-stops>
          <style:tab-stop style:type="left" style:position="0.5513in"/>
        </style:tab-stops>
      </style:paragraph-properties>
    </style:style>
    <style:style style:name="T202" style:parent-style-name="DefaultParagraphFont" style:family="text">
      <style:text-properties style:font-size-complex="12pt" style:language-asian="fr" style:country-asian="BE"/>
    </style:style>
    <style:style style:name="TableRow203" style:family="table-row">
      <style:table-row-properties style:min-row-height="0.0159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style:font-size-complex="12pt" style:language-asian="fr" style:country-asian="B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style:font-size-complex="12pt" style:language-asian="fr" style:country-asian="B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left" style:position="0.5513in"/>
        </style:tab-stops>
      </style:paragraph-properties>
    </style:style>
    <style:style style:name="T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ab-stops>
          <style:tab-stop style:type="left" style:position="0.5513in"/>
        </style:tab-stops>
      </style:paragraph-properties>
    </style:style>
    <style:style style:name="T213" style:parent-style-name="DefaultParagraphFont" style:family="text">
      <style:text-properties fo:font-style="italic" style:font-style-asian="italic" style:font-style-complex="italic" style:font-size-complex="12pt" style:language-asian="fr" style:country-asian="BE"/>
    </style:style>
    <style:style style:name="TableRow214" style:family="table-row">
      <style:table-row-properties style:min-row-height="0.0159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style:font-size-complex="12pt" style:language-asian="fr" style:country-asian="B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properties style:font-size-complex="12pt" style:language-asian="fr" style:country-asian="B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23" style:family="table-row">
      <style:table-row-properties style:min-row-height="0.0159in"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style:font-size-complex="12pt" style:language-asian="fr" style:country-asian="B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style:font-size-complex="12pt" style:language-asian="fr" style:country-asian="B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ab-stops>
          <style:tab-stop style:type="left" style:position="0.5513in"/>
        </style:tab-stops>
      </style:paragraph-properties>
    </style:style>
    <style:style style:name="T230" style:parent-style-name="DefaultParagraphFont" style:family="text">
      <style:text-properties fo:font-style="italic" style:font-style-asian="italic" style:font-style-complex="italic" style:font-size-complex="12pt" style:language-asian="fr" style:country-asian="B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33" style:family="table-row">
      <style:table-row-properties style:min-row-height="0.0159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style:font-size-complex="12pt" style:language-asian="fr" style:country-asian="B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style:font-size-complex="12pt" style:language-asian="fr" style:country-asian="B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left" style:position="0.5513in"/>
        </style:tab-stops>
      </style:paragraph-properties>
    </style:style>
    <style:style style:name="T240" style:parent-style-name="DefaultParagraphFont" style:family="text">
      <style:text-properties fo:font-style="italic" style:font-style-asian="italic" style:font-style-complex="italic" style:font-size-complex="12pt" style:language-asian="fr" style:country-asian="B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43" style:family="table-row">
      <style:table-row-properties style:min-row-height="0.0159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style:font-size-complex="12pt" style:language-asian="fr" style:country-asian="B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style:font-size-complex="12pt" style:language-asian="fr" style:country-asian="B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5513in"/>
        </style:tab-stops>
      </style:paragraph-properties>
    </style:style>
    <style:style style:name="T250" style:parent-style-name="DefaultParagraphFont" style:family="text">
      <style:text-properties fo:font-style="italic" style:font-style-asian="italic" style:font-style-complex="italic" style:font-size-complex="12pt" style:language-asian="fr" style:country-asian="B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53" style:family="table-row">
      <style:table-row-properties style:min-row-height="0.0159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style:font-size-complex="12pt" style:language-asian="fr" style:country-asian="B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style:font-size-complex="12pt" style:language-asian="fr" style:country-asian="B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5513in"/>
        </style:tab-stops>
      </style:paragraph-properties>
    </style:style>
    <style:style style:name="T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63" style:family="table-row">
      <style:table-row-properties style:min-row-height="0.0159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style:font-size-complex="12pt" style:language-asian="fr" style:country-asian="B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style:font-size-complex="12pt" fo:background-color="#D3D3D3" style:language-asian="fr" style:country-asian="B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5652in"/>
          <style:tab-stop style:type="left" style:position="1.343in"/>
        </style:tab-stops>
      </style:paragraph-properties>
    </style:style>
    <style:style style:name="T271" style:parent-style-name="DefaultParagraphFont" style:family="text">
      <style:text-properties style:font-size-complex="12pt" style:language-asian="fr" style:country-asian="BE"/>
    </style:style>
    <style:style style:name="T272" style:parent-style-name="DefaultParagraphFont" style:family="text">
      <style:text-properties style:font-style-complex="italic" style:font-size-complex="12pt" style:language-asian="fr" style:country-asian="BE"/>
    </style:style>
    <style:style style:name="P273" style:parent-style-name="Normal" style:family="paragraph">
      <style:paragraph-properties fo:widows="0" fo:orphans="0">
        <style:tab-stops>
          <style:tab-stop style:type="left" style:position="0.5513in"/>
          <style:tab-stop style:type="left" style:position="1.1347in"/>
        </style:tab-stops>
      </style:paragraph-properties>
    </style:style>
    <style:style style:name="T2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75" style:parent-style-name="DefaultParagraphFont" style:family="text">
      <style:text-properties fo:font-style="italic" style:font-style-asian="italic" style:font-style-complex="italic" style:font-size-complex="12pt" style:language-asian="fr" style:country-asian="BE"/>
    </style:style>
    <style:style style:name="TableRow276" style:family="table-row">
      <style:table-row-properties style:min-row-height="0.0159in"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style:font-size-complex="12pt" style:language-asian="fr" style:country-asian="B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style:font-size-complex="12pt" fo:background-color="#D3D3D3" style:language-asian="fr" style:country-asian="B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5513in"/>
          <style:tab-stop style:type="left" style:position="1.1347in"/>
        </style:tab-stops>
      </style:paragraph-properties>
    </style:style>
    <style:style style:name="T283" style:parent-style-name="DefaultParagraphFont" style:family="text">
      <style:text-properties style:font-size-complex="12pt" style:language-asian="fr" style:country-asian="BE"/>
    </style:style>
    <style:style style:name="TableRow284" style:family="table-row">
      <style:table-row-properties style:min-row-height="0.0159in"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style:font-size-complex="12pt" style:language-asian="fr" style:country-asian="B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size-complex="12pt" style:language-asian="fr" style:country-asian="B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ab-stops>
          <style:tab-stop style:type="left" style:position="0.5513in"/>
          <style:tab-stop style:type="left" style:position="1.1347in"/>
        </style:tab-stops>
      </style:paragraph-properties>
    </style:style>
    <style:style style:name="T293" style:parent-style-name="DefaultParagraphFont" style:family="text">
      <style:text-properties style:font-size-complex="12pt" style:language-asian="fr" style:country-asian="BE"/>
    </style:style>
    <style:style style:name="T294"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295" style:family="table-row">
      <style:table-row-properties style:min-row-height="0.0159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style:font-size-complex="12pt" style:language-asian="fr" style:country-asian="B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style:font-size-complex="12pt" style:language-asian="fr" style:country-asian="B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ab-stops>
          <style:tab-stop style:type="left" style:position="0.5513in"/>
          <style:tab-stop style:type="left" style:position="0.9368in"/>
        </style:tab-stops>
      </style:paragraph-properties>
    </style:style>
    <style:style style:name="T304" style:parent-style-name="DefaultParagraphFont" style:family="text">
      <style:text-properties style:font-size-complex="12pt" style:language-asian="fr" style:country-asian="BE"/>
    </style:style>
    <style:style style:name="T30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306" style:family="table-row">
      <style:table-row-properties style:min-row-height="0.0159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fr" style:country-asian="B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style:font-size-complex="12pt" fo:background-color="#D3D3D3" style:language-asian="fr" style:country-asian="B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314" style:parent-style-name="Normal" style:family="paragraph">
      <style:text-properties style:font-size-complex="12pt" style:language-asian="lt" style:country-asian="LT"/>
    </style:style>
    <style:style style:name="TableColumn316" style:family="table-column">
      <style:table-column-properties style:column-width="0.575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1.1666in" style:use-optimal-column-width="false"/>
    </style:style>
    <style:style style:name="TableColumn319" style:family="table-column">
      <style:table-column-properties style:column-width="3.9736in" style:use-optimal-column-width="false"/>
    </style:style>
    <style:style style:name="Table315" style:family="table">
      <style:table-properties style:width="6.2986in" fo:margin-left="0in" table:align="left"/>
    </style:style>
    <style:style style:name="TableRow320" style:family="table-row">
      <style:table-row-properties style:min-row-height="0.0159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style:font-size-complex="12pt" style:language-asian="fr" style:country-asian="B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325" style:parent-style-name="DefaultParagraphFont" style:family="text">
      <style:text-properties fo:font-weight="bold" style:font-weight-asian="bold" style:font-weight-complex="bold" style:font-size-complex="12pt" style:language-asian="fr" style:country-asian="BE"/>
    </style:style>
    <style:style style:name="TableRow326" style:family="table-row">
      <style:table-row-properties style:min-row-height="0.0159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style:font-size-complex="12pt" style:language-asian="fr" style:country-asian="B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style:font-size-complex="12pt" style:language-asian="fr" style:country-asian="B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left" style:position="0.5513in"/>
        </style:tab-stops>
      </style:paragraph-properties>
    </style:style>
    <style:style style:name="T333" style:parent-style-name="DefaultParagraphFont" style:family="text">
      <style:text-properties style:font-size-complex="12pt" style:language-asian="fr" style:country-asian="BE"/>
    </style:style>
    <style:style style:name="TableRow334" style:family="table-row">
      <style:table-row-properties style:min-row-height="0.0159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style:font-size-complex="12pt" style:language-asian="fr" style:country-asian="B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font-size-complex="12pt" style:language-asian="fr" style:country-asian="B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341" style:family="table-row">
      <style:table-row-properties style:min-row-height="0.0159in"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style:font-size-complex="12pt" style:language-asian="fr" style:country-asian="B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style:font-size-complex="12pt" style:language-asian="fr" style:country-asian="B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5513in"/>
        </style:tab-stops>
      </style:paragraph-properties>
    </style:style>
    <style:style style:name="T3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5513in"/>
          <style:tab-stop style:type="left" style:position="1.3326in"/>
        </style:tab-stops>
      </style:paragraph-properties>
    </style:style>
    <style:style style:name="T351" style:parent-style-name="DefaultParagraphFont" style:family="text">
      <style:text-properties fo:font-style="italic" style:font-style-asian="italic" style:font-style-complex="italic" style:font-size-complex="12pt" style:language-asian="fr" style:country-asian="BE"/>
    </style:style>
    <style:style style:name="P352"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style>
    <style:style style:name="T353" style:parent-style-name="DefaultParagraphFont" style:family="text">
      <style:text-properties fo:font-style="italic" style:font-style-asian="italic" style:font-style-complex="italic" style:font-size-complex="12pt" style:language-asian="fr" style:country-asian="BE"/>
    </style:style>
    <style:style style:name="P354"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55" style:parent-style-name="DefaultParagraphFont" style:family="text">
      <style:text-properties fo:font-style="italic" style:font-style-asian="italic" style:font-style-complex="italic" style:font-size-complex="12pt" style:language-asian="fr" style:country-asian="BE"/>
    </style:style>
    <style:style style:name="P356"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57" style:parent-style-name="DefaultParagraphFont" style:family="text">
      <style:text-properties fo:font-style="italic" style:font-style-asian="italic" style:font-style-complex="italic" style:font-size-complex="12pt" style:language-asian="fr" style:country-asian="BE"/>
    </style:style>
    <style:style style:name="P358"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59" style:parent-style-name="DefaultParagraphFont" style:family="text">
      <style:text-properties fo:font-style="italic" style:font-style-asian="italic" style:font-style-complex="italic" style:font-size-complex="12pt" style:language-asian="fr" style:country-asian="BE"/>
    </style:style>
    <style:style style:name="P360" style:parent-style-name="Normal" style:family="paragraph">
      <style:paragraph-properties fo:widows="0" fo:orphans="0" fo:margin-left="0.175in" fo:text-indent="-0.175in">
        <style:tab-stops>
          <style:tab-stop style:type="left" style:position="0.3763in"/>
        </style:tab-stops>
      </style:paragraph-properties>
    </style:style>
    <style:style style:name="T361" style:parent-style-name="DefaultParagraphFont" style:family="text">
      <style:text-properties fo:font-style="italic" style:font-style-asian="italic" style:font-style-complex="italic" style:font-size-complex="12pt" style:language-asian="fr" style:country-asian="BE"/>
    </style:style>
    <style:style style:name="TableRow362" style:family="table-row">
      <style:table-row-properties style:min-row-height="0.0159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style:font-size-complex="12pt" style:language-asian="fr" style:country-asian="B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style:font-size-complex="12pt" style:language-asian="fr" style:country-asian="B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5513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371" style:family="table-row">
      <style:table-row-properties style:min-row-height="0.0159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style:font-size-complex="12pt" style:language-asian="fr" style:country-asian="B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style:font-size-complex="12pt" style:language-asian="fr" style:country-asian="B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left" style:position="0.5513in"/>
          <style:tab-stop style:type="left" style:position="1.3305in"/>
          <style:tab-stop style:type="left" style:position="1.5305in"/>
        </style:tab-stops>
      </style:paragraph-properties>
    </style:style>
    <style:style style:name="T380" style:parent-style-name="DefaultParagraphFont" style:family="text">
      <style:text-properties fo:font-style="italic" style:font-style-asian="italic" style:font-style-complex="italic" style:font-size-complex="12pt" style:language-asian="fr" style:country-asian="BE"/>
    </style:style>
    <style:style style:name="P381"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382" style:parent-style-name="DefaultParagraphFont" style:family="text">
      <style:text-properties fo:font-style="italic" style:font-style-asian="italic" style:font-style-complex="italic" style:font-size-complex="12pt" style:language-asian="fr" style:country-asian="BE"/>
    </style:style>
    <style:style style:name="P383"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384" style:parent-style-name="DefaultParagraphFont" style:family="text">
      <style:text-properties fo:font-style="italic" style:font-style-asian="italic" style:font-style-complex="italic" style:font-size-complex="12pt" style:language-asian="fr" style:country-asian="BE"/>
    </style:style>
    <style:style style:name="T3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86"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text-properties fo:font-style="italic" style:font-style-asian="italic" style:font-style-complex="italic" style:font-size-complex="12pt" style:language-asian="fr" style:country-asian="BE"/>
    </style:style>
    <style:style style:name="P387" style:parent-style-name="Normal" style:family="paragraph">
      <style:text-properties style:font-size-complex="12pt" style:language-asian="lt" style:country-asian="LT"/>
    </style:style>
    <style:style style:name="TableColumn389" style:family="table-column">
      <style:table-column-properties style:column-width="0.575in" style:use-optimal-column-width="false"/>
    </style:style>
    <style:style style:name="TableColumn390" style:family="table-column">
      <style:table-column-properties style:column-width="0.5833in" style:use-optimal-column-width="false"/>
    </style:style>
    <style:style style:name="TableColumn391" style:family="table-column">
      <style:table-column-properties style:column-width="0.5in" style:use-optimal-column-width="false"/>
    </style:style>
    <style:style style:name="TableColumn392" style:family="table-column">
      <style:table-column-properties style:column-width="0.3333in" style:use-optimal-column-width="false"/>
    </style:style>
    <style:style style:name="TableColumn393" style:family="table-column">
      <style:table-column-properties style:column-width="0.3333in" style:use-optimal-column-width="false"/>
    </style:style>
    <style:style style:name="TableColumn394" style:family="table-column">
      <style:table-column-properties style:column-width="0.25in" style:use-optimal-column-width="false"/>
    </style:style>
    <style:style style:name="TableColumn395" style:family="table-column">
      <style:table-column-properties style:column-width="0.5in" style:use-optimal-column-width="false"/>
    </style:style>
    <style:style style:name="TableColumn396" style:family="table-column">
      <style:table-column-properties style:column-width="3.2236in" style:use-optimal-column-width="false"/>
    </style:style>
    <style:style style:name="Table388" style:family="table">
      <style:table-properties style:width="6.2986in" fo:margin-left="0in" table:align="left"/>
    </style:style>
    <style:style style:name="TableRow397" style:family="table-row">
      <style:table-row-properties style:min-row-height="0.0159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style:font-size-complex="12pt" style:language-asian="fr" style:country-asian="B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style:font-size-complex="12pt" style:language-asian="fr" style:country-asian="B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fr" style:country-asian="B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5513in"/>
        </style:tab-stops>
      </style:paragraph-properties>
    </style:style>
    <style:style style:name="T420" style:parent-style-name="DefaultParagraphFont" style:family="text">
      <style:text-properties fo:font-style="italic" style:font-style-asian="italic" style:font-style-complex="italic" style:font-size-complex="12pt" style:language-asian="fr" style:country-asian="BE"/>
    </style:style>
    <style:style style:name="T421"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422" style:family="table-row">
      <style:table-row-properties style:min-row-height="0.0159in"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size-complex="12pt" style:language-asian="fr" style:country-asian="B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style:font-size-complex="12pt" style:language-asian="fr" style:country-asian="B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style:font-size-complex="12pt" style:language-asian="fr" style:country-asian="BE"/>
    </style:style>
    <style:style style:name="T4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431" style:parent-style-name="DefaultParagraphFont" style:family="text">
      <style:text-properties style:font-size-complex="12pt" style:language-asian="fr" style:country-asian="BE"/>
    </style:style>
    <style:style style:name="P432" style:parent-style-name="Normal" style:family="paragraph">
      <style:paragraph-properties fo:widows="0" fo:orphans="0">
        <style:tab-stops>
          <style:tab-stop style:type="left" style:position="0.5513in"/>
          <style:tab-stop style:type="left" style:position="1.1347in"/>
        </style:tab-stops>
      </style:paragraph-properties>
    </style:style>
    <style:style style:name="T4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34" style:parent-style-name="DefaultParagraphFont" style:family="text">
      <style:text-properties fo:font-style="italic" style:font-style-asian="italic" style:font-style-complex="italic" style:font-size-complex="12pt" style:language-asian="fr" style:country-asian="BE"/>
    </style:style>
    <style:style style:name="TableRow435" style:family="table-row">
      <style:table-row-properties style:min-row-height="0.0159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style:font-size-complex="12pt" style:language-asian="fr" style:country-asian="B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style:font-size-complex="12pt" style:language-asian="fr" style:country-asian="B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5513in"/>
        </style:tab-stops>
      </style:paragraph-properties>
    </style:style>
    <style:style style:name="T442" style:parent-style-name="DefaultParagraphFont" style:family="text">
      <style:text-properties style:font-size-complex="12pt" style:language-asian="fr" style:country-asian="BE"/>
    </style:style>
    <style:style style:name="T443" style:parent-style-name="DefaultParagraphFont" style:family="text">
      <style:text-properties fo:font-style="italic" style:font-style-asian="italic" style:font-style-complex="italic" style:font-size-complex="12pt" style:language-asian="fr" style:country-asian="B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1.3118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446" style:family="table-row">
      <style:table-row-properties style:min-row-height="0.0159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style:font-size-complex="12pt" style:language-asian="fr" style:country-asian="B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fr" style:country-asian="B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5513in"/>
        </style:tab-stops>
      </style:paragraph-properties>
    </style:style>
    <style:style style:name="T453" style:parent-style-name="DefaultParagraphFont" style:family="text">
      <style:text-properties style:font-size-complex="12pt" style:language-asian="fr" style:country-asian="BE"/>
    </style:style>
    <style:style style:name="T454" style:parent-style-name="DefaultParagraphFont" style:family="text">
      <style:text-properties fo:font-style="italic" style:font-style-asian="italic" style:font-style-complex="italic" style:font-size-complex="12pt" style:language-asian="fr" style:country-asian="B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5513in"/>
          <style:tab-stop style:type="left" style:position="0.9368in"/>
        </style:tab-stops>
      </style:paragraph-properties>
    </style:style>
    <style:style style:name="T457" style:parent-style-name="DefaultParagraphFont" style:family="text">
      <style:text-properties fo:font-style="italic" style:font-style-asian="italic" style:font-style-complex="italic" style:font-size-complex="12pt" style:language-asian="fr" style:country-asian="BE"/>
    </style:style>
    <style:style style:name="TableRow458" style:family="table-row">
      <style:table-row-properties style:min-row-height="0.0159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style:font-size-complex="12pt" style:language-asian="fr" style:country-asian="B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style:font-size-complex="12pt" style:language-asian="fr" style:country-asian="B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465" style:family="table-row">
      <style:table-row-properties style:min-row-height="0.0159in"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style:font-size-complex="12pt" style:language-asian="fr" style:country-asian="B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style:font-size-complex="12pt" style:language-asian="fr" style:country-asian="B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1.3118in"/>
        </style:tab-stops>
      </style:paragraph-properties>
      <style:text-properties style:font-size-complex="12pt" style:language-asian="fr" style:country-asian="B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5513in"/>
          <style:tab-stop style:type="left" style:position="1.3305in"/>
        </style:tab-stops>
      </style:paragraph-properties>
    </style:style>
    <style:style style:name="T474" style:parent-style-name="DefaultParagraphFont" style:family="text">
      <style:text-properties style:font-size-complex="12pt" style:language-asian="fr" style:country-asian="BE"/>
    </style:style>
    <style:style style:name="T47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476" style:family="table-row">
      <style:table-row-properties style:min-row-height="0.0159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style:font-size-complex="12pt" style:language-asian="fr" style:country-asian="B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6416in"/>
        </style:tab-stops>
      </style:paragraph-properties>
      <style:text-properties style:font-style-complex="italic" style:font-size-complex="12pt" style:language-asian="fr" style:country-asian="B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485" style:family="table-row">
      <style:table-row-properties style:min-row-height="0.0159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style:font-size-complex="12pt" style:language-asian="fr" style:country-asian="B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496" style:family="table-row">
      <style:table-row-properties style:min-row-height="0.0159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style:font-size-complex="12pt" style:language-asian="fr" style:country-asian="B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07" style:family="table-row">
      <style:table-row-properties style:min-row-height="0.0159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style:font-size-complex="12pt" style:language-asian="fr" style:country-asian="B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5513in"/>
          <style:tab-stop style:type="left" style:position="1.3305in"/>
        </style:tab-stops>
      </style:paragraph-properties>
    </style:style>
    <style:style style:name="T5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515" style:family="table-row">
      <style:table-row-properties style:min-row-height="0.0159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style:font-size-complex="12pt" style:language-asian="fr" style:country-asian="B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1.2326in"/>
        </style:tab-stops>
      </style:paragraph-properties>
    </style:style>
    <style:style style:name="T522" style:parent-style-name="DefaultParagraphFont" style:family="text">
      <style:text-properties fo:font-style="italic" style:font-style-asian="italic" style:font-style-complex="italic" style:font-size-complex="12pt" style:language-asian="fr" style:country-asian="BE"/>
    </style:style>
    <style:style style:name="P523" style:parent-style-name="Normal" style:family="paragraph">
      <style:paragraph-properties fo:widows="0" fo:orphans="0">
        <style:tab-stops>
          <style:tab-stop style:type="left" style:position="0.5513in"/>
          <style:tab-stop style:type="left" style:position="1.3305in"/>
        </style:tab-stops>
      </style:paragraph-properties>
    </style:style>
    <style:style style:name="T5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25" style:parent-style-name="DefaultParagraphFont" style:family="text">
      <style:text-properties fo:font-style="italic" style:font-style-asian="italic" style:font-style-complex="italic" style:font-size-complex="12pt" style:language-asian="fr" style:country-asian="BE"/>
    </style:style>
    <style:style style:name="TableRow526" style:family="table-row">
      <style:table-row-properties style:min-row-height="0.0159in"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style:font-size-complex="12pt" style:language-asian="fr" style:country-asian="B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5513in"/>
          <style:tab-stop style:type="left" style:position="1.3305in"/>
        </style:tab-stops>
      </style:paragraph-properties>
    </style:style>
    <style:style style:name="T537" style:parent-style-name="DefaultParagraphFont" style:family="text">
      <style:text-properties fo:font-style="italic" style:font-style-asian="italic" style:font-size-complex="12pt" style:language-asian="fr" style:country-asian="BE"/>
    </style:style>
    <style:style style:name="T538" style:parent-style-name="DefaultParagraphFont" style:family="text">
      <style:text-properties fo:font-style="italic" style:font-style-asian="italic" style:font-style-complex="italic" style:font-size-complex="12pt" style:language-asian="fr" style:country-asian="BE"/>
    </style:style>
    <style:style style:name="T539" style:parent-style-name="DefaultParagraphFont" style:family="text">
      <style:text-properties fo:font-style="italic" style:font-style-asian="italic" style:font-style-complex="italic" style:font-size-complex="12pt" style:language-asian="fr" style:country-asian="BE"/>
    </style:style>
    <style:style style:name="TableRow540" style:family="table-row">
      <style:table-row-properties style:min-row-height="0.0159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fr" style:country-asian="B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5513in"/>
          <style:tab-stop style:type="left" style:position="1.3305in"/>
        </style:tab-stops>
      </style:paragraph-properties>
    </style:style>
    <style:style style:name="T551" style:parent-style-name="DefaultParagraphFont" style:family="text">
      <style:text-properties fo:font-style="italic" style:font-style-asian="italic" style:font-size-complex="12pt" style:language-asian="fr" style:country-asian="BE"/>
    </style:style>
    <style:style style:name="T552" style:parent-style-name="DefaultParagraphFont" style:family="text">
      <style:text-properties fo:font-style="italic" style:font-style-asian="italic" style:font-style-complex="italic" style:font-size-complex="12pt" style:language-asian="fr" style:country-asian="BE"/>
    </style:style>
    <style:style style:name="TableRow553" style:family="table-row">
      <style:table-row-properties style:min-row-height="0.0159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style:font-size-complex="12pt" style:language-asian="fr" style:country-asian="B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5513in"/>
          <style:tab-stop style:type="left" style:position="1.3305in"/>
        </style:tab-stops>
      </style:paragraph-properties>
    </style:style>
    <style:style style:name="T5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61" style:parent-style-name="DefaultParagraphFont" style:family="text">
      <style:text-properties style:font-weight-complex="bold" fo:font-style="italic" style:font-style-asian="italic" style:font-style-complex="italic" style:font-size-complex="12pt" style:language-asian="fr" style:country-asian="BE"/>
    </style:style>
    <style:style style:name="TableRow562" style:family="table-row">
      <style:table-row-properties style:min-row-height="0.0159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style:font-size-complex="12pt" style:language-asian="fr" style:country-asian="B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size-complex="12pt" fo:language="fr" fo:country="FR" style:language-asian="fr" style:country-asian="B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70" style:family="table-row">
      <style:table-row-properties style:min-row-height="0.0159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style:font-size-complex="12pt" style:language-asian="fr" style:country-asian="B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8388in"/>
        </style:tab-stops>
      </style:paragraph-properties>
    </style:style>
    <style:style style:name="T5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ab-stops>
          <style:tab-stop style:type="left" style:position="0.5513in"/>
          <style:tab-stop style:type="left" style:position="1.3305in"/>
        </style:tab-stops>
      </style:paragraph-properties>
    </style:style>
    <style:style style:name="T580"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581" style:family="table-row">
      <style:table-row-properties style:min-row-height="0.0159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style:font-size-complex="12pt" style:language-asian="fr" style:country-asian="B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ab-stops>
          <style:tab-stop style:type="left" style:position="0.5513in"/>
          <style:tab-stop style:type="left" style:position="1.3305in"/>
        </style:tab-stops>
      </style:paragraph-properties>
    </style:style>
    <style:style style:name="T590" style:parent-style-name="DefaultParagraphFont" style:family="text">
      <style:text-properties fo:font-style="italic" style:font-style-asian="italic" style:font-style-complex="italic" style:font-size-complex="12pt" style:language-asian="fr" style:country-asian="B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5513in"/>
          <style:tab-stop style:type="left" style:position="1.3305in"/>
        </style:tab-stops>
      </style:paragraph-properties>
    </style:style>
    <style:style style:name="T593" style:parent-style-name="DefaultParagraphFont" style:family="text">
      <style:text-properties fo:font-style="italic" style:font-style-asian="italic" style:font-style-complex="italic" style:font-size-complex="12pt" style:language-asian="fr" style:country-asian="BE"/>
    </style:style>
    <style:style style:name="TableRow594" style:family="table-row">
      <style:table-row-properties style:min-row-height="0.0159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style:font-size-complex="12pt" style:language-asian="fr" style:country-asian="B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5513in"/>
          <style:tab-stop style:type="left" style:position="1.3305in"/>
        </style:tab-stops>
      </style:paragraph-properties>
    </style:style>
    <style:style style:name="T607" style:parent-style-name="DefaultParagraphFont" style:family="text">
      <style:text-properties fo:font-style="italic" style:font-style-asian="italic" style:font-style-complex="italic" style:font-size-complex="12pt" style:language-asian="fr" style:country-asian="BE"/>
    </style:style>
    <style:style style:name="T6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09" style:family="table-row">
      <style:table-row-properties style:min-row-height="0.0159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style:font-size-complex="12pt" style:language-asian="fr" style:country-asian="B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Row622" style:family="table-row">
      <style:table-row-properties style:min-row-height="0.0159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style:font-size-complex="12pt" style:language-asian="fr" style:country-asian="B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33"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34" style:parent-style-name="Normal" style:family="paragraph">
      <style:paragraph-properties fo:widows="0" fo:orphans="0">
        <style:tab-stops>
          <style:tab-stop style:type="left" style:position="1.3326in"/>
        </style:tab-stops>
      </style:paragraph-properties>
    </style:style>
    <style:style style:name="T635" style:parent-style-name="DefaultParagraphFont" style:family="text">
      <style:text-properties fo:font-style="italic" style:font-style-asian="italic" style:font-style-complex="italic" style:font-size-complex="12pt" style:language-asian="fr" style:country-asian="BE"/>
    </style:style>
    <style:style style:name="T6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37" style:family="table-row">
      <style:table-row-properties style:min-row-height="0.0159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style:font-size-complex="12pt" style:language-asian="fr" style:country-asian="B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ab-stops>
          <style:tab-stop style:type="left" style:position="1.3326in"/>
        </style:tab-stops>
      </style:paragraph-properties>
    </style:style>
    <style:style style:name="T648" style:parent-style-name="DefaultParagraphFont" style:family="text">
      <style:text-properties fo:font-style="italic" style:font-style-asian="italic" style:font-style-complex="italic" style:font-size-complex="12pt" style:language-asian="fr" style:country-asian="BE"/>
    </style:style>
    <style:style style:name="T64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50" style:parent-style-name="DefaultParagraphFont" style:family="text">
      <style:text-properties fo:font-style="italic" style:font-style-asian="italic" style:font-style-complex="italic" style:font-size-complex="12pt" style:language-asian="fr" style:country-asian="BE"/>
    </style:style>
    <style:style style:name="TableRow651" style:family="table-row">
      <style:table-row-properties style:min-row-height="0.0159in"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style:font-size-complex="12pt" style:language-asian="fr" style:country-asian="B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left" style:position="0.5513in"/>
          <style:tab-stop style:type="left" style:position="1.3305in"/>
        </style:tab-stops>
      </style:paragraph-properties>
    </style:style>
    <style:style style:name="T664" style:parent-style-name="DefaultParagraphFont" style:family="text">
      <style:text-properties fo:font-style="italic" style:font-style-asian="italic" style:font-style-complex="italic" style:font-size-complex="12pt" style:language-asian="fr" style:country-asian="BE"/>
    </style:style>
    <style:style style:name="T66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66" style:parent-style-name="DefaultParagraphFont" style:family="text">
      <style:text-properties fo:font-style="italic" style:font-style-asian="italic" style:font-style-complex="italic" style:font-size-complex="12pt" style:language-asian="fr" style:country-asian="BE"/>
    </style:style>
    <style:style style:name="P667" style:parent-style-name="Normal" style:family="paragraph">
      <style:paragraph-properties fo:widows="0" fo:orphans="0" fo:margin-left="0.2583in" fo:text-indent="-0.2583in">
        <style:tab-stops/>
      </style:paragraph-properties>
    </style:style>
    <style:style style:name="T668" style:parent-style-name="DefaultParagraphFont" style:family="text">
      <style:text-properties fo:font-style="italic" style:font-style-asian="italic" style:font-style-complex="italic" style:font-size-complex="12pt" style:language-asian="fr" style:country-asian="BE"/>
    </style:style>
    <style:style style:name="T6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670" style:parent-style-name="Normal" style:family="paragraph">
      <style:paragraph-properties fo:widows="0" fo:orphans="0" fo:margin-left="0.2583in" fo:text-indent="-0.2583in">
        <style:tab-stops/>
      </style:paragraph-properties>
      <style:text-properties fo:font-style="italic" style:font-style-asian="italic" style:font-style-complex="italic" style:font-size-complex="12pt" style:language-asian="fr" style:country-asian="BE"/>
    </style:style>
    <style:style style:name="P671" style:parent-style-name="Normal" style:family="paragraph">
      <style:paragraph-properties fo:widows="0" fo:orphans="0" fo:margin-left="0.2583in" fo:text-indent="-0.2583in">
        <style:tab-stops>
          <style:tab-stop style:type="left" style:position="0.293in"/>
          <style:tab-stop style:type="left" style:position="1.0722in"/>
        </style:tab-stops>
      </style:paragraph-properties>
      <style:text-properties fo:font-style="italic" style:font-style-asian="italic" style:font-style-complex="italic" style:font-size-complex="12pt" style:language-asian="fr" style:country-asian="BE"/>
    </style:style>
    <style:style style:name="TableRow672" style:family="table-row">
      <style:table-row-properties style:min-row-height="0.0159in"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style:font-size-complex="12pt" style:language-asian="fr" style:country-asian="B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ab-stops>
          <style:tab-stop style:type="left" style:position="0.5513in"/>
          <style:tab-stop style:type="left" style:position="1.3305in"/>
        </style:tab-stops>
      </style:paragraph-properties>
    </style:style>
    <style:style style:name="T685" style:parent-style-name="DefaultParagraphFont" style:family="text">
      <style:text-properties fo:font-style="italic" style:font-style-asian="italic" style:font-style-complex="italic" style:font-size-complex="12pt" style:language-asian="fr" style:country-asian="BE"/>
    </style:style>
    <style:style style:name="T68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87" style:parent-style-name="DefaultParagraphFont" style:family="text">
      <style:text-properties fo:font-style="italic" style:font-style-asian="italic" style:font-style-complex="italic" style:font-size-complex="12pt" style:language-asian="fr" style:country-asian="BE"/>
    </style:style>
    <style:style style:name="T6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89" style:family="table-row">
      <style:table-row-properties style:min-row-height="0.0159in"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style:font-size-complex="12pt" style:language-asian="fr" style:country-asian="B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ab-stops>
          <style:tab-stop style:type="left" style:position="0.5513in"/>
          <style:tab-stop style:type="left" style:position="1.3305in"/>
        </style:tab-stops>
      </style:paragraph-properties>
    </style:style>
    <style:style style:name="T702" style:parent-style-name="DefaultParagraphFont" style:family="text">
      <style:text-properties fo:font-style="italic" style:font-style-asian="italic" style:font-style-complex="italic" style:font-size-complex="12pt" style:language-asian="fr" style:country-asian="BE"/>
    </style:style>
    <style:style style:name="T70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704" style:parent-style-name="DefaultParagraphFont" style:family="text">
      <style:text-properties fo:font-style="italic" style:font-style-asian="italic" style:font-style-complex="italic" style:font-size-complex="12pt" style:language-asian="fr" style:country-asian="BE"/>
    </style:style>
    <style:style style:name="P705" style:parent-style-name="Normal" style:family="paragraph">
      <style:text-properties style:font-size-complex="12pt" style:language-asian="lt" style:country-asian="LT"/>
    </style:style>
    <style:style style:name="TableColumn707" style:family="table-column">
      <style:table-column-properties style:column-width="0.575in" style:use-optimal-column-width="false"/>
    </style:style>
    <style:style style:name="TableColumn708" style:family="table-column">
      <style:table-column-properties style:column-width="1.0833in" style:use-optimal-column-width="false"/>
    </style:style>
    <style:style style:name="TableColumn709" style:family="table-column">
      <style:table-column-properties style:column-width="4.6402in" style:use-optimal-column-width="false"/>
    </style:style>
    <style:style style:name="Table706" style:family="table">
      <style:table-properties style:width="6.2986in" fo:margin-left="0in" table:align="left"/>
    </style:style>
    <style:style style:name="TableRow710" style:family="table-row">
      <style:table-row-properties style:min-row-height="0.0159in"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style:font-size-complex="12pt" style:language-asian="fr" style:country-asian="B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size-complex="12pt" style:language-asian="fr" style:country-asian="BE"/>
    </style:style>
    <style:style style:name="TableRow716" style:family="table-row">
      <style:table-row-properties style:min-row-height="0.0159in"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style:font-size-complex="12pt" style:language-asian="fr" style:country-asian="B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style:font-size-complex="12pt" style:language-asian="fr" style:country-asian="B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style:font-size-complex="12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ext-properties style:font-size-complex="12pt" style:language-asian="fr" style:country-asian="B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style:font-size-complex="12pt" style:language-asian="fr" style:country-asian="B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style:font-size-complex="12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style:font-size-complex="12pt" style:language-asian="fr" style:country-asian="B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style:font-size-complex="12pt" style:language-asian="fr" style:country-asian="B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738" style:family="table-row">
      <style:table-row-properties style:min-row-height="0.0159in"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style:font-size-complex="12pt" style:language-asian="fr" style:country-asian="B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style:font-size-complex="12pt" style:language-asian="fr" style:country-asian="B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left" style:position="0.5513in"/>
        </style:tab-stops>
      </style:paragraph-properties>
    </style:style>
    <style:style style:name="T7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746" style:parent-style-name="DefaultParagraphFont" style:family="text">
      <style:text-properties fo:font-style="italic" style:font-style-asian="italic" style:font-size-complex="12pt" style:language-asian="fr" style:country-asian="BE"/>
    </style:style>
    <style:style style:name="TableRow747" style:family="table-row">
      <style:table-row-properties style:min-row-height="0.0159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style:font-size-complex="12pt" style:language-asian="fr" style:country-asian="B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style:font-size-complex="12pt" style:language-asian="fr" style:country-asian="B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5513in"/>
        </style:tab-stops>
      </style:paragraph-properties>
    </style:style>
    <style:style style:name="T754" style:parent-style-name="DefaultParagraphFont" style:family="text">
      <style:text-properties style:font-size-complex="12pt" style:language-asian="fr" style:country-asian="BE"/>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0.575in" style:use-optimal-column-width="false"/>
    </style:style>
    <style:style style:name="TableColumn758" style:family="table-column">
      <style:table-column-properties style:column-width="1.0833in" style:use-optimal-column-width="false"/>
    </style:style>
    <style:style style:name="TableColumn759" style:family="table-column">
      <style:table-column-properties style:column-width="0.4166in" style:use-optimal-column-width="false"/>
    </style:style>
    <style:style style:name="TableColumn760" style:family="table-column">
      <style:table-column-properties style:column-width="4.2236in" style:use-optimal-column-width="false"/>
    </style:style>
    <style:style style:name="Table756" style:family="table">
      <style:table-properties style:width="6.2986in" fo:margin-left="0in" table:align="left"/>
    </style:style>
    <style:style style:name="TableRow761" style:family="table-row">
      <style:table-row-properties style:min-row-height="0.0159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style:font-size-complex="12pt" style:language-asian="fr" style:country-asian="B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style:font-size-complex="12pt" style:language-asian="fr" style:country-asian="BE"/>
    </style:style>
    <style:style style:name="TableRow767" style:family="table-row">
      <style:table-row-properties style:min-row-height="0.0159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style:font-size-complex="12pt" style:language-asian="fr" style:country-asian="B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ext-properties style:font-size-complex="12pt" style:language-asian="fr" style:country-asian="B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style:font-size-complex="12pt" style:language-asian="fr" style:country-asian="B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style:font-size-complex="12pt" style:language-asian="fr" style:country-asian="BE"/>
    </style:style>
    <style:style style:name="P78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784" style:parent-style-name="Normal" style:family="paragraph">
      <style:paragraph-properties fo:widows="0" fo:orphans="0"/>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ext-properties style:font-size-complex="12pt" style:language-asian="fr" style:country-asian="B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style:font-size-complex="12pt" style:language-asian="fr" style:country-asian="B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style:font-size-complex="12pt" style:language-asian="fr" style:country-asian="BE"/>
    </style:style>
    <style:style style:name="P793" style:parent-style-name="Normal" style:family="paragraph">
      <style:paragraph-properties fo:widows="0" fo:orphans="0"/>
      <style:text-properties style:font-size-complex="12pt" style:language-asian="fr" style:country-asian="BE"/>
    </style:style>
    <style:style style:name="P794" style:parent-style-name="Normal" style:family="paragraph">
      <style:paragraph-properties fo:widows="0" fo:orphans="0"/>
      <style:text-properties style:font-size-complex="12pt" style:language-asian="fr" style:country-asian="BE"/>
    </style:style>
    <style:style style:name="P795" style:parent-style-name="Normal" style:family="paragraph">
      <style:paragraph-properties fo:widows="0" fo:orphans="0" fo:margin-left="0.425in" fo:text-indent="-0.1666in">
        <style:tab-stops/>
      </style:paragraph-properties>
    </style:style>
    <style:style style:name="T796" style:parent-style-name="DefaultParagraphFont" style:family="text">
      <style:text-properties style:font-size-complex="12pt" style:language-asian="fr" style:country-asian="BE"/>
    </style:style>
    <style:style style:name="T797" style:parent-style-name="DefaultParagraphFont" style:family="text">
      <style:text-properties style:font-style-complex="italic" style:font-size-complex="12pt" style:language-asian="fr" style:country-asian="BE"/>
    </style:style>
    <style:style style:name="T798" style:parent-style-name="DefaultParagraphFont" style:family="text">
      <style:text-properties style:font-style-complex="italic" style:font-size-complex="12pt" style:text-underline-type="single" style:text-underline-style="solid" style:text-underline-width="auto" style:text-underline-mode="continuous" style:language-asian="fr" style:country-asian="BE"/>
    </style:style>
    <style:style style:name="T79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800" style:parent-style-name="Normal" style:family="paragraph">
      <style:paragraph-properties fo:widows="0" fo:orphans="0" fo:margin-left="0.425in" fo:text-indent="-0.1666in">
        <style:tab-stops>
          <style:tab-stop style:type="left" style:position="0.1263in"/>
        </style:tab-stops>
      </style:paragraph-properties>
      <style:text-properties style:font-size-complex="12pt" style:language-asian="fr" style:country-asian="BE"/>
    </style:style>
    <style:style style:name="TableRow801" style:family="table-row">
      <style:table-row-properties style:min-row-height="0.0159in"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style:font-size-complex="12pt" style:language-asian="fr" style:country-asian="B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ab-stops>
          <style:tab-stop style:type="left" style:position="0.5513in"/>
        </style:tab-stops>
      </style:paragraph-properties>
    </style:style>
    <style:style style:name="T809" style:parent-style-name="DefaultParagraphFont" style:family="text">
      <style:text-properties fo:font-style="italic" style:font-style-asian="italic" style:font-style-complex="italic" style:font-size-complex="12pt" style:language-asian="fr" style:country-asian="BE"/>
    </style:style>
    <style:style style:name="TableRow810" style:family="table-row">
      <style:table-row-properties style:min-row-height="0.0159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style:font-size-complex="12pt" style:language-asian="fr" style:country-asian="B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5513in"/>
        </style:tab-stops>
      </style:paragraph-properties>
    </style:style>
    <style:style style:name="T818" style:parent-style-name="DefaultParagraphFont" style:family="text">
      <style:text-properties fo:font-style="italic" style:font-style-asian="italic" style:font-style-complex="italic" style:font-size-complex="12pt" style:language-asian="fr" style:country-asian="BE"/>
    </style:style>
    <style:style style:name="TableRow819" style:family="table-row">
      <style:table-row-properties style:min-row-height="0.0159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style:font-size-complex="12pt" style:language-asian="fr" style:country-asian="B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28" style:family="table-row">
      <style:table-row-properties style:min-row-height="0.0159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style:font-size-complex="12pt" style:language-asian="fr" style:country-asian="B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37" style:family="table-row">
      <style:table-row-properties style:min-row-height="0.0159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style:font-size-complex="12pt" style:language-asian="fr" style:country-asian="B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46" style:family="table-row">
      <style:table-row-properties style:min-row-height="0.0159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style:font-size-complex="12pt" style:language-asian="fr" style:country-asian="B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55" style:family="table-row">
      <style:table-row-properties style:min-row-height="0.0159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style:font-size-complex="12pt" style:language-asian="fr" style:country-asian="B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62" style:family="table-row">
      <style:table-row-properties style:min-row-height="0.0159in"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style:font-size-complex="12pt" style:language-asian="fr" style:country-asian="B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71" style:family="table-row">
      <style:table-row-properties style:min-row-height="0.0159in"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style:font-size-complex="12pt" style:language-asian="fr" style:country-asian="B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80" style:family="table-row">
      <style:table-row-properties style:min-row-height="0.0159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style:font-size-complex="12pt" style:language-asian="fr" style:country-asian="B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89" style:family="table-row">
      <style:table-row-properties style:min-row-height="0.0159in"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style:font-size-complex="12pt" style:language-asian="fr" style:country-asian="B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98" style:family="table-row">
      <style:table-row-properties style:min-row-height="0.0159in"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style:font-size-complex="12pt" style:language-asian="fr" style:country-asian="B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05" style:family="table-row">
      <style:table-row-properties style:min-row-height="0.0159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style:font-size-complex="12pt" style:language-asian="fr" style:country-asian="B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12" style:family="table-row">
      <style:table-row-properties style:min-row-height="0.0159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style:font-size-complex="12pt" style:language-asian="fr" style:country-asian="B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margin-left="0.2583in" fo:text-indent="-0.2583in">
        <style:tab-stops>
          <style:tab-stop style:type="left" style:position="0.6375in"/>
        </style:tab-stops>
      </style:paragraph-properties>
      <style:text-properties fo:font-style="italic" style:font-style-asian="italic" style:font-style-complex="italic" style:font-size-complex="12pt" style:language-asian="fr" style:country-asian="BE"/>
    </style:style>
    <style:style style:name="P919" style:parent-style-name="Normal" style:family="paragraph">
      <style:paragraph-properties fo:widows="0" fo:orphans="0" fo:margin-left="0.2583in" fo:text-indent="-0.2583in">
        <style:tab-stops>
          <style:tab-stop style:type="left" style:position="0.6375in"/>
        </style:tab-stops>
      </style:paragraph-properties>
    </style:style>
    <style:style style:name="T920" style:parent-style-name="DefaultParagraphFont" style:family="text">
      <style:text-properties fo:font-style="italic" style:font-style-asian="italic" style:font-style-complex="italic" style:font-size-complex="12pt" style:language-asian="fr" style:country-asian="BE"/>
    </style:style>
    <style:style style:name="T9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22" style:parent-style-name="Normal" style:family="paragraph">
      <style:paragraph-properties fo:widows="0" fo:orphans="0" fo:margin-left="0.2583in" fo:text-indent="-0.2583in">
        <style:tab-stops>
          <style:tab-stop style:type="left" style:position="0.293in"/>
        </style:tab-stops>
      </style:paragraph-properties>
      <style:text-properties fo:font-style="italic" style:font-style-asian="italic" style:font-style-complex="italic" style:font-size-complex="12pt" style:language-asian="fr" style:country-asian="BE"/>
    </style:style>
    <style:style style:name="P923" style:parent-style-name="Normal" style:family="paragraph">
      <style:text-properties style:font-size-complex="12pt" style:language-asian="lt" style:country-asian="LT"/>
    </style:style>
    <style:style style:name="TableColumn925" style:family="table-column">
      <style:table-column-properties style:column-width="0.575in" style:use-optimal-column-width="false"/>
    </style:style>
    <style:style style:name="TableColumn926" style:family="table-column">
      <style:table-column-properties style:column-width="1.0833in" style:use-optimal-column-width="false"/>
    </style:style>
    <style:style style:name="TableColumn927" style:family="table-column">
      <style:table-column-properties style:column-width="0.4166in" style:use-optimal-column-width="false"/>
    </style:style>
    <style:style style:name="TableColumn928" style:family="table-column">
      <style:table-column-properties style:column-width="4.2236in" style:use-optimal-column-width="false"/>
    </style:style>
    <style:style style:name="Table924" style:family="table">
      <style:table-properties style:width="6.2986in" fo:margin-left="0in" table:align="left"/>
    </style:style>
    <style:style style:name="TableRow929" style:family="table-row">
      <style:table-row-properties style:min-row-height="0.0159in"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style:font-size-complex="12pt" style:language-asian="fr" style:country-asian="B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style:font-size-complex="12pt" style:language-asian="fr" style:country-asian="BE"/>
    </style:style>
    <style:style style:name="T9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936" style:parent-style-name="DefaultParagraphFont" style:family="text">
      <style:text-properties fo:font-weight="bold" style:font-weight-asian="bold" style:font-weight-complex="bold" style:font-size-complex="12pt" style:language-asian="fr" style:country-asian="BE"/>
    </style:style>
    <style:style style:name="TableRow937" style:family="table-row">
      <style:table-row-properties style:min-row-height="0.0159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style:font-size-complex="12pt" style:language-asian="fr" style:country-asian="B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style:font-size-complex="12pt" style:language-asian="fr" style:country-asian="B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style:font-size-complex="12pt" style:language-asian="fr" style:country-asian="B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style:font-size-complex="12pt" style:language-asian="fr" style:country-asian="B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style:font-size-complex="12pt" style:language-asian="fr" style:country-asian="B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style:font-size-complex="12pt" style:language-asian="fr" style:country-asian="B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961" style:family="table-row">
      <style:table-row-properties style:min-row-height="0.0159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style:font-size-complex="12pt" style:language-asian="fr" style:country-asian="B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style:font-size-complex="12pt" style:language-asian="fr" style:country-asian="BE"/>
    </style:style>
    <style:style style:name="P970" style:parent-style-name="Normal" style:family="paragraph">
      <style:paragraph-properties fo:widows="0" fo:orphans="0"/>
    </style:style>
    <style:style style:name="T971" style:parent-style-name="DefaultParagraphFont" style:family="text">
      <style:text-properties style:font-size-complex="12pt" style:language-asian="fr" style:country-asian="BE"/>
    </style:style>
    <style:style style:name="T97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973" style:parent-style-name="Normal" style:family="paragraph">
      <style:paragraph-properties fo:widows="0" fo:orphans="0">
        <style:tab-stops>
          <style:tab-stop style:type="left" style:position="0.5513in"/>
        </style:tab-stops>
      </style:paragraph-properties>
    </style:style>
    <style:style style:name="T974" style:parent-style-name="DefaultParagraphFont" style:family="text">
      <style:text-properties style:font-size-complex="12pt" style:language-asian="fr" style:country-asian="BE"/>
    </style:style>
    <style:style style:name="TableRow975" style:family="table-row">
      <style:table-row-properties style:min-row-height="0.0159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style:font-size-complex="12pt" style:language-asian="fr" style:country-asian="B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style:font-size-complex="12pt" style:language-asian="fr" style:country-asian="BE"/>
    </style:style>
    <style:style style:name="P984" style:parent-style-name="Normal" style:family="paragraph">
      <style:paragraph-properties fo:widows="0" fo:orphans="0">
        <style:tab-stops>
          <style:tab-stop style:type="left" style:position="0.5513in"/>
        </style:tab-stops>
      </style:paragraph-properties>
    </style:style>
    <style:style style:name="T985" style:parent-style-name="DefaultParagraphFont" style:family="text">
      <style:text-properties style:font-size-complex="12pt" style:language-asian="fr" style:country-asian="BE"/>
    </style:style>
    <style:style style:name="TableRow986" style:family="table-row">
      <style:table-row-properties style:min-row-height="0.0159in"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style:font-size-complex="12pt" style:language-asian="fr" style:country-asian="B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style:font-size-complex="12pt" style:language-asian="fr" style:country-asian="BE"/>
    </style:style>
    <style:style style:name="P995" style:parent-style-name="Normal" style:family="paragraph">
      <style:paragraph-properties fo:widows="0" fo:orphans="0">
        <style:tab-stops>
          <style:tab-stop style:type="left" style:position="0.5513in"/>
        </style:tab-stops>
      </style:paragraph-properties>
    </style:style>
    <style:style style:name="T996" style:parent-style-name="DefaultParagraphFont" style:family="text">
      <style:text-properties style:font-size-complex="12pt" style:language-asian="fr" style:country-asian="BE"/>
    </style:style>
    <style:style style:name="TableRow997" style:family="table-row">
      <style:table-row-properties style:min-row-height="0.0159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style:font-size-complex="12pt" style:language-asian="fr" style:country-asian="B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style:font-size-complex="12pt" style:language-asian="fr" style:country-asian="B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P1004" style:parent-style-name="Normal" style:family="paragraph">
      <style:paragraph-properties fo:widows="0" fo:orphans="0" fo:margin-left="0.3416in">
        <style:tab-stops/>
      </style:paragraph-properties>
      <style:text-properties style:font-size-complex="12pt" style:language-asian="fr" style:country-asian="BE"/>
    </style:style>
    <style:style style:name="P1005"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6"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7"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8"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9"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0"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1"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2"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3"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4" style:parent-style-name="Normal" style:family="paragraph">
      <style:paragraph-properties fo:widows="0" fo:orphans="0" fo:margin-left="0.3416in">
        <style:tab-stops/>
      </style:paragraph-properties>
      <style:text-properties style:font-size-complex="12pt" style:language-asian="fr" style:country-asian="BE"/>
    </style:style>
    <style:style style:name="P1015"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16"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17"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18" style:parent-style-name="Normal" style:family="paragraph">
      <style:paragraph-properties fo:widows="0" fo:orphans="0" fo:margin-left="0.3416in">
        <style:tab-stops>
          <style:tab-stop style:type="left" style:position="0.9909in"/>
        </style:tab-stops>
      </style:paragraph-properties>
      <style:text-properties style:font-size-complex="12pt" style:language-asian="fr" style:country-asian="BE"/>
    </style:style>
    <style:style style:name="P1019"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20"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21"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22" style:parent-style-name="Normal" style:family="paragraph">
      <style:paragraph-properties fo:widows="0" fo:orphans="0"/>
      <style:text-properties style:font-size-complex="12pt" style:language-asian="fr" style:country-asian="BE"/>
    </style:style>
    <style:style style:name="P1023" style:parent-style-name="Normal" style:family="paragraph">
      <style:paragraph-properties fo:widows="0" fo:orphans="0" fo:margin-left="0.3416in">
        <style:tab-stops/>
      </style:paragraph-properties>
      <style:text-properties style:font-size-complex="12pt" style:language-asian="fr" style:country-asian="BE"/>
    </style:style>
    <style:style style:name="P1024" style:parent-style-name="Normal" style:family="paragraph">
      <style:paragraph-properties fo:widows="0" fo:orphans="0"/>
      <style:text-properties style:font-size-complex="12pt" style:language-asian="fr" style:country-asian="BE"/>
    </style:style>
    <style:style style:name="P1025" style:parent-style-name="Normal" style:family="paragraph">
      <style:paragraph-properties fo:widows="0" fo:orphans="0" fo:margin-left="0.5083in" fo:text-indent="-0.1666in">
        <style:tab-stops/>
      </style:paragraph-properties>
      <style:text-properties style:font-size-complex="12pt" style:language-asian="fr" style:country-asian="BE"/>
    </style:style>
    <style:style style:name="P1026" style:parent-style-name="Normal" style:family="paragraph">
      <style:paragraph-properties fo:widows="0" fo:orphans="0" fo:margin-left="0.5083in" fo:text-indent="-0.1666in">
        <style:tab-stops>
          <style:tab-stop style:type="left" style:position="0.043in"/>
        </style:tab-stops>
      </style:paragraph-properties>
      <style:text-properties style:font-size-complex="12pt" style:language-asian="fr" style:country-asian="BE"/>
    </style:style>
    <style:style style:name="TableRow1027" style:family="table-row">
      <style:table-row-properties style:min-row-height="0.0159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style:font-size-complex="12pt" style:language-asian="fr" style:country-asian="B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size-complex="12pt" style:language-asian="fr" style:country-asian="B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style:font-size-complex="12pt" style:language-asian="fr" style:country-asian="BE"/>
    </style:style>
    <style:style style:name="T1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36" style:parent-style-name="DefaultParagraphFont" style:family="text">
      <style:text-properties style:font-size-complex="12pt" style:language-asian="fr" style:country-asian="BE"/>
    </style:style>
    <style:style style:name="T10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38" style:parent-style-name="DefaultParagraphFont" style:family="text">
      <style:text-properties style:font-size-complex="12pt" style:language-asian="fr" style:country-asian="BE"/>
    </style:style>
    <style:style style:name="P103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40" style:parent-style-name="Normal" style:family="paragraph">
      <style:paragraph-properties fo:widows="0" fo:orphans="0" fo:margin-left="0.175in">
        <style:tab-stops/>
      </style:paragraph-properties>
      <style:text-properties style:font-size-complex="12pt" style:language-asian="fr" style:country-asian="BE"/>
    </style:style>
    <style:style style:name="P1041" style:parent-style-name="Normal" style:family="paragraph">
      <style:paragraph-properties fo:widows="0" fo:orphans="0" fo:margin-left="0.175in">
        <style:tab-stops/>
      </style:paragraph-properties>
      <style:text-properties style:font-size-complex="12pt" style:language-asian="fr" style:country-asian="BE"/>
    </style:style>
    <style:style style:name="P1042" style:parent-style-name="Normal" style:family="paragraph">
      <style:paragraph-properties fo:widows="0" fo:orphans="0" fo:margin-left="0.175in">
        <style:tab-stops/>
      </style:paragraph-properties>
      <style:text-properties style:font-size-complex="12pt" style:language-asian="fr" style:country-asian="BE"/>
    </style:style>
    <style:style style:name="P1043" style:parent-style-name="Normal" style:family="paragraph">
      <style:paragraph-properties fo:widows="0" fo:orphans="0" fo:margin-left="0.175in" fo:text-indent="-0.175in">
        <style:tab-stops/>
      </style:paragraph-properties>
    </style:style>
    <style:style style:name="T1044" style:parent-style-name="DefaultParagraphFont" style:family="text">
      <style:text-properties style:font-size-complex="12pt" style:language-asian="fr" style:country-asian="BE"/>
    </style:style>
    <style:style style:name="T1045" style:parent-style-name="DefaultParagraphFont" style:family="text">
      <style:text-properties style:text-position="sub 62.5%" style:font-size-complex="12pt" style:language-asian="fr" style:country-asian="BE"/>
    </style:style>
    <style:style style:name="T1046" style:parent-style-name="DefaultParagraphFont" style:family="text">
      <style:text-properties style:font-size-complex="12pt" style:language-asian="fr" style:country-asian="BE"/>
    </style:style>
    <style:style style:name="P1047" style:parent-style-name="Normal" style:family="paragraph">
      <style:paragraph-properties fo:widows="0" fo:orphans="0"/>
      <style:text-properties style:font-size-complex="12pt" style:language-asian="fr" style:country-asian="BE"/>
    </style:style>
    <style:style style:name="P1048" style:parent-style-name="Normal" style:family="paragraph">
      <style:paragraph-properties fo:widows="0" fo:orphans="0" fo:margin-left="0.175in">
        <style:tab-stops/>
      </style:paragraph-properties>
      <style:text-properties style:font-size-complex="12pt" style:language-asian="fr" style:country-asian="BE"/>
    </style:style>
    <style:style style:name="P1049" style:parent-style-name="Normal" style:family="paragraph">
      <style:paragraph-properties fo:widows="0" fo:orphans="0"/>
      <style:text-properties style:font-size-complex="12pt" style:language-asian="fr" style:country-asian="BE"/>
    </style:style>
    <style:style style:name="P105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5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52" style:parent-style-name="Normal" style:family="paragraph">
      <style:paragraph-properties fo:widows="0" fo:orphans="0" fo:margin-left="0.175in" fo:text-indent="-0.175in">
        <style:tab-stops>
          <style:tab-stop style:type="left" style:position="0.3763in"/>
        </style:tab-stops>
      </style:paragraph-properties>
      <style:text-properties style:font-size-complex="12pt" style:language-asian="fr" style:country-asian="BE"/>
    </style:style>
    <style:style style:name="TableRow1053" style:family="table-row">
      <style:table-row-properties style:min-row-height="0.0159in"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style:font-size-complex="12pt" style:language-asian="fr" style:country-asian="B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style:font-size-complex="12pt" style:language-asian="fr" style:country-asian="B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61" style:parent-style-name="DefaultParagraphFont" style:family="text">
      <style:text-properties style:font-size-complex="12pt" style:language-asian="fr" style:country-asian="BE"/>
    </style:style>
    <style:style style:name="P1062" style:parent-style-name="Normal" style:family="paragraph">
      <style:paragraph-properties fo:widows="0" fo:orphans="0" fo:margin-left="0.175in" fo:text-indent="-0.175in">
        <style:tab-stops/>
      </style:paragraph-properties>
    </style:style>
    <style:style style:name="T1063" style:parent-style-name="DefaultParagraphFont" style:family="text">
      <style:text-properties style:font-size-complex="12pt" style:language-asian="fr" style:country-asian="BE"/>
    </style:style>
    <style:style style:name="T1064" style:parent-style-name="DefaultParagraphFont" style:family="text">
      <style:text-properties text:display="none" style:font-size-complex="12pt" style:language-asian="fr" style:country-asian="BE"/>
    </style:style>
    <style:style style:name="T1065" style:parent-style-name="DefaultParagraphFont" style:family="text">
      <style:text-properties style:text-position="-25% 100%" style:font-size-complex="12pt" style:language-asian="fr" style:country-asian="BE"/>
    </style:style>
    <style:style style:name="T1066" style:parent-style-name="DefaultParagraphFont" style:family="text">
      <style:text-properties style:font-size-complex="12pt" style:language-asian="fr" style:country-asian="BE"/>
    </style:style>
    <style:style style:name="P1067"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6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6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0" style:parent-style-name="Normal" style:family="paragraph">
      <style:paragraph-properties fo:widows="0" fo:orphans="0" fo:margin-left="0.175in" fo:text-indent="-0.175in">
        <style:tab-stops/>
      </style:paragraph-properties>
    </style:style>
    <style:style style:name="T1071" style:parent-style-name="DefaultParagraphFont" style:family="text">
      <style:text-properties style:font-size-complex="12pt" style:language-asian="fr" style:country-asian="BE"/>
    </style:style>
    <style:style style:name="T1072" style:parent-style-name="DefaultParagraphFont" style:family="text">
      <style:text-properties style:text-position="-25% 100%" style:font-size-complex="12pt" style:language-asian="fr" style:country-asian="BE"/>
    </style:style>
    <style:style style:name="T1073" style:parent-style-name="DefaultParagraphFont" style:family="text">
      <style:text-properties text:display="none" style:font-size-complex="12pt" style:language-asian="fr" style:country-asian="BE"/>
    </style:style>
    <style:style style:name="T1074" style:parent-style-name="DefaultParagraphFont" style:family="text">
      <style:text-properties style:font-size-complex="12pt" style:language-asian="fr" style:country-asian="BE"/>
    </style:style>
    <style:style style:name="P1075"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6"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7"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2" style:parent-style-name="Normal" style:family="paragraph">
      <style:paragraph-properties fo:widows="0" fo:orphans="0" fo:margin-left="0.7583in" fo:text-indent="-0.7583in">
        <style:tab-stops>
          <style:tab-stop style:type="left" style:position="0.5534in"/>
        </style:tab-stops>
      </style:paragraph-properties>
    </style:style>
    <style:style style:name="T10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84" style:parent-style-name="DefaultParagraphFont" style:family="text">
      <style:text-properties fo:font-style="italic" style:font-style-asian="italic" style:font-style-complex="italic" style:font-size-complex="12pt" style:language-asian="fr" style:country-asian="BE"/>
    </style:style>
    <style:style style:name="T108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86" style:parent-style-name="DefaultParagraphFont" style:family="text">
      <style:text-properties fo:font-style="italic" style:font-style-asian="italic" style:font-style-complex="italic" style:font-size-complex="12pt" style:language-asian="fr" style:country-asian="BE"/>
    </style:style>
    <style:style style:name="P1087" style:parent-style-name="Normal" style:family="paragraph">
      <style:paragraph-properties fo:widows="0" fo:orphans="0" fo:margin-left="0.7583in" fo:text-indent="-0.7583in">
        <style:tab-stops>
          <style:tab-stop style:type="left" style:position="0.5534in"/>
        </style:tab-stops>
      </style:paragraph-properties>
    </style:style>
    <style:style style:name="T10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89" style:parent-style-name="DefaultParagraphFont" style:family="text">
      <style:text-properties fo:font-style="italic" style:font-style-asian="italic" style:font-style-complex="italic" style:font-size-complex="12pt" style:language-asian="fr" style:country-asian="BE"/>
    </style:style>
    <style:style style:name="TableRow1090" style:family="table-row">
      <style:table-row-properties style:min-row-height="0.0159in"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style:font-size-complex="12pt" style:language-asian="fr" style:country-asian="B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style:font-size-complex="12pt" style:language-asian="fr" style:country-asian="B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style:font-size-complex="12pt" style:language-asian="fr" style:country-asian="BE"/>
    </style:style>
    <style:style style:name="P1097" style:parent-style-name="Normal" style:family="paragraph">
      <style:paragraph-properties fo:widows="0" fo:orphans="0" fo:margin-left="0.175in" fo:text-indent="-0.175in">
        <style:tab-stops/>
      </style:paragraph-properties>
    </style:style>
    <style:style style:name="T1098" style:parent-style-name="DefaultParagraphFont" style:family="text">
      <style:text-properties style:font-size-complex="12pt" style:language-asian="fr" style:country-asian="BE"/>
    </style:style>
    <style:style style:name="T109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10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1" style:parent-style-name="Normal" style:family="paragraph">
      <style:paragraph-properties fo:widows="0" fo:orphans="0" fo:margin-left="0.175in" fo:text-indent="-0.175in">
        <style:tab-stops/>
      </style:paragraph-properties>
    </style:style>
    <style:style style:name="T1102" style:parent-style-name="DefaultParagraphFont" style:family="text">
      <style:text-properties style:font-size-complex="12pt" style:language-asian="fr" style:country-asian="BE"/>
    </style:style>
    <style:style style:name="T1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ableRow1104" style:family="table-row">
      <style:table-row-properties style:min-row-height="0.0159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style:font-size-complex="12pt" style:language-asian="fr" style:country-asian="B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style:font-size-complex="12pt" style:language-asian="fr" style:country-asian="B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style:font-size-complex="12pt" style:language-asian="fr" style:country-asian="BE"/>
    </style:style>
    <style:style style:name="P1111" style:parent-style-name="Normal" style:family="paragraph">
      <style:paragraph-properties fo:widows="0" fo:orphans="0"/>
      <style:text-properties style:font-size-complex="12pt" style:language-asian="fr" style:country-asian="BE"/>
    </style:style>
    <style:style style:name="P1112"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3" style:parent-style-name="Normal" style:family="paragraph">
      <style:paragraph-properties fo:widows="0" fo:orphans="0"/>
      <style:text-properties style:font-size-complex="12pt" style:language-asian="fr" style:country-asian="BE"/>
    </style:style>
    <style:style style:name="P1114"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5"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6"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7" style:parent-style-name="Normal" style:family="paragraph">
      <style:paragraph-properties fo:widows="0" fo:orphans="0">
        <style:tab-stops>
          <style:tab-stop style:type="left" style:position="1.2597in"/>
        </style:tab-stops>
      </style:paragraph-properties>
    </style:style>
    <style:style style:name="T11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19" style:parent-style-name="DefaultParagraphFont" style:family="text">
      <style:text-properties fo:font-style="italic" style:font-style-asian="italic" style:font-style-complex="italic" style:font-size-complex="12pt" style:language-asian="fr" style:country-asian="BE"/>
    </style:style>
    <style:style style:name="P1120" style:parent-style-name="Normal" style:family="paragraph">
      <style:paragraph-properties fo:widows="0" fo:orphans="0" fo:margin-left="0.5083in" fo:text-indent="-0.1666in">
        <style:tab-stops/>
      </style:paragraph-properties>
    </style:style>
    <style:style style:name="T1121" style:parent-style-name="DefaultParagraphFont" style:family="text">
      <style:text-properties fo:font-style="italic" style:font-style-asian="italic" style:font-style-complex="italic" style:font-size-complex="12pt" style:language-asian="fr" style:country-asian="BE"/>
    </style:style>
    <style:style style:name="P1122" style:parent-style-name="Normal" style:family="paragraph">
      <style:paragraph-properties fo:widows="0" fo:orphans="0" fo:margin-left="0.5083in" fo:text-indent="-0.1666in">
        <style:tab-stops/>
      </style:paragraph-properties>
    </style:style>
    <style:style style:name="T1123" style:parent-style-name="DefaultParagraphFont" style:family="text">
      <style:text-properties fo:font-style="italic" style:font-style-asian="italic" style:font-style-complex="italic" style:font-size-complex="12pt" style:language-asian="fr" style:country-asian="BE"/>
    </style:style>
    <style:style style:name="P1124" style:parent-style-name="Normal" style:family="paragraph">
      <style:paragraph-properties fo:widows="0" fo:orphans="0" fo:margin-left="0.425in" fo:text-indent="-0.425in">
        <style:tab-stops/>
      </style:paragraph-properties>
    </style:style>
    <style:style style:name="T11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26" style:parent-style-name="DefaultParagraphFont" style:family="text">
      <style:text-properties fo:font-style="italic" style:font-style-asian="italic" style:font-style-complex="italic" style:font-size-complex="12pt" style:language-asian="fr" style:country-asian="BE"/>
    </style:style>
    <style:style style:name="T1127" style:parent-style-name="DefaultParagraphFont" style:family="text">
      <style:text-properties fo:font-style="italic" style:font-style-asian="italic" style:font-size-complex="12pt" style:language-asian="fr" style:country-asian="BE"/>
    </style:style>
    <style:style style:name="T1128" style:parent-style-name="DefaultParagraphFont" style:family="text">
      <style:text-properties fo:font-style="italic" style:font-style-asian="italic" style:font-style-complex="italic" style:font-size-complex="12pt" style:language-asian="fr" style:country-asian="BE"/>
    </style:style>
    <style:style style:name="TableRow1129" style:family="table-row">
      <style:table-row-properties style:min-row-height="0.0159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style:font-size-complex="12pt" style:language-asian="fr" style:country-asian="B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style:font-size-complex="12pt" style:language-asian="fr" style:country-asian="B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style:font-size-complex="12pt" style:language-asian="fr" style:country-asian="BE"/>
    </style:style>
    <style:style style:name="P1136" style:parent-style-name="Normal" style:family="paragraph">
      <style:paragraph-properties fo:widows="0" fo:orphans="0" fo:margin-left="0.675in" fo:text-indent="-0.675in">
        <style:tab-stops/>
      </style:paragraph-properties>
    </style:style>
    <style:style style:name="T11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38" style:parent-style-name="DefaultParagraphFont" style:family="text">
      <style:text-properties fo:font-style="italic" style:font-style-asian="italic" style:font-style-complex="italic" style:font-size-complex="12pt" style:language-asian="fr" style:country-asian="BE"/>
    </style:style>
    <style:style style:name="TableRow1139" style:family="table-row">
      <style:table-row-properties style:min-row-height="0.0159in"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style:font-size-complex="12pt" style:language-asian="fr" style:country-asian="B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style:font-style-complex="italic" style:font-size-complex="12pt" style:language-asian="fr" style:country-asian="BE"/>
    </style:style>
    <style:style style:name="TableRow1148" style:family="table-row">
      <style:table-row-properties style:min-row-height="0.0159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style:font-size-complex="12pt" style:language-asian="fr" style:country-asian="B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style:font-size-complex="12pt" style:language-asian="fr" style:country-asian="B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57" style:parent-style-name="DefaultParagraphFont" style:family="text">
      <style:text-properties style:font-size-complex="12pt" style:language-asian="fr" style:country-asian="BE"/>
    </style:style>
    <style:style style:name="TableRow1158" style:family="table-row">
      <style:table-row-properties style:min-row-height="0.0159in"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style:font-size-complex="12pt" style:language-asian="fr" style:country-asian="B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style:font-size-complex="12pt" style:language-asian="fr" style:country-asian="B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ize-complex="12pt" style:language-asian="fr" style:country-asian="BE"/>
    </style:style>
    <style:style style:name="T1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67" style:parent-style-name="DefaultParagraphFont" style:family="text">
      <style:text-properties style:font-size-complex="12pt" style:language-asian="fr" style:country-asian="BE"/>
    </style:style>
    <style:style style:name="P1168" style:parent-style-name="Normal" style:family="paragraph">
      <style:paragraph-properties fo:widows="0" fo:orphans="0"/>
      <style:text-properties style:font-size-complex="12pt" style:language-asian="fr" style:country-asian="BE"/>
    </style:style>
    <style:style style:name="P1169" style:parent-style-name="Normal" style:family="paragraph">
      <style:paragraph-properties fo:widows="0" fo:orphans="0" fo:margin-left="0.2583in" fo:text-indent="-0.2583in">
        <style:tab-stops/>
      </style:paragraph-properties>
    </style:style>
    <style:style style:name="T1170" style:parent-style-name="DefaultParagraphFont" style:family="text">
      <style:text-properties style:font-size-complex="12pt" style:language-asian="fr" style:country-asian="BE"/>
    </style:style>
    <style:style style:name="T11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72" style:parent-style-name="DefaultParagraphFont" style:family="text">
      <style:text-properties style:font-size-complex="12pt" style:language-asian="fr" style:country-asian="BE"/>
    </style:style>
    <style:style style:name="P1173" style:parent-style-name="Normal" style:family="paragraph">
      <style:paragraph-properties fo:widows="0" fo:orphans="0" fo:margin-left="0.2583in" fo:text-indent="-0.2583in">
        <style:tab-stops/>
      </style:paragraph-properties>
    </style:style>
    <style:style style:name="T1174" style:parent-style-name="DefaultParagraphFont" style:family="text">
      <style:text-properties style:font-size-complex="12pt" style:language-asian="fr" style:country-asian="BE"/>
    </style:style>
    <style:style style:name="T1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76" style:parent-style-name="DefaultParagraphFont" style:family="text">
      <style:text-properties style:font-size-complex="12pt" style:language-asian="fr" style:country-asian="BE"/>
    </style:style>
    <style:style style:name="P1177" style:parent-style-name="Normal" style:family="paragraph">
      <style:paragraph-properties fo:widows="0" fo:orphans="0" fo:margin-left="0.425in" fo:text-indent="-0.1666in">
        <style:tab-stops/>
      </style:paragraph-properties>
    </style:style>
    <style:style style:name="T1178" style:parent-style-name="DefaultParagraphFont" style:family="text">
      <style:text-properties fo:font-style="italic" style:font-style-asian="italic" style:font-style-complex="italic" style:font-size-complex="12pt" style:language-asian="fr" style:country-asian="BE"/>
    </style:style>
    <style:style style:name="T117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80" style:parent-style-name="DefaultParagraphFont" style:family="text">
      <style:text-properties fo:font-style="italic" style:font-style-asian="italic" style:font-style-complex="italic" style:font-size-complex="12pt" style:language-asian="fr" style:country-asian="BE"/>
    </style:style>
    <style:style style:name="P1181" style:parent-style-name="Normal" style:family="paragraph">
      <style:paragraph-properties fo:widows="0" fo:orphans="0" fo:margin-left="0.425in" fo:text-indent="-0.1666in">
        <style:tab-stops/>
      </style:paragraph-properties>
      <style:text-properties fo:font-style="italic" style:font-style-asian="italic" style:font-style-complex="italic" style:font-size-complex="12pt" style:language-asian="fr" style:country-asian="BE"/>
    </style:style>
    <style:style style:name="P1182" style:parent-style-name="Normal" style:family="paragraph">
      <style:paragraph-properties fo:widows="0" fo:orphans="0" fo:margin-left="0.425in" fo:text-indent="-0.1666in">
        <style:tab-stops/>
      </style:paragraph-properties>
    </style:style>
    <style:style style:name="T1183" style:parent-style-name="DefaultParagraphFont" style:family="text">
      <style:text-properties fo:font-style="italic" style:font-style-asian="italic" style:font-style-complex="italic" style:font-size-complex="12pt" style:language-asian="fr" style:country-asian="BE"/>
    </style:style>
    <style:style style:name="TableRow1184" style:family="table-row">
      <style:table-row-properties style:min-row-height="0.0159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style:font-size-complex="12pt" style:language-asian="fr" style:country-asian="B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192" style:parent-style-name="Normal" style:family="paragraph">
      <style:paragraph-properties fo:widows="0" fo:orphans="0" fo:margin-left="0.175in" fo:text-indent="-0.175in">
        <style:tab-stops/>
      </style:paragraph-properties>
    </style:style>
    <style:style style:name="T1193" style:parent-style-name="DefaultParagraphFont" style:family="text">
      <style:text-properties fo:font-style="italic" style:font-style-asian="italic" style:font-style-complex="italic" style:font-size-complex="12pt" style:language-asian="fr" style:country-asian="BE"/>
    </style:style>
    <style:style style:name="P1194" style:parent-style-name="Normal" style:family="paragraph">
      <style:paragraph-properties fo:widows="0" fo:orphans="0" fo:margin-left="0.175in" fo:text-indent="-0.175in">
        <style:tab-stops/>
      </style:paragraph-properties>
    </style:style>
    <style:style style:name="T1195" style:parent-style-name="DefaultParagraphFont" style:family="text">
      <style:text-properties fo:font-style="italic" style:font-style-asian="italic" style:font-style-complex="italic" style:font-size-complex="12pt" style:language-asian="fr" style:country-asian="BE"/>
    </style:style>
    <style:style style:name="P1196" style:parent-style-name="Normal" style:family="paragraph">
      <style:paragraph-properties fo:widows="0" fo:orphans="0" fo:margin-left="0.175in" fo:text-indent="-0.175in">
        <style:tab-stops/>
      </style:paragraph-properties>
    </style:style>
    <style:style style:name="T1197" style:parent-style-name="DefaultParagraphFont" style:family="text">
      <style:text-properties fo:font-style="italic" style:font-style-asian="italic" style:font-style-complex="italic" style:font-size-complex="12pt" style:language-asian="fr" style:country-asian="BE"/>
    </style:style>
    <style:style style:name="P1198" style:parent-style-name="Normal" style:family="paragraph">
      <style:paragraph-properties fo:widows="0" fo:orphans="0" fo:margin-left="0.175in" fo:text-indent="-0.175in">
        <style:tab-stops/>
      </style:paragraph-properties>
      <style:text-properties fo:font-style="italic" style:font-style-asian="italic" style:font-style-complex="italic" style:font-size-complex="12pt" style:language-asian="fr" style:country-asian="BE"/>
    </style:style>
    <style:style style:name="P1199" style:parent-style-name="Normal" style:family="paragraph">
      <style:paragraph-properties fo:widows="0" fo:orphans="0" fo:margin-left="0.175in" fo:text-indent="-0.175in">
        <style:tab-stops/>
      </style:paragraph-properties>
    </style:style>
    <style:style style:name="T1200" style:parent-style-name="DefaultParagraphFont" style:family="text">
      <style:text-properties fo:font-style="italic" style:font-style-asian="italic" style:font-style-complex="italic" style:font-size-complex="12pt" style:language-asian="fr" style:country-asian="BE"/>
    </style:style>
    <style:style style:name="P1201" style:parent-style-name="Normal" style:family="paragraph">
      <style:paragraph-properties fo:widows="0" fo:orphans="0" fo:margin-left="0.175in" fo:text-indent="-0.175in">
        <style:tab-stops/>
      </style:paragraph-properties>
    </style:style>
    <style:style style:name="T1202" style:parent-style-name="DefaultParagraphFont" style:family="text">
      <style:text-properties fo:font-style="italic" style:font-style-asian="italic" style:font-style-complex="italic" style:font-size-complex="12pt" style:language-asian="fr" style:country-asian="BE"/>
    </style:style>
    <style:style style:name="P1203" style:parent-style-name="Normal" style:family="paragraph">
      <style:paragraph-properties fo:widows="0" fo:orphans="0" fo:margin-left="0.175in" fo:text-indent="-0.175in">
        <style:tab-stops>
          <style:tab-stop style:type="left" style:position="0.368in"/>
        </style:tab-stops>
      </style:paragraph-properties>
    </style:style>
    <style:style style:name="T1204" style:parent-style-name="DefaultParagraphFont" style:family="text">
      <style:text-properties fo:font-style="italic" style:font-style-asian="italic" style:font-style-complex="italic" style:font-size-complex="12pt" style:language-asian="fr" style:country-asian="BE"/>
    </style:style>
    <style:style style:name="P1205" style:parent-style-name="Normal" style:family="paragraph">
      <style:paragraph-properties fo:widows="0" fo:orphans="0" fo:margin-left="0.175in" fo:text-indent="-0.175in">
        <style:tab-stops/>
      </style:paragraph-properties>
    </style:style>
    <style:style style:name="T1206" style:parent-style-name="DefaultParagraphFont" style:family="text">
      <style:text-properties fo:font-style="italic" style:font-style-asian="italic" style:font-style-complex="italic" style:font-size-complex="12pt" style:language-asian="fr" style:country-asian="BE"/>
    </style:style>
    <style:style style:name="P1207" style:parent-style-name="Normal" style:family="paragraph">
      <style:paragraph-properties fo:widows="0" fo:orphans="0" fo:margin-left="0.175in" fo:text-indent="-0.175in">
        <style:tab-stops/>
      </style:paragraph-properties>
    </style:style>
    <style:style style:name="T1208" style:parent-style-name="DefaultParagraphFont" style:family="text">
      <style:text-properties fo:font-style="italic" style:font-style-asian="italic" style:font-style-complex="italic" style:font-size-complex="12pt" style:language-asian="fr" style:country-asian="BE"/>
    </style:style>
    <style:style style:name="P1209" style:parent-style-name="Normal" style:family="paragraph">
      <style:paragraph-properties fo:widows="0" fo:orphans="0" fo:margin-left="0.175in" fo:text-indent="-0.175in">
        <style:tab-stops/>
      </style:paragraph-properties>
    </style:style>
    <style:style style:name="T1210" style:parent-style-name="DefaultParagraphFont" style:family="text">
      <style:text-properties fo:font-style="italic" style:font-style-asian="italic" style:font-style-complex="italic" style:font-size-complex="12pt" style:language-asian="fr" style:country-asian="BE"/>
    </style:style>
    <style:style style:name="P1211" style:parent-style-name="Normal" style:family="paragraph">
      <style:paragraph-properties fo:widows="0" fo:orphans="0" fo:margin-left="0.175in" fo:text-indent="-0.175in">
        <style:tab-stops/>
      </style:paragraph-properties>
    </style:style>
    <style:style style:name="T1212" style:parent-style-name="DefaultParagraphFont" style:family="text">
      <style:text-properties fo:font-style="italic" style:font-style-asian="italic" style:font-style-complex="italic" style:font-size-complex="12pt" style:language-asian="fr" style:country-asian="BE"/>
    </style:style>
    <style:style style:name="P1213" style:parent-style-name="Normal" style:family="paragraph">
      <style:paragraph-properties fo:widows="0" fo:orphans="0" fo:margin-left="0.175in" fo:text-indent="-0.175in">
        <style:tab-stops/>
      </style:paragraph-properties>
    </style:style>
    <style:style style:name="T1214" style:parent-style-name="DefaultParagraphFont" style:family="text">
      <style:text-properties fo:font-style="italic" style:font-style-asian="italic" style:font-style-complex="italic" style:font-size-complex="12pt" style:language-asian="fr" style:country-asian="BE"/>
    </style:style>
    <style:style style:name="P1215" style:parent-style-name="Normal" style:family="paragraph">
      <style:paragraph-properties fo:widows="0" fo:orphans="0" fo:margin-left="0.175in" fo:text-indent="-0.175in">
        <style:tab-stops/>
      </style:paragraph-properties>
    </style:style>
    <style:style style:name="T1216" style:parent-style-name="DefaultParagraphFont" style:family="text">
      <style:text-properties fo:font-style="italic" style:font-style-asian="italic" style:font-style-complex="italic" style:font-size-complex="12pt" style:language-asian="fr" style:country-asian="BE"/>
    </style:style>
    <style:style style:name="P1217" style:parent-style-name="Normal" style:family="paragraph">
      <style:paragraph-properties fo:widows="0" fo:orphans="0" fo:margin-left="0.175in" fo:text-indent="-0.175in">
        <style:tab-stops/>
      </style:paragraph-properties>
    </style:style>
    <style:style style:name="T1218" style:parent-style-name="DefaultParagraphFont" style:family="text">
      <style:text-properties fo:font-style="italic" style:font-style-asian="italic" style:font-style-complex="italic" style:font-size-complex="12pt" style:language-asian="fr" style:country-asian="BE"/>
    </style:style>
    <style:style style:name="P1219" style:parent-style-name="Normal" style:family="paragraph">
      <style:paragraph-properties fo:widows="0" fo:orphans="0" fo:margin-left="0.175in" fo:text-indent="-0.175in">
        <style:tab-stops/>
      </style:paragraph-properties>
    </style:style>
    <style:style style:name="T1220" style:parent-style-name="DefaultParagraphFont" style:family="text">
      <style:text-properties fo:font-style="italic" style:font-style-asian="italic" style:font-style-complex="italic" style:font-size-complex="12pt" style:language-asian="fr" style:country-asian="BE"/>
    </style:style>
    <style:style style:name="P1221" style:parent-style-name="Normal" style:family="paragraph">
      <style:paragraph-properties fo:widows="0" fo:orphans="0" fo:margin-left="0.175in" fo:text-indent="-0.175in">
        <style:tab-stops/>
      </style:paragraph-properties>
    </style:style>
    <style:style style:name="T1222" style:parent-style-name="DefaultParagraphFont" style:family="text">
      <style:text-properties fo:font-style="italic" style:font-style-asian="italic" style:font-style-complex="italic" style:font-size-complex="12pt" style:language-asian="fr" style:country-asian="BE"/>
    </style:style>
    <style:style style:name="TableRow1223" style:family="table-row">
      <style:table-row-properties style:min-row-height="0.0159in"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style:font-size-complex="12pt" style:language-asian="fr" style:country-asian="B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olumn1233" style:family="table-column">
      <style:table-column-properties style:column-width="0.7055in" style:use-optimal-column-width="false"/>
    </style:style>
    <style:style style:name="TableColumn1234" style:family="table-column">
      <style:table-column-properties style:column-width="5.593in" style:use-optimal-column-width="false"/>
    </style:style>
    <style:style style:name="Table1232" style:family="table">
      <style:table-properties style:width="6.2986in" fo:margin-left="0in" table:align="left"/>
    </style:style>
    <style:style style:name="TableRow1235" style:family="table-row">
      <style:table-row-properties style:min-row-height="0.0159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1.6736in"/>
        </style:tab-stops>
      </style:paragraph-properties>
    </style:style>
    <style:style style:name="T12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241" style:parent-style-name="DefaultParagraphFont" style:family="text">
      <style:text-properties fo:font-weight="bold" style:font-weight-asian="bold" style:font-weight-complex="bold" style:font-size-complex="12pt" style:language-asian="fr" style:country-asian="BE"/>
    </style:style>
    <style:style style:name="P1242" style:parent-style-name="Normal" style:family="paragraph">
      <style:paragraph-properties fo:widows="0" fo:orphans="0" fo:margin-left="0.5444in" fo:text-indent="-0.5444in">
        <style:tab-stops>
          <style:tab-stop style:type="left" style:position="0.3923in"/>
        </style:tab-stops>
      </style:paragraph-properties>
    </style:style>
    <style:style style:name="T12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P1245" style:parent-style-name="Normal" style:family="paragraph">
      <style:paragraph-properties fo:widows="0" fo:orphans="0" fo:margin-left="0.5444in" fo:text-indent="-0.5444in">
        <style:tab-stops/>
      </style:paragraph-properties>
      <style:text-properties style:font-name="EUAlbertina" style:font-name-complex="EUAlbertina" style:font-size-complex="12pt"/>
    </style:style>
    <style:style style:name="P1246" style:parent-style-name="Normal" style:family="paragraph">
      <style:paragraph-properties fo:widows="0" fo:orphans="0" fo:margin-left="0.5444in" fo:text-indent="-0.5444in">
        <style:tab-stops/>
      </style:paragraph-properties>
    </style:style>
    <style:style style:name="T1247" style:parent-style-name="DefaultParagraphFont" style:family="text">
      <style:text-properties style:font-name="EUAlbertina" style:font-name-complex="EUAlbertina" fo:font-style="italic" style:font-style-asian="italic" style:font-size-complex="12pt" style:text-underline-type="single" style:text-underline-style="solid" style:text-underline-width="auto" style:text-underline-mode="continuous"/>
    </style:style>
    <style:style style:name="T1248" style:parent-style-name="DefaultParagraphFont" style:family="text">
      <style:text-properties style:font-name="EUAlbertina" style:font-name-complex="EUAlbertina" style:font-size-complex="12pt"/>
    </style:style>
    <style:style style:name="T1249" style:parent-style-name="DefaultParagraphFont" style:family="text">
      <style:text-properties style:font-name="EUAlbertina" style:font-name-complex="EUAlbertina" fo:font-style="italic" style:font-style-asian="italic" style:font-style-complex="italic" fo:font-size="11pt" style:font-size-asian="11pt" style:font-size-complex="11pt"/>
    </style:style>
    <style:style style:name="P1250"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1251"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52" style:parent-style-name="Normal" style:family="paragraph">
      <style:paragraph-properties fo:widows="0" fo:orphans="0" fo:margin-left="0.2111in" fo:text-indent="-0.2111in">
        <style:tab-stops>
          <style:tab-stop style:type="left" style:position="1.4625in"/>
        </style:tab-stops>
      </style:paragraph-properties>
    </style:style>
    <style:style style:name="T1253" style:parent-style-name="DefaultParagraphFont" style:family="text">
      <style:text-properties fo:font-style="italic" style:font-style-asian="italic" style:font-style-complex="italic" style:font-size-complex="12pt" style:language-asian="fr" style:country-asian="BE"/>
    </style:style>
    <style:style style:name="P1254" style:parent-style-name="Normal" style:family="paragraph">
      <style:paragraph-properties fo:widows="0" fo:orphans="0" fo:margin-left="0.2111in" fo:text-indent="-0.2111in">
        <style:tab-stops>
          <style:tab-stop style:type="left" style:position="1.4625in"/>
        </style:tab-stops>
      </style:paragraph-properties>
      <style:text-properties fo:font-style="italic" style:font-style-asian="italic" style:font-style-complex="italic" style:font-size-complex="12pt" style:language-asian="fr" style:country-asian="BE"/>
    </style:style>
    <style:style style:name="P1255" style:parent-style-name="Normal" style:family="paragraph">
      <style:paragraph-properties fo:widows="0" fo:orphans="0">
        <style:tab-stops>
          <style:tab-stop style:type="left" style:position="1.6736in"/>
        </style:tab-stops>
      </style:paragraph-properties>
    </style:style>
    <style:style style:name="T1256" style:parent-style-name="DefaultParagraphFont" style:family="text">
      <style:text-properties style:font-size-complex="12pt" style:language-asian="fr" style:country-asian="BE"/>
    </style:style>
    <style:style style:name="T1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58" style:parent-style-name="DefaultParagraphFont" style:family="text">
      <style:text-properties style:font-size-complex="12pt" style:language-asian="fr" style:country-asian="BE"/>
    </style:style>
    <style:style style:name="P125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2" style:parent-style-name="Normal" style:family="paragraph">
      <style:paragraph-properties fo:widows="0" fo:orphans="0" fo:margin-left="0.5444in" fo:text-indent="-0.25in">
        <style:tab-stops>
          <style:tab-stop style:type="left" style:position="1.1291in"/>
        </style:tab-stops>
      </style:paragraph-properties>
    </style:style>
    <style:style style:name="T1263" style:parent-style-name="DefaultParagraphFont" style:family="text">
      <style:text-properties style:font-size-complex="12pt" style:language-asian="fr" style:country-asian="BE"/>
    </style:style>
    <style:style style:name="T1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65" style:parent-style-name="DefaultParagraphFont" style:family="text">
      <style:text-properties style:font-size-complex="12pt" style:language-asian="fr" style:country-asian="BE"/>
    </style:style>
    <style:style style:name="P126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7" style:parent-style-name="Normal" style:family="paragraph">
      <style:paragraph-properties fo:widows="0" fo:orphans="0" fo:margin-left="0.5444in" fo:text-indent="-0.25in">
        <style:tab-stops>
          <style:tab-stop style:type="left" style:position="0.4631in"/>
        </style:tab-stops>
      </style:paragraph-properties>
      <style:text-properties style:font-name="EUAlbertina" style:font-name-complex="EUAlbertina" style:font-size-complex="12pt"/>
    </style:style>
    <style:style style:name="P1268" style:parent-style-name="Normal" style:family="paragraph">
      <style:paragraph-properties fo:widows="0" fo:orphans="0" fo:margin-left="0.5444in" fo:text-indent="-0.2034in">
        <style:tab-stops>
          <style:tab-stop style:type="left" style:position="0.4631in"/>
        </style:tab-stops>
      </style:paragraph-properties>
      <style:text-properties style:font-name="EUAlbertina" style:font-name-complex="EUAlbertina" style:font-size-complex="12pt"/>
    </style:style>
    <style:style style:name="P126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5"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276"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277" style:parent-style-name="Normal" style:family="paragraph">
      <style:paragraph-properties fo:widows="0" fo:orphans="0" fo:margin-left="0.5444in" fo:text-indent="-0.25in">
        <style:tab-stops>
          <style:tab-stop style:type="left" style:position="1.1291in"/>
        </style:tab-stops>
      </style:paragraph-properties>
    </style:style>
    <style:style style:name="T1278" style:parent-style-name="DefaultParagraphFont" style:family="text">
      <style:text-properties style:font-size-complex="12pt" style:language-asian="fr" style:country-asian="BE"/>
    </style:style>
    <style:style style:name="T1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80" style:parent-style-name="DefaultParagraphFont" style:family="text">
      <style:text-properties style:font-size-complex="12pt" style:language-asian="fr" style:country-asian="BE"/>
    </style:style>
    <style:style style:name="P1281"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282"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83"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28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8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8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87"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88"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89"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1"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7"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8"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0" style:parent-style-name="Normal" style:family="paragraph">
      <style:paragraph-properties fo:widows="0" fo:orphans="0" fo:margin-left="0.5444in" fo:text-indent="-0.25in">
        <style:tab-stops>
          <style:tab-stop style:type="left" style:position="1.1291in"/>
        </style:tab-stops>
      </style:paragraph-properties>
    </style:style>
    <style:style style:name="T1301" style:parent-style-name="DefaultParagraphFont" style:family="text">
      <style:text-properties style:font-size-complex="12pt" style:language-asian="fr" style:country-asian="BE"/>
    </style:style>
    <style:style style:name="T13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03" style:parent-style-name="DefaultParagraphFont" style:family="text">
      <style:text-properties style:font-size-complex="12pt" style:language-asian="fr" style:country-asian="BE"/>
    </style:style>
    <style:style style:name="P130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6"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07"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0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9" style:parent-style-name="Normal" style:family="paragraph">
      <style:paragraph-properties fo:widows="0" fo:orphans="0" fo:margin-left="0.5444in" fo:text-indent="-0.25in">
        <style:tab-stops>
          <style:tab-stop style:type="left" style:position="1.1291in"/>
        </style:tab-stops>
      </style:paragraph-properties>
    </style:style>
    <style:style style:name="T1310" style:parent-style-name="DefaultParagraphFont" style:family="text">
      <style:text-properties style:font-size-complex="12pt" style:language-asian="fr" style:country-asian="BE"/>
    </style:style>
    <style:style style:name="T1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12" style:parent-style-name="DefaultParagraphFont" style:family="text">
      <style:text-properties style:font-size-complex="12pt" style:language-asian="fr" style:country-asian="BE"/>
    </style:style>
    <style:style style:name="P1313" style:parent-style-name="Normal" style:family="paragraph">
      <style:paragraph-properties fo:widows="0" fo:orphans="0" fo:margin-left="0.5444in" fo:text-indent="-0.25in">
        <style:tab-stops>
          <style:tab-stop style:type="left" style:position="1.1291in"/>
        </style:tab-stops>
      </style:paragraph-properties>
    </style:style>
    <style:style style:name="T1314" style:parent-style-name="DefaultParagraphFont" style:family="text">
      <style:text-properties style:font-size-complex="12pt" style:language-asian="fr" style:country-asian="BE"/>
    </style:style>
    <style:style style:name="T13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16" style:parent-style-name="DefaultParagraphFont" style:family="text">
      <style:text-properties style:font-size-complex="12pt" style:language-asian="fr" style:country-asian="BE"/>
    </style:style>
    <style:style style:name="P131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3"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4"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8"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9"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4"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35" style:parent-style-name="DefaultParagraphFont" style:family="text">
      <style:text-properties style:font-name="EUAlbertina" style:font-name-complex="EUAlbertina" style:font-size-complex="12pt" fo:language="en" fo:country="GB"/>
    </style:style>
    <style:style style:name="T1336" style:parent-style-name="DefaultParagraphFont" style:family="text">
      <style:text-properties style:font-size-complex="12pt" style:language-asian="fr" style:country-asian="BE"/>
    </style:style>
    <style:style style:name="P133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8"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39" style:parent-style-name="DefaultParagraphFont" style:family="text">
      <style:text-properties style:font-size-complex="12pt" style:language-asian="fr" style:country-asian="BE"/>
    </style:style>
    <style:style style:name="T1340" style:parent-style-name="DefaultParagraphFont" style:family="text">
      <style:text-properties style:font-name="EUAlbertina" style:font-name-complex="EUAlbertina" style:font-size-complex="12pt"/>
    </style:style>
    <style:style style:name="P134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43" style:parent-style-name="DefaultParagraphFont" style:family="text">
      <style:text-properties style:font-name="EUAlbertina" style:font-name-complex="EUAlbertina" style:font-size-complex="12pt"/>
    </style:style>
    <style:style style:name="T1344" style:parent-style-name="DefaultParagraphFont" style:family="text">
      <style:text-properties style:font-size-complex="12pt" style:language-asian="fr" style:country-asian="BE"/>
    </style:style>
    <style:style style:name="P134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4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47" style:parent-style-name="DefaultParagraphFont" style:family="text">
      <style:text-properties style:font-size-complex="12pt" style:language-asian="fr" style:country-asian="BE"/>
    </style:style>
    <style:style style:name="T1348" style:parent-style-name="DefaultParagraphFont" style:family="text">
      <style:text-properties style:font-name="EUAlbertina" style:font-name-complex="EUAlbertina" style:font-size-complex="12pt"/>
    </style:style>
    <style:style style:name="P1349" style:parent-style-name="Normal" style:family="paragraph">
      <style:paragraph-properties fo:widows="0" fo:orphans="0"/>
      <style:text-properties style:font-name="EUAlbertina" style:font-name-complex="EUAlbertina" fo:font-size="9.5pt" style:font-size-asian="9.5pt" style:font-size-complex="9.5pt"/>
    </style:style>
    <style:style style:name="P1350" style:parent-style-name="Normal" style:family="paragraph">
      <style:paragraph-properties fo:widows="0" fo:orphans="0">
        <style:tab-stops>
          <style:tab-stop style:type="left" style:position="1.6736in"/>
        </style:tab-stops>
      </style:paragraph-properties>
    </style:style>
    <style:style style:name="T1351" style:parent-style-name="DefaultParagraphFont" style:family="text">
      <style:text-properties style:font-size-complex="12pt" style:language-asian="fr" style:country-asian="BE"/>
    </style:style>
    <style:style style:name="T13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53" style:parent-style-name="DefaultParagraphFont" style:family="text">
      <style:text-properties style:font-size-complex="12pt" style:language-asian="fr" style:country-asian="BE"/>
    </style:style>
    <style:style style:name="P1354" style:parent-style-name="Normal" style:family="paragraph">
      <style:paragraph-properties fo:widows="0" fo:orphans="0" fo:margin-left="0.5444in" fo:text-indent="-0.25in">
        <style:tab-stops>
          <style:tab-stop style:type="left" style:position="1.1291in"/>
        </style:tab-stops>
      </style:paragraph-properties>
    </style:style>
    <style:style style:name="T1355" style:parent-style-name="DefaultParagraphFont" style:family="text">
      <style:text-properties style:font-size-complex="12pt" style:language-asian="fr" style:country-asian="BE"/>
    </style:style>
    <style:style style:name="T13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57" style:parent-style-name="DefaultParagraphFont" style:family="text">
      <style:text-properties style:font-size-complex="12pt" style:language-asian="fr" style:country-asian="BE"/>
    </style:style>
    <style:style style:name="P1358" style:parent-style-name="Normal" style:family="paragraph">
      <style:paragraph-properties fo:widows="0" fo:orphans="0" fo:margin-left="0.5444in" fo:text-indent="-0.25in">
        <style:tab-stops>
          <style:tab-stop style:type="left" style:position="1.1291in"/>
        </style:tab-stops>
      </style:paragraph-properties>
    </style:style>
    <style:style style:name="T1359" style:parent-style-name="DefaultParagraphFont" style:family="text">
      <style:text-properties style:font-size-complex="12pt" style:language-asian="fr" style:country-asian="BE"/>
    </style:style>
    <style:style style:name="T1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1" style:parent-style-name="DefaultParagraphFont" style:family="text">
      <style:text-properties style:font-size-complex="12pt" style:language-asian="fr" style:country-asian="BE"/>
    </style:style>
    <style:style style:name="P1362" style:parent-style-name="Normal" style:family="paragraph">
      <style:paragraph-properties fo:widows="0" fo:orphans="0" fo:margin-left="0.5444in" fo:text-indent="-0.25in">
        <style:tab-stops>
          <style:tab-stop style:type="left" style:position="1.1291in"/>
        </style:tab-stops>
      </style:paragraph-properties>
    </style:style>
    <style:style style:name="T1363" style:parent-style-name="DefaultParagraphFont" style:family="text">
      <style:text-properties style:font-size-complex="12pt" style:language-asian="fr" style:country-asian="BE"/>
    </style:style>
    <style:style style:name="T1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5" style:parent-style-name="DefaultParagraphFont" style:family="text">
      <style:text-properties style:font-size-complex="12pt" style:language-asian="fr" style:country-asian="BE"/>
    </style:style>
    <style:style style:name="P1366" style:parent-style-name="Normal" style:family="paragraph">
      <style:paragraph-properties fo:widows="0" fo:orphans="0" fo:margin-left="0.5444in" fo:text-indent="-0.25in">
        <style:tab-stops>
          <style:tab-stop style:type="left" style:position="1.1291in"/>
        </style:tab-stops>
      </style:paragraph-properties>
    </style:style>
    <style:style style:name="T1367" style:parent-style-name="DefaultParagraphFont" style:family="text">
      <style:text-properties style:font-size-complex="12pt" style:language-asian="fr" style:country-asian="BE"/>
    </style:style>
    <style:style style:name="T1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9" style:parent-style-name="DefaultParagraphFont" style:family="text">
      <style:text-properties style:font-size-complex="12pt" style:language-asian="fr" style:country-asian="BE"/>
    </style:style>
    <style:style style:name="T1370" style:parent-style-name="DefaultParagraphFont" style:family="text">
      <style:text-properties style:font-name="EUAlbertina" style:font-name-complex="EUAlbertina" style:font-size-complex="12pt"/>
    </style:style>
    <style:style style:name="T1371" style:parent-style-name="DefaultParagraphFont" style:family="text">
      <style:text-properties style:font-size-complex="12pt" style:language-asian="fr" style:country-asian="BE"/>
    </style:style>
    <style:style style:name="P1372" style:parent-style-name="Normal" style:family="paragraph">
      <style:paragraph-properties fo:widows="0" fo:orphans="0" fo:margin-left="0.5444in" fo:text-indent="-0.25in">
        <style:tab-stops>
          <style:tab-stop style:type="left" style:position="1.1291in"/>
        </style:tab-stops>
      </style:paragraph-properties>
    </style:style>
    <style:style style:name="T1373" style:parent-style-name="DefaultParagraphFont" style:family="text">
      <style:text-properties style:font-size-complex="12pt" style:language-asian="fr" style:country-asian="BE"/>
    </style:style>
    <style:style style:name="T13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75" style:parent-style-name="DefaultParagraphFont" style:family="text">
      <style:text-properties style:font-size-complex="12pt" style:language-asian="fr" style:country-asian="BE"/>
    </style:style>
    <style:style style:name="T1376" style:parent-style-name="DefaultParagraphFont" style:family="text">
      <style:text-properties style:font-name="EUAlbertina" style:font-name-complex="EUAlbertina" style:font-size-complex="12pt"/>
    </style:style>
    <style:style style:name="T1377" style:parent-style-name="DefaultParagraphFont" style:family="text">
      <style:text-properties style:font-size-complex="12pt" style:language-asian="fr" style:country-asian="BE"/>
    </style:style>
    <style:style style:name="P1378" style:parent-style-name="Normal" style:family="paragraph">
      <style:paragraph-properties fo:widows="0" fo:orphans="0" fo:margin-left="0.5444in" fo:text-indent="-0.25in">
        <style:tab-stops>
          <style:tab-stop style:type="left" style:position="1.1291in"/>
        </style:tab-stops>
      </style:paragraph-properties>
    </style:style>
    <style:style style:name="T1379" style:parent-style-name="DefaultParagraphFont" style:family="text">
      <style:text-properties style:font-size-complex="12pt" style:language-asian="fr" style:country-asian="BE"/>
    </style:style>
    <style:style style:name="T1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81" style:parent-style-name="DefaultParagraphFont" style:family="text">
      <style:text-properties style:font-size-complex="12pt" style:language-asian="fr" style:country-asian="BE"/>
    </style:style>
    <style:style style:name="P1382" style:parent-style-name="Normal" style:family="paragraph">
      <style:paragraph-properties fo:widows="0" fo:orphans="0" fo:margin-left="0.5444in" fo:text-indent="-0.25in">
        <style:tab-stops/>
      </style:paragraph-properties>
    </style:style>
    <style:style style:name="T1383" style:parent-style-name="DefaultParagraphFont" style:family="text">
      <style:text-properties style:font-name="EUAlbertina" style:font-name-complex="EUAlbertina" style:font-size-complex="12pt"/>
    </style:style>
    <style:style style:name="T1384"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385" style:parent-style-name="DefaultParagraphFont" style:family="text">
      <style:text-properties style:font-name="EUAlbertina" style:font-name-complex="EUAlbertina" style:font-size-complex="12pt"/>
    </style:style>
    <style:style style:name="P1386" style:parent-style-name="Normal" style:family="paragraph">
      <style:paragraph-properties fo:widows="0" fo:orphans="0" fo:margin-left="0.5444in" fo:text-indent="-0.25in">
        <style:tab-stops/>
      </style:paragraph-properties>
      <style:text-properties style:font-name="EUAlbertina" style:font-name-complex="EUAlbertina" fo:font-size="9.5pt" style:font-size-asian="9.5pt" style:font-size-complex="9.5pt"/>
    </style:style>
    <style:style style:name="P1387" style:parent-style-name="Normal" style:family="paragraph">
      <style:paragraph-properties fo:widows="0" fo:orphans="0" fo:margin-left="0.5444in" fo:text-indent="-0.25in">
        <style:tab-stops>
          <style:tab-stop style:type="left" style:position="1.1291in"/>
        </style:tab-stops>
      </style:paragraph-properties>
    </style:style>
    <style:style style:name="T1388" style:parent-style-name="DefaultParagraphFont" style:family="text">
      <style:text-properties style:font-size-complex="12pt" style:language-asian="fr" style:country-asian="BE"/>
    </style:style>
    <style:style style:name="T1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90" style:parent-style-name="DefaultParagraphFont" style:family="text">
      <style:text-properties style:font-size-complex="12pt" style:language-asian="fr" style:country-asian="BE"/>
    </style:style>
    <style:style style:name="P139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5"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6"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7"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8"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00"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01" style:parent-style-name="Normal" style:family="paragraph">
      <style:paragraph-properties fo:widows="0" fo:orphans="0" fo:margin-left="1.1277in" fo:text-indent="-0.25in">
        <style:tab-stops>
          <style:tab-stop style:type="left" style:position="0.5458in"/>
        </style:tab-stops>
      </style:paragraph-properties>
    </style:style>
    <style:style style:name="T1402" style:parent-style-name="DefaultParagraphFont" style:family="text">
      <style:text-properties style:font-size-complex="12pt" style:language-asian="fr" style:country-asian="BE"/>
    </style:style>
    <style:style style:name="T1403" style:parent-style-name="DefaultParagraphFont" style:family="text">
      <style:text-properties style:text-position="-41.6% 100%" style:font-size-complex="12pt" style:language-asian="fr" style:country-asian="BE"/>
    </style:style>
    <style:style style:name="T1404" style:parent-style-name="DefaultParagraphFont" style:family="text">
      <style:text-properties text:display="none" style:font-size-complex="12pt" style:language-asian="fr" style:country-asian="BE"/>
    </style:style>
    <style:style style:name="T1405" style:parent-style-name="DefaultParagraphFont" style:family="text">
      <style:text-properties style:font-size-complex="12pt" style:language-asian="fr" style:country-asian="BE"/>
    </style:style>
    <style:style style:name="P1406" style:parent-style-name="Normal" style:family="paragraph">
      <style:paragraph-properties fo:widows="0" fo:orphans="0" fo:margin-left="1.1277in" fo:text-indent="-0.25in">
        <style:tab-stops>
          <style:tab-stop style:type="left" style:position="0.5458in"/>
        </style:tab-stops>
      </style:paragraph-properties>
    </style:style>
    <style:style style:name="T1407" style:parent-style-name="DefaultParagraphFont" style:family="text">
      <style:text-properties style:font-size-complex="12pt" style:language-asian="fr" style:country-asian="BE"/>
    </style:style>
    <style:style style:name="T1408" style:parent-style-name="DefaultParagraphFont" style:family="text">
      <style:text-properties style:text-position="-41.6% 100%" style:font-size-complex="12pt" style:language-asian="fr" style:country-asian="BE"/>
    </style:style>
    <style:style style:name="T1409" style:parent-style-name="DefaultParagraphFont" style:family="text">
      <style:text-properties text:display="none" style:font-size-complex="12pt" style:language-asian="fr" style:country-asian="BE"/>
    </style:style>
    <style:style style:name="T1410" style:parent-style-name="DefaultParagraphFont" style:family="text">
      <style:text-properties style:font-size-complex="12pt" style:language-asian="fr" style:country-asian="BE"/>
    </style:style>
    <style:style style:name="P1411"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12" style:parent-style-name="Normal" style:family="paragraph">
      <style:paragraph-properties fo:widows="0" fo:orphans="0" fo:margin-left="1.1277in" fo:text-indent="-0.25in">
        <style:tab-stops>
          <style:tab-stop style:type="left" style:position="0.5458in"/>
        </style:tab-stops>
      </style:paragraph-properties>
    </style:style>
    <style:style style:name="T1413" style:parent-style-name="DefaultParagraphFont" style:family="text">
      <style:text-properties style:font-size-complex="12pt" style:language-asian="fr" style:country-asian="BE"/>
    </style:style>
    <style:style style:name="T1414" style:parent-style-name="DefaultParagraphFont" style:family="text">
      <style:text-properties style:text-position="-41.6% 100%" style:font-size-complex="12pt" style:language-asian="fr" style:country-asian="BE"/>
    </style:style>
    <style:style style:name="T1415" style:parent-style-name="DefaultParagraphFont" style:family="text">
      <style:text-properties text:display="none" style:font-size-complex="12pt" style:language-asian="fr" style:country-asian="BE"/>
    </style:style>
    <style:style style:name="T1416" style:parent-style-name="DefaultParagraphFont" style:family="text">
      <style:text-properties style:font-size-complex="12pt" style:language-asian="fr" style:country-asian="BE"/>
    </style:style>
    <style:style style:name="P1417" style:parent-style-name="Normal" style:family="paragraph">
      <style:paragraph-properties fo:widows="0" fo:orphans="0" fo:margin-left="1.1277in" fo:text-indent="-0.25in">
        <style:tab-stops>
          <style:tab-stop style:type="left" style:position="0.5458in"/>
        </style:tab-stops>
      </style:paragraph-properties>
    </style:style>
    <style:style style:name="T1418" style:parent-style-name="DefaultParagraphFont" style:family="text">
      <style:text-properties style:font-size-complex="12pt" style:language-asian="fr" style:country-asian="BE"/>
    </style:style>
    <style:style style:name="T1419" style:parent-style-name="DefaultParagraphFont" style:family="text">
      <style:text-properties style:text-position="-41.6% 100%" style:font-size-complex="12pt" style:language-asian="fr" style:country-asian="BE"/>
    </style:style>
    <style:style style:name="T1420" style:parent-style-name="DefaultParagraphFont" style:family="text">
      <style:text-properties text:display="none" style:font-size-complex="12pt" style:language-asian="fr" style:country-asian="BE"/>
    </style:style>
    <style:style style:name="T1421" style:parent-style-name="DefaultParagraphFont" style:family="text">
      <style:text-properties style:font-size-complex="12pt" style:language-asian="fr" style:country-asian="BE"/>
    </style:style>
    <style:style style:name="P142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2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24" style:parent-style-name="Normal" style:family="paragraph">
      <style:paragraph-properties fo:widows="0" fo:orphans="0" fo:margin-left="0.5444in" fo:text-indent="-0.25in">
        <style:tab-stops>
          <style:tab-stop style:type="left" style:position="1.1291in"/>
        </style:tab-stops>
      </style:paragraph-properties>
    </style:style>
    <style:style style:name="T1425" style:parent-style-name="DefaultParagraphFont" style:family="text">
      <style:text-properties style:font-size-complex="12pt" style:language-asian="fr" style:country-asian="BE"/>
    </style:style>
    <style:style style:name="T1426" style:parent-style-name="DefaultParagraphFont" style:family="text">
      <style:text-properties style:text-position="-41.6% 100%" style:font-size-complex="12pt" style:language-asian="fr" style:country-asian="BE"/>
    </style:style>
    <style:style style:name="T1427" style:parent-style-name="DefaultParagraphFont" style:family="text">
      <style:text-properties text:display="none" style:font-size-complex="12pt" style:language-asian="fr" style:country-asian="BE"/>
    </style:style>
    <style:style style:name="T1428" style:parent-style-name="DefaultParagraphFont" style:family="text">
      <style:text-properties style:font-size-complex="12pt" style:language-asian="fr" style:country-asian="BE"/>
    </style:style>
    <style:style style:name="P142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3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31" style:parent-style-name="Normal" style:family="paragraph">
      <style:paragraph-properties fo:widows="0" fo:orphans="0" fo:margin-left="0.7944in" fo:text-indent="-0.7944in">
        <style:tab-stops>
          <style:tab-stop style:type="left" style:position="0.8791in"/>
        </style:tab-stops>
      </style:paragraph-properties>
    </style:style>
    <style:style style:name="T14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33" style:parent-style-name="DefaultParagraphFont" style:family="text">
      <style:text-properties fo:font-style="italic" style:font-style-asian="italic" style:font-style-complex="italic" style:font-size-complex="12pt" style:language-asian="fr" style:country-asian="BE"/>
    </style:style>
    <style:style style:name="P1434" style:parent-style-name="Normal" style:family="paragraph">
      <style:paragraph-properties fo:widows="0" fo:orphans="0" fo:margin-left="0.7944in" fo:text-indent="-0.7944in">
        <style:tab-stops>
          <style:tab-stop style:type="left" style:position="0.8791in"/>
        </style:tab-stops>
      </style:paragraph-properties>
    </style:style>
    <style:style style:name="T14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36" style:parent-style-name="DefaultParagraphFont" style:family="text">
      <style:text-properties fo:font-style="italic" style:font-style-asian="italic" style:font-style-complex="italic" style:font-size-complex="12pt" style:language-asian="fr" style:country-asian="BE"/>
    </style:style>
    <style:style style:name="P1437" style:parent-style-name="Normal" style:family="paragraph">
      <style:paragraph-properties fo:widows="0" fo:orphans="0" fo:margin-left="0.7944in" fo:text-indent="-0.7944in">
        <style:tab-stops>
          <style:tab-stop style:type="left" style:position="0.8791in"/>
        </style:tab-stops>
      </style:paragraph-properties>
    </style:style>
    <style:style style:name="T14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39" style:parent-style-name="DefaultParagraphFont" style:family="text">
      <style:text-properties fo:font-style="italic" style:font-style-asian="italic" style:font-style-complex="italic" style:font-size-complex="12pt" style:language-asian="fr" style:country-asian="BE"/>
    </style:style>
    <style:style style:name="P1440" style:parent-style-name="Normal" style:family="paragraph">
      <style:paragraph-properties fo:widows="0" fo:orphans="0" fo:margin-left="0.7944in" fo:text-indent="-0.7944in">
        <style:tab-stops>
          <style:tab-stop style:type="left" style:position="0.8791in"/>
        </style:tab-stops>
      </style:paragraph-properties>
    </style:style>
    <style:style style:name="T14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42" style:parent-style-name="DefaultParagraphFont" style:family="text">
      <style:text-properties fo:font-style="italic" style:font-style-asian="italic" style:font-style-complex="italic" style:font-size-complex="12pt" style:language-asian="fr" style:country-asian="BE"/>
    </style:style>
    <style:style style:name="P1443" style:parent-style-name="Normal" style:family="paragraph">
      <style:paragraph-properties fo:widows="0" fo:orphans="0" fo:margin-left="0.7944in" fo:text-indent="-0.7944in">
        <style:tab-stops>
          <style:tab-stop style:type="left" style:position="0.2131in"/>
          <style:tab-stop style:type="left" style:position="0.8791in"/>
        </style:tab-stops>
      </style:paragraph-properties>
    </style:style>
    <style:style style:name="T14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45" style:parent-style-name="DefaultParagraphFont" style:family="text">
      <style:text-properties style:font-size-complex="12pt" style:language-asian="fr" style:country-asian="BE"/>
    </style:style>
    <style:style style:name="T1446" style:parent-style-name="DefaultParagraphFont" style:family="text">
      <style:text-properties fo:font-style="italic" style:font-style-asian="italic" style:font-style-complex="italic" style:font-size-complex="12pt" style:language-asian="fr" style:country-asian="BE"/>
    </style:style>
    <style:style style:name="P144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44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5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51"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452" style:parent-style-name="Normal" style:family="paragraph">
      <style:paragraph-properties fo:widows="0" fo:orphans="0" fo:margin-left="1.1277in" fo:text-indent="-0.25in">
        <style:tab-stops>
          <style:tab-stop style:type="left" style:position="0.5458in"/>
        </style:tab-stops>
      </style:paragraph-properties>
    </style:style>
    <style:style style:name="T1453" style:parent-style-name="DefaultParagraphFont" style:family="text">
      <style:text-properties style:font-size-complex="12pt" style:language-asian="fr" style:country-asian="BE"/>
    </style:style>
    <style:style style:name="T1454"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455"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456" style:parent-style-name="Normal" style:family="paragraph">
      <style:paragraph-properties fo:widows="0" fo:orphans="0" fo:margin-left="1.6277in" fo:text-indent="-0.75in">
        <style:tab-stops>
          <style:tab-stop style:type="left" style:position="0.0458in"/>
        </style:tab-stops>
      </style:paragraph-properties>
    </style:style>
    <style:style style:name="T14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58" style:parent-style-name="DefaultParagraphFont" style:family="text">
      <style:text-properties fo:font-style="italic" style:font-style-asian="italic" style:font-style-complex="italic" style:font-size-complex="12pt" style:language-asian="fr" style:country-asian="BE"/>
    </style:style>
    <style:style style:name="P1459" style:parent-style-name="Normal" style:family="paragraph">
      <style:paragraph-properties fo:widows="0" fo:orphans="0" fo:margin-left="1.6277in" fo:text-indent="-0.7034in">
        <style:tab-stops/>
      </style:paragraph-properties>
    </style:style>
    <style:style style:name="T14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EUAlbertina" style:font-name-complex="EUAlbertina" fo:font-style="italic" style:font-style-asian="italic" style:font-style-complex="italic" style:font-size-complex="12pt"/>
    </style:style>
    <style:style style:name="P1464"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5"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6"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7"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8"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9"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70"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71"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72" style:parent-style-name="Normal" style:family="paragraph">
      <style:paragraph-properties fo:widows="0" fo:orphans="0" fo:margin-left="1.1277in" fo:text-indent="-0.6666in">
        <style:tab-stops>
          <style:tab-stop style:type="left" style:position="0.5458in"/>
        </style:tab-stops>
      </style:paragraph-properties>
    </style:style>
    <style:style style:name="T14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74" style:parent-style-name="DefaultParagraphFont" style:family="text">
      <style:text-properties fo:font-style="italic" style:font-style-asian="italic" style:font-style-complex="italic" style:font-size-complex="12pt" style:language-asian="fr" style:country-asian="BE"/>
    </style:style>
    <style:style style:name="P147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476" style:parent-style-name="Normal" style:family="paragraph">
      <style:paragraph-properties fo:widows="0" fo:orphans="0" fo:margin-left="0.5444in" fo:text-indent="-0.25in">
        <style:tab-stops>
          <style:tab-stop style:type="left" style:position="1.1291in"/>
        </style:tab-stops>
      </style:paragraph-properties>
    </style:style>
    <style:style style:name="T1477" style:parent-style-name="DefaultParagraphFont" style:family="text">
      <style:text-properties style:font-size-complex="12pt" style:language-asian="fr" style:country-asian="BE"/>
    </style:style>
    <style:style style:name="T14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79" style:parent-style-name="DefaultParagraphFont" style:family="text">
      <style:text-properties style:font-size-complex="12pt" style:language-asian="fr" style:country-asian="BE"/>
    </style:style>
    <style:style style:name="P1480" style:parent-style-name="Normal" style:family="paragraph">
      <style:paragraph-properties fo:widows="0" fo:orphans="0" fo:margin-left="0.5444in" fo:text-indent="-0.25in">
        <style:tab-stops>
          <style:tab-stop style:type="left" style:position="1.1291in"/>
        </style:tab-stops>
      </style:paragraph-properties>
    </style:style>
    <style:style style:name="T1481" style:parent-style-name="DefaultParagraphFont" style:family="text">
      <style:text-properties style:font-size-complex="12pt" style:language-asian="fr" style:country-asian="BE"/>
    </style:style>
    <style:style style:name="T14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83" style:parent-style-name="DefaultParagraphFont" style:family="text">
      <style:text-properties style:font-size-complex="12pt" style:language-asian="fr" style:country-asian="BE"/>
    </style:style>
    <style:style style:name="P148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7" style:parent-style-name="Normal" style:family="paragraph">
      <style:paragraph-properties fo:widows="0" fo:orphans="0" fo:margin-left="0.5444in" fo:text-indent="-0.25in">
        <style:tab-stops/>
      </style:paragraph-properties>
    </style:style>
    <style:style style:name="T1488" style:parent-style-name="DefaultParagraphFont" style:family="text">
      <style:text-properties style:font-name="EUAlbertina" style:font-name-complex="EUAlbertina" style:font-size-complex="12pt"/>
    </style:style>
    <style:style style:name="T1489"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490" style:parent-style-name="DefaultParagraphFont" style:family="text">
      <style:text-properties style:font-name="EUAlbertina" style:font-name-complex="EUAlbertina" style:font-size-complex="12pt"/>
    </style:style>
    <style:style style:name="P1491" style:parent-style-name="Normal" style:family="paragraph">
      <style:paragraph-properties fo:widows="0" fo:orphans="0" fo:margin-left="0.5444in" fo:text-indent="-0.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EUAlbertina" style:font-name-complex="EUAlbertina"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EUAlbertina" style:font-name-complex="EUAlbertina" style:font-size-complex="12pt"/>
    </style:style>
    <style:style style:name="P1496"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497"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498"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499"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00"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0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7" style:parent-style-name="Normal" style:family="paragraph">
      <style:paragraph-properties fo:widows="0" fo:orphans="0" fo:margin-left="0.5444in" fo:text-indent="-0.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EUAlbertina" style:font-name-complex="EUAlbertina" style:font-size-complex="12pt"/>
    </style:style>
    <style:style style:name="P1510"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11"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1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18" style:parent-style-name="Normal" style:family="paragraph">
      <style:paragraph-properties fo:widows="0" fo:orphans="0">
        <style:tab-stops>
          <style:tab-stop style:type="left" style:position="1.6736in"/>
        </style:tab-stops>
      </style:paragraph-properties>
    </style:style>
    <style:style style:name="T1519" style:parent-style-name="DefaultParagraphFont" style:family="text">
      <style:text-properties style:font-size-complex="12pt" style:language-asian="fr" style:country-asian="BE"/>
    </style:style>
    <style:style style:name="T1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21" style:parent-style-name="DefaultParagraphFont" style:family="text">
      <style:text-properties style:font-size-complex="12pt" style:language-asian="fr" style:country-asian="BE"/>
    </style:style>
    <style:style style:name="P152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6" style:parent-style-name="Normal" style:family="paragraph">
      <style:paragraph-properties fo:widows="0" fo:orphans="0" fo:margin-left="0.62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EUAlbertina" style:font-name-complex="EUAlbertina" style:font-size-complex="12pt"/>
    </style:style>
    <style:style style:name="P1529"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30" style:parent-style-name="Normal" style:family="paragraph">
      <style:paragraph-properties fo:widows="0" fo:orphans="0" fo:margin-left="0.6277in">
        <style:tab-stops/>
      </style:paragraph-properties>
    </style:style>
    <style:style style:name="T1531" style:parent-style-name="DefaultParagraphFont" style:family="text">
      <style:text-properties style:font-name="EUAlbertina" style:font-name-complex="EUAlbertina"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34"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35" style:parent-style-name="Normal" style:family="paragraph">
      <style:paragraph-properties fo:widows="0" fo:orphans="0" fo:margin-left="0.62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EUAlbertina" style:font-name-complex="EUAlbertina" style:font-size-complex="12pt"/>
    </style:style>
    <style:style style:name="P1538" style:parent-style-name="Normal" style:family="paragraph">
      <style:paragraph-properties fo:widows="0" fo:orphans="0" fo:margin-left="0.6277in">
        <style:tab-stops/>
      </style:paragraph-properties>
    </style:style>
    <style:style style:name="T1539" style:parent-style-name="DefaultParagraphFont" style:family="text">
      <style:text-properties style:font-name="EUAlbertina" style:font-name-complex="EUAlbertina"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2" style:parent-style-name="Normal" style:family="paragraph">
      <style:paragraph-properties fo:widows="0" fo:orphans="0" fo:margin-left="0.6277in">
        <style:tab-stops/>
      </style:paragraph-properties>
      <style:text-properties style:font-size-complex="12pt" style:language-asian="lt" style:country-asian="LT"/>
    </style:style>
    <style:style style:name="P1553" style:parent-style-name="Normal" style:family="paragraph">
      <style:paragraph-properties fo:widows="0" fo:orphans="0" fo:margin-left="0.6277in">
        <style:tab-stops/>
      </style:paragraph-properties>
      <style:text-properties style:font-size-complex="12pt" style:language-asian="lt" style:country-asian="LT"/>
    </style:style>
    <style:style style:name="P1554" style:parent-style-name="Normal" style:family="paragraph">
      <style:paragraph-properties fo:widows="0" fo:orphans="0" fo:margin-left="0.6277in">
        <style:tab-stops/>
      </style:paragraph-properties>
      <style:text-properties style:font-size-complex="12pt" style:language-asian="lt" style:country-asian="LT"/>
    </style:style>
    <style:style style:name="P155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63" style:parent-style-name="Normal" style:family="paragraph">
      <style:paragraph-properties fo:widows="0" fo:orphans="0">
        <style:tab-stops>
          <style:tab-stop style:type="left" style:position="1.6736in"/>
        </style:tab-stops>
      </style:paragraph-properties>
    </style:style>
    <style:style style:name="T1564" style:parent-style-name="DefaultParagraphFont" style:family="text">
      <style:text-properties style:font-size-complex="12pt" style:language-asian="fr" style:country-asian="BE"/>
    </style:style>
    <style:style style:name="T15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66" style:parent-style-name="DefaultParagraphFont" style:family="text">
      <style:text-properties style:font-size-complex="12pt" style:language-asian="fr" style:country-asian="BE"/>
    </style:style>
    <style:style style:name="P1567" style:parent-style-name="Normal" style:family="paragraph">
      <style:paragraph-properties fo:widows="0" fo:orphans="0" fo:margin-left="0.5444in" fo:text-indent="-0.5444in">
        <style:tab-stops>
          <style:tab-stop style:type="left" style:position="0.0972in"/>
        </style:tab-stops>
      </style:paragraph-properties>
    </style:style>
    <style:style style:name="T15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69" style:parent-style-name="DefaultParagraphFont" style:family="text">
      <style:text-properties fo:font-style="italic" style:font-style-asian="italic" style:font-style-complex="italic" style:font-size-complex="12pt" style:language-asian="fr" style:country-asian="BE"/>
    </style:style>
    <style:style style:name="T157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71" style:parent-style-name="DefaultParagraphFont" style:family="text">
      <style:text-properties fo:font-style="italic" style:font-style-asian="italic" style:font-style-complex="italic" style:font-size-complex="12pt" style:language-asian="fr" style:country-asian="BE"/>
    </style:style>
    <style:style style:name="P157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6" style:parent-style-name="Normal" style:family="paragraph">
      <style:paragraph-properties fo:widows="0" fo:orphans="0" fo:margin-left="0.5444in" fo:text-indent="-0.2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fr" style:country-asian="B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fr" style:country-asian="BE"/>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5" style:parent-style-name="Normal" style:family="paragraph">
      <style:paragraph-properties fo:widows="0" fo:orphans="0" fo:margin-left="0.8777in" fo:text-indent="-0.8777in">
        <style:tab-stops>
          <style:tab-stop style:type="left" style:position="0.7958in"/>
        </style:tab-stops>
      </style:paragraph-properties>
    </style:style>
    <style:style style:name="T15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87" style:parent-style-name="DefaultParagraphFont" style:family="text">
      <style:text-properties fo:font-style="italic" style:font-style-asian="italic" style:font-style-complex="italic" style:font-size-complex="12pt" style:language-asian="fr" style:country-asian="BE"/>
    </style:style>
    <style:style style:name="P1588" style:parent-style-name="Normal" style:family="paragraph">
      <style:paragraph-properties fo:widows="0" fo:orphans="0" fo:margin-left="0.8777in" fo:text-indent="-0.8777in">
        <style:tab-stops>
          <style:tab-stop style:type="left" style:position="0.7958in"/>
        </style:tab-stops>
      </style:paragraph-properties>
    </style:style>
    <style:style style:name="T15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90" style:parent-style-name="DefaultParagraphFont" style:family="text">
      <style:text-properties fo:font-style="italic" style:font-style-asian="italic" style:font-style-complex="italic" style:font-size-complex="12pt" style:language-asian="fr" style:country-asian="BE"/>
    </style:style>
    <style:style style:name="T1591"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92" style:parent-style-name="DefaultParagraphFont" style:family="text">
      <style:text-properties fo:font-style="italic" style:font-style-asian="italic" style:font-style-complex="italic" style:font-size-complex="12pt" style:language-asian="fr" style:country-asian="BE"/>
    </style:style>
    <style:style style:name="P1593" style:parent-style-name="Normal" style:family="paragraph">
      <style:paragraph-properties fo:widows="0" fo:orphans="0" fo:margin-left="0.5444in" fo:text-indent="-0.25in">
        <style:tab-stops/>
      </style:paragraph-properties>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EUAlbertina" style:font-name-complex="EUAlbertina" fo:font-style="italic" style:font-style-asian="italic" style:font-style-complex="italic" style:font-size-complex="12pt"/>
    </style:style>
    <style:style style:name="P1597" style:parent-style-name="Normal" style:family="paragraph">
      <style:paragraph-properties fo:widows="0" fo:orphans="0" fo:margin-left="0.5444in" fo:text-indent="-0.25in">
        <style:tab-stops>
          <style:tab-stop style:type="left" style:position="0.0833in"/>
        </style:tab-stops>
      </style:paragraph-properties>
    </style:style>
    <style:style style:name="T1598" style:parent-style-name="DefaultParagraphFont" style:family="text">
      <style:text-properties fo:font-style="italic" style:font-style-asian="italic" style:font-style-complex="italic" style:font-size-complex="12pt" style:language-asian="fr" style:country-asian="BE"/>
    </style:style>
    <style:style style:name="P1599" style:parent-style-name="Normal" style:family="paragraph">
      <style:paragraph-properties fo:widows="0" fo:orphans="0" fo:margin-left="0.5444in" fo:text-indent="-0.25in">
        <style:tab-stops/>
      </style:paragraph-properties>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EUAlbertina" style:font-name-complex="EUAlbertina" fo:font-style="italic" style:font-style-asian="italic" style:font-style-complex="italic" style:font-size-complex="12pt"/>
    </style:style>
    <style:style style:name="P1603" style:parent-style-name="Normal" style:family="paragraph">
      <style:paragraph-properties fo:widows="0" fo:orphans="0" fo:margin-left="0.5444in" fo:text-indent="-0.25in">
        <style:tab-stops/>
      </style:paragraph-properties>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EUAlbertina" style:font-name-complex="EUAlbertina" fo:font-style="italic" style:font-style-asian="italic" style:font-style-complex="italic" style:font-size-complex="12pt"/>
    </style:style>
    <style:style style:name="P1607" style:parent-style-name="Normal" style:family="paragraph">
      <style:paragraph-properties fo:widows="0" fo:orphans="0" fo:margin-left="0.5444in" fo:text-indent="-0.25in">
        <style:tab-stops/>
      </style:paragraph-properties>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name="EUAlbertina" style:font-name-complex="EUAlbertina" fo:font-style="italic" style:font-style-asian="italic" style:font-style-complex="italic" fo:font-size="9.5pt" style:font-size-asian="9.5pt" style:font-size-complex="9.5pt"/>
    </style:style>
    <style:style style:name="T1610" style:parent-style-name="DefaultParagraphFont" style:family="text">
      <style:text-properties style:font-name="EUAlbertina" style:font-name-complex="EUAlbertina" fo:font-style="italic" style:font-style-asian="italic" style:font-style-complex="italic" style:font-size-complex="12pt"/>
    </style:style>
    <style:style style:name="P1611" style:parent-style-name="Normal" style:family="paragraph">
      <style:paragraph-properties fo:widows="0" fo:orphans="0" fo:margin-left="0.5444in" fo:text-indent="-0.25in">
        <style:tab-stops/>
      </style:paragraph-properties>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EUAlbertina" style:font-name-complex="EUAlbertina" fo:font-style="italic" style:font-style-asian="italic" style:font-style-complex="italic" style:font-size-complex="12pt"/>
    </style:style>
    <style:style style:name="P1615" style:parent-style-name="Normal" style:family="paragraph">
      <style:paragraph-properties fo:widows="0" fo:orphans="0" fo:margin-left="0.5444in" fo:text-indent="-0.25in">
        <style:tab-stops>
          <style:tab-stop style:type="left" style:position="1.1291in"/>
        </style:tab-stops>
      </style:paragraph-properties>
    </style:style>
    <style:style style:name="T1616" style:parent-style-name="DefaultParagraphFont" style:family="text">
      <style:text-properties fo:font-style="italic" style:font-style-asian="italic" style:font-style-complex="italic" style:font-size-complex="12pt" style:language-asian="fr" style:country-asian="BE"/>
    </style:style>
    <style:style style:name="P1617" style:parent-style-name="Normal" style:family="paragraph">
      <style:paragraph-properties fo:widows="0" fo:orphans="0" fo:margin-left="0.5444in" fo:text-indent="-0.25in">
        <style:tab-stops>
          <style:tab-stop style:type="left" style:position="1.1291in"/>
        </style:tab-stops>
      </style:paragraph-properties>
    </style:style>
    <style:style style:name="T1618" style:parent-style-name="DefaultParagraphFont" style:family="text">
      <style:text-properties fo:font-style="italic" style:font-style-asian="italic" style:font-style-complex="italic" style:font-size-complex="12pt" style:language-asian="fr" style:country-asian="BE"/>
    </style:style>
    <style:style style:name="P1619" style:parent-style-name="Normal" style:family="paragraph">
      <style:paragraph-properties fo:widows="0" fo:orphans="0" fo:margin-left="0.5444in" fo:text-indent="-0.25in">
        <style:tab-stops>
          <style:tab-stop style:type="left" style:position="1.1291in"/>
        </style:tab-stops>
      </style:paragraph-properties>
    </style:style>
    <style:style style:name="T1620" style:parent-style-name="DefaultParagraphFont" style:family="text">
      <style:text-properties fo:font-style="italic" style:font-style-asian="italic" style:font-style-complex="italic" style:font-size-complex="12pt" style:language-asian="fr" style:country-asian="BE"/>
    </style:style>
    <style:style style:name="P1621" style:parent-style-name="Normal" style:family="paragraph">
      <style:paragraph-properties fo:widows="0" fo:orphans="0" fo:margin-left="0.5444in" fo:text-indent="-0.25in">
        <style:tab-stops>
          <style:tab-stop style:type="left" style:position="1.1291in"/>
        </style:tab-stops>
      </style:paragraph-properties>
    </style:style>
    <style:style style:name="T1622" style:parent-style-name="DefaultParagraphFont" style:family="text">
      <style:text-properties fo:font-style="italic" style:font-style-asian="italic" style:font-style-complex="italic" style:font-size-complex="12pt" style:language-asian="fr" style:country-asian="BE"/>
    </style:style>
    <style:style style:name="P1623" style:parent-style-name="Normal" style:family="paragraph">
      <style:paragraph-properties fo:widows="0" fo:orphans="0" fo:margin-left="0.5444in" fo:text-indent="-0.25in">
        <style:tab-stops/>
      </style:paragraph-properties>
    </style:style>
    <style:style style:name="T1624" style:parent-style-name="DefaultParagraphFont" style:family="text">
      <style:text-properties style:font-name="EUAlbertina" style:font-name-complex="EUAlbertina" fo:font-style="italic" style:font-style-asian="italic" style:font-style-complex="italic" style:font-size-complex="12pt"/>
    </style:style>
    <style:style style:name="T1625" style:parent-style-name="DefaultParagraphFont" style:family="text">
      <style:text-properties style:font-name="EUAlbertina" style:font-name-complex="EUAlbertina" style:font-size-complex="12pt"/>
    </style:style>
    <style:style style:name="T1626" style:parent-style-name="DefaultParagraphFont" style:family="text">
      <style:text-properties style:font-name="EUAlbertina" style:font-name-complex="EUAlbertina" fo:font-style="italic" style:font-style-asian="italic" style:font-style-complex="italic" style:font-size-complex="12pt"/>
    </style:style>
    <style:style style:name="P1627" style:parent-style-name="Normal" style:family="paragraph">
      <style:paragraph-properties fo:widows="0" fo:orphans="0" fo:margin-left="0.5444in" fo:text-indent="-0.25in">
        <style:tab-stops/>
      </style:paragraph-properties>
    </style:style>
    <style:style style:name="T1628" style:parent-style-name="DefaultParagraphFont" style:family="text">
      <style:text-properties style:font-name="EUAlbertina" style:font-name-complex="EUAlbertina" fo:font-style="italic" style:font-style-asian="italic" style:font-style-complex="italic" style:font-size-complex="12pt"/>
    </style:style>
    <style:style style:name="T1629" style:parent-style-name="DefaultParagraphFont" style:family="text">
      <style:text-properties style:font-name="EUAlbertina" style:font-name-complex="EUAlbertina" style:font-size-complex="12pt"/>
    </style:style>
    <style:style style:name="T1630" style:parent-style-name="DefaultParagraphFont" style:family="text">
      <style:text-properties style:font-name="EUAlbertina" style:font-name-complex="EUAlbertina" fo:font-style="italic" style:font-style-asian="italic" style:font-style-complex="italic" style:font-size-complex="12pt"/>
    </style:style>
    <style:style style:name="P1631" style:parent-style-name="Normal" style:family="paragraph">
      <style:paragraph-properties fo:widows="0" fo:orphans="0" fo:margin-left="0.5444in" fo:text-indent="-0.25in">
        <style:tab-stops/>
      </style:paragraph-properties>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EUAlbertina" style:font-name-complex="EUAlbertina" fo:font-style="italic" style:font-style-asian="italic" style:font-style-complex="italic" style:font-size-complex="12pt"/>
    </style:style>
    <style:style style:name="P1635" style:parent-style-name="Normal" style:family="paragraph">
      <style:paragraph-properties fo:widows="0" fo:orphans="0" fo:margin-left="0.5444in" fo:text-indent="-0.25in">
        <style:tab-stops>
          <style:tab-stop style:type="left" style:position="1.1291in"/>
        </style:tab-stops>
      </style:paragraph-properties>
    </style:style>
    <style:style style:name="T1636" style:parent-style-name="DefaultParagraphFont" style:family="text">
      <style:text-properties fo:font-style="italic" style:font-style-asian="italic" style:font-style-complex="italic" style:font-size-complex="12pt" style:language-asian="fr" style:country-asian="BE"/>
    </style:style>
    <style:style style:name="T1637" style:parent-style-name="DefaultParagraphFont" style:family="text">
      <style:text-properties style:font-name="EUAlbertina" style:font-name-complex="EUAlbertina" fo:font-style="italic" style:font-style-asian="italic" style:font-style-complex="italic" style:font-size-complex="12pt"/>
    </style:style>
    <style:style style:name="T1638" style:parent-style-name="DefaultParagraphFont" style:family="text">
      <style:text-properties fo:font-style="italic" style:font-style-asian="italic" style:font-style-complex="italic" style:font-size-complex="12pt" style:language-asian="fr" style:country-asian="BE"/>
    </style:style>
    <style:style style:name="T1639" style:parent-style-name="DefaultParagraphFont" style:family="text">
      <style:text-properties style:font-name="EUAlbertina" style:font-name-complex="EUAlbertina" fo:font-style="italic" style:font-style-asian="italic" style:font-style-complex="italic" style:font-size-complex="12pt"/>
    </style:style>
    <style:style style:name="T1640" style:parent-style-name="DefaultParagraphFont" style:family="text">
      <style:text-properties fo:font-style="italic" style:font-style-asian="italic" style:font-style-complex="italic" style:font-size-complex="12pt" style:language-asian="fr" style:country-asian="BE"/>
    </style:style>
    <style:style style:name="P1641" style:parent-style-name="Normal" style:family="paragraph">
      <style:paragraph-properties fo:widows="0" fo:orphans="0" fo:margin-left="0.5444in" fo:text-indent="-0.25in">
        <style:tab-stops/>
      </style:paragraph-properties>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EUAlbertina" style:font-name-complex="EUAlbertina" fo:font-style="italic" style:font-style-asian="italic" style:font-style-complex="italic" style:font-size-complex="12pt"/>
    </style:style>
    <style:style style:name="P1645" style:parent-style-name="Normal" style:family="paragraph">
      <style:paragraph-properties fo:widows="0" fo:orphans="0" fo:margin-left="0.5444in" fo:text-indent="-0.25in">
        <style:tab-stops/>
      </style:paragraph-properties>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name="EUAlbertina" style:font-name-complex="EUAlbertina" fo:font-style="italic" style:font-style-asian="italic" style:font-style-complex="italic" style:font-size-complex="12pt"/>
    </style:style>
    <style:style style:name="P1648" style:parent-style-name="Normal" style:family="paragraph">
      <style:paragraph-properties fo:widows="0" fo:orphans="0" fo:margin-left="0.5444in" fo:text-indent="-0.25in">
        <style:tab-stops/>
      </style:paragraph-properties>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EUAlbertina" style:font-name-complex="EUAlbertina" fo:font-style="italic" style:font-style-asian="italic" style:font-style-complex="italic" style:font-size-complex="12pt"/>
    </style:style>
    <style:style style:name="P1652" style:parent-style-name="Normal" style:family="paragraph">
      <style:paragraph-properties fo:widows="0" fo:orphans="0" fo:margin-left="0.5444in" fo:text-indent="-0.25in">
        <style:tab-stops/>
      </style:paragraph-properties>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EUAlbertina" style:font-name-complex="EUAlbertina" fo:font-style="italic" style:font-style-asian="italic" style:font-style-complex="italic" style:font-size-complex="12pt"/>
    </style:style>
    <style:style style:name="P1656" style:parent-style-name="Normal" style:family="paragraph">
      <style:paragraph-properties fo:widows="0" fo:orphans="0" fo:margin-left="0.5444in" fo:text-indent="-0.25in">
        <style:tab-stops/>
      </style:paragraph-properties>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EUAlbertina" style:font-name-complex="EUAlbertina" fo:font-style="italic" style:font-style-asian="italic" style:font-style-complex="italic" style:font-size-complex="12pt"/>
    </style:style>
    <style:style style:name="P1660" style:parent-style-name="Normal" style:family="paragraph">
      <style:paragraph-properties fo:widows="0" fo:orphans="0" fo:margin-left="0.5444in" fo:text-indent="-0.25in">
        <style:tab-stops/>
      </style:paragraph-properties>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name="EUAlbertina" style:font-name-complex="EUAlbertina" fo:font-style="italic" style:font-style-asian="italic" style:font-style-complex="italic" style:font-size-complex="12pt"/>
    </style:style>
    <style:style style:name="T1665" style:parent-style-name="DefaultParagraphFont" style:family="text">
      <style:text-properties fo:font-style="italic" style:font-style-asian="italic" style:font-size-complex="12pt" style:language-asian="lt" style:country-asian="LT"/>
    </style:style>
    <style:style style:name="P1666" style:parent-style-name="Normal" style:family="paragraph">
      <style:paragraph-properties fo:widows="0" fo:orphans="0" fo:margin-left="0.5444in" fo:text-indent="-0.25in">
        <style:tab-stops/>
      </style:paragraph-properties>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name="EUAlbertina" style:font-name-complex="EUAlbertina" fo:font-style="italic" style:font-style-asian="italic" style:font-style-complex="italic" style:font-size-complex="12pt"/>
    </style:style>
    <style:style style:name="P1669" style:parent-style-name="Normal" style:family="paragraph">
      <style:paragraph-properties fo:widows="0" fo:orphans="0" fo:margin-left="0.5444in" fo:text-indent="-0.25in">
        <style:tab-stops/>
      </style:paragraph-properties>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font-name="EUAlbertina" style:font-name-complex="EUAlbertina" fo:font-style="italic" style:font-style-asian="italic" style:font-style-complex="italic" style:font-size-complex="12pt"/>
    </style:style>
    <style:style style:name="P1672" style:parent-style-name="Normal" style:family="paragraph">
      <style:paragraph-properties fo:widows="0" fo:orphans="0" fo:margin-left="0.5444in" fo:text-indent="-0.25in">
        <style:tab-stops/>
      </style:paragraph-properties>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name="EUAlbertina" style:font-name-complex="EUAlbertina" fo:font-style="italic" style:font-style-asian="italic" style:font-size-complex="12p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name="EUAlbertina" style:font-name-complex="EUAlbertina" fo:font-style="italic" style:font-style-asian="italic" style:font-style-complex="italic" style:font-size-complex="12pt"/>
    </style:style>
    <style:style style:name="T1677" style:parent-style-name="DefaultParagraphFont" style:family="text">
      <style:text-properties fo:font-style="italic" style:font-style-asian="italic" style:font-size-complex="12pt" style:language-asian="lt" style:country-asian="LT"/>
    </style:style>
    <style:style style:name="P1678" style:parent-style-name="Normal" style:family="paragraph">
      <style:paragraph-properties fo:widows="0" fo:orphans="0" fo:margin-left="0.5444in" fo:text-indent="-0.25in">
        <style:tab-stops/>
      </style:paragraph-properties>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EUAlbertina" style:font-name-complex="EUAlbertina" fo:font-style="italic" style:font-style-asian="italic" style:font-style-complex="italic" style:font-size-complex="12pt"/>
    </style:style>
    <style:style style:name="P1682" style:parent-style-name="Normal" style:family="paragraph">
      <style:paragraph-properties fo:widows="0" fo:orphans="0" fo:margin-left="0.5444in" fo:text-indent="-0.25in">
        <style:tab-stops>
          <style:tab-stop style:type="left" style:position="1.1291in"/>
        </style:tab-stops>
      </style:paragraph-properties>
    </style:style>
    <style:style style:name="T1683" style:parent-style-name="DefaultParagraphFont" style:family="text">
      <style:text-properties fo:font-style="italic" style:font-style-asian="italic" style:font-style-complex="italic" style:font-size-complex="12pt" style:language-asian="fr" style:country-asian="BE"/>
    </style:style>
    <style:style style:name="P1684" style:parent-style-name="Normal" style:family="paragraph">
      <style:paragraph-properties fo:widows="0" fo:orphans="0" fo:margin-left="0.5444in" fo:text-indent="-0.25in">
        <style:tab-stops/>
      </style:paragraph-properties>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EUAlbertina" style:font-name-complex="EUAlbertina" fo:font-style="italic" style:font-style-asian="italic" style:font-style-complex="italic" style:font-size-complex="12pt"/>
    </style:style>
    <style:style style:name="P1688"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89"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90"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91"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92" style:parent-style-name="Normal" style:family="paragraph">
      <style:paragraph-properties fo:widows="0" fo:orphans="0" fo:margin-left="0.8777in" fo:text-indent="-0.8777in">
        <style:tab-stops>
          <style:tab-stop style:type="left" style:position="0.7958in"/>
        </style:tab-stops>
      </style:paragraph-properties>
    </style:style>
    <style:style style:name="T16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94" style:parent-style-name="DefaultParagraphFont" style:family="text">
      <style:text-properties fo:font-style="italic" style:font-style-asian="italic" style:font-style-complex="italic" style:font-size-complex="12pt" style:language-asian="fr" style:country-asian="BE"/>
    </style:style>
    <style:style style:name="P1695"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696"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697"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698" style:parent-style-name="Normal" style:family="paragraph">
      <style:paragraph-properties fo:widows="0" fo:orphans="0" fo:margin-left="1.0444in" fo:text-indent="-0.25in">
        <style:tab-stops>
          <style:tab-stop style:type="left" style:position="0.6291in"/>
        </style:tab-stops>
      </style:paragraph-properties>
    </style:style>
    <style:style style:name="T1699" style:parent-style-name="DefaultParagraphFont" style:family="text">
      <style:text-properties style:font-size-complex="12pt" fo:language="fr" fo:country="FR" style:language-asian="fr" style:country-asian="BE"/>
    </style:style>
    <style:style style:name="TableRow1700" style:family="table-row">
      <style:table-row-properties style:min-row-height="0.0159in"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705" style:parent-style-name="Normal" style:family="paragraph">
      <style:paragraph-properties fo:widows="0" fo:orphans="0">
        <style:tab-stops>
          <style:tab-stop style:type="left" style:position="1.6736in"/>
        </style:tab-stops>
      </style:paragraph-properties>
    </style:style>
    <style:style style:name="T17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P1708"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09"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10" style:parent-style-name="Normal" style:family="paragraph">
      <style:paragraph-properties fo:widows="0" fo:orphans="0">
        <style:tab-stops>
          <style:tab-stop style:type="left" style:position="0.4451in"/>
          <style:tab-stop style:type="left" style:position="0.7875in"/>
        </style:tab-stops>
      </style:paragraph-properties>
      <style:text-properties style:font-size-complex="12pt" style:language-asian="lt" style:country-asian="LT"/>
    </style:style>
    <style:style style:name="P1711"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12" style:parent-style-name="Normal" style:family="paragraph">
      <style:paragraph-properties fo:widows="0" fo:orphans="0" fo:margin-left="0.4611in" fo:text-indent="-0.1666in">
        <style:tab-stops>
          <style:tab-stop style:type="left" style:position="0.3263in"/>
        </style:tab-stops>
      </style:paragraph-properties>
      <style:text-properties style:font-size-complex="12pt" style:language-asian="lt" style:country-asian="LT"/>
    </style:style>
    <style:style style:name="P1713"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14" style:parent-style-name="Normal" style:family="paragraph">
      <style:paragraph-properties fo:widows="0" fo:orphans="0">
        <style:tab-stops>
          <style:tab-stop style:type="left" style:position="0.7875in"/>
          <style:tab-stop style:type="left" style:position="1.134in"/>
        </style:tab-stops>
      </style:paragraph-properties>
      <style:text-properties style:font-size-complex="12pt" style:language-asian="lt" style:country-asian="LT"/>
    </style:style>
    <style:style style:name="P1715"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16" style:parent-style-name="Normal" style:family="paragraph">
      <style:paragraph-properties fo:widows="0" fo:orphans="0" fo:margin-left="0.8777in" fo:text-indent="-0.25in">
        <style:tab-stops>
          <style:tab-stop style:type="left" style:position="-0.4326in"/>
          <style:tab-stop style:type="left" style:position="-0.0902in"/>
          <style:tab-stop style:type="left" style:position="-0.0388in"/>
          <style:tab-stop style:type="left" style:position="0.1576in"/>
          <style:tab-stop style:type="left" style:position="0.2562in"/>
        </style:tab-stops>
      </style:paragraph-properties>
    </style:style>
    <style:style style:name="T17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margin-left="0.6277in">
        <style:tab-stops>
          <style:tab-stop style:type="left" style:position="-0.1833in"/>
          <style:tab-stop style:type="left" style:position="0.4076in"/>
        </style:tab-stops>
      </style:paragraph-properties>
      <style:text-properties fo:font-style="italic" style:font-style-asian="italic" style:font-style-complex="italic" style:font-size-complex="12pt" style:language-asian="lt" style:country-asian="LT"/>
    </style:style>
    <style:style style:name="P1720" style:parent-style-name="Normal" style:family="paragraph">
      <style:paragraph-properties fo:widows="0" fo:orphans="0">
        <style:tab-stops>
          <style:tab-stop style:type="left" style:position="0.4444in"/>
          <style:tab-stop style:type="left" style:position="0.7875in"/>
          <style:tab-stop style:type="left" style:position="0.8388in"/>
          <style:tab-stop style:type="left" style:position="1.134in"/>
        </style:tab-stops>
      </style:paragraph-properties>
      <style:text-properties fo:font-size="8pt" style:font-size-asian="8pt" style:font-size-complex="8pt" style:language-asian="lt" style:country-asian="LT"/>
    </style:style>
    <style:style style:name="P1721"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22"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23"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24" style:parent-style-name="Normal" style:family="paragraph">
      <style:paragraph-properties fo:widows="0" fo:orphans="0"/>
      <style:text-properties style:font-name="EUAlbertina" style:font-name-complex="EUAlbertina" style:font-size-complex="12pt"/>
    </style:style>
    <style:style style:name="P1725"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8" style:parent-style-name="Normal" style:family="paragraph">
      <style:paragraph-properties fo:widows="0" fo:orphans="0"/>
      <style:text-properties style:font-name="EUAlbertina" style:font-name-complex="EUAlbertina" fo:font-size="9.5pt" style:font-size-asian="9.5pt" style:font-size-complex="9.5pt"/>
    </style:style>
    <style:style style:name="P1729"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style:text-properties style:font-name="EUAlbertina" style:font-name-complex="EUAlbertina" fo:font-size="9.5pt" style:font-size-asian="9.5pt" style:font-size-complex="9.5pt"/>
    </style:style>
    <style:style style:name="P1734"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7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36"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7486in"/>
        </style:tab-stops>
      </style:paragraph-properties>
      <style:text-properties fo:font-style="italic" style:font-style-asian="italic" style:font-style-complex="italic" style:font-size-complex="12pt" style:language-asian="lt" style:country-asian="LT"/>
    </style:style>
    <style:style style:name="P1737"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text-properties fo:font-style="italic" style:font-style-asian="italic" style:font-style-complex="italic" style:font-size-complex="12pt" style:language-asian="lt" style:country-asian="LT"/>
    </style:style>
    <style:style style:name="P1738"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P1743"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744"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45"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746"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747" style:parent-style-name="Normal" style:family="paragraph">
      <style:paragraph-properties fo:widows="0" fo:orphans="0">
        <style:tab-stops>
          <style:tab-stop style:type="left" style:position="0.4444in"/>
          <style:tab-stop style:type="left" style:position="0.7875in"/>
          <style:tab-stop style:type="left" style:position="1.0833in"/>
          <style:tab-stop style:type="left" style:position="1.5in"/>
        </style:tab-stops>
      </style:paragraph-properties>
      <style:text-properties style:font-size-complex="12pt" style:language-asian="lt" style:country-asian="LT"/>
    </style:style>
    <style:style style:name="P1748"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749" style:parent-style-name="Normal" style:family="paragraph">
      <style:paragraph-properties fo:widows="0" fo:orphans="0" fo:text-indent="0.0465in"/>
      <style:text-properties style:font-name="EUAlbertina" style:font-name-complex="EUAlbertina" style:font-size-complex="12pt"/>
    </style:style>
    <style:style style:name="P1750"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style:text-properties style:font-name="EUAlbertina" style:font-name-complex="EUAlbertina" fo:font-size="9.5pt" style:font-size-asian="9.5pt" style:font-size-complex="9.5pt"/>
    </style:style>
    <style:style style:name="P1755" style:parent-style-name="Normal" style:family="paragraph">
      <style:paragraph-properties fo:widows="0" fo:orphans="0" fo:margin-left="1.2111in" fo:text-indent="-0.2034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58" style:parent-style-name="Normal" style:family="paragraph">
      <style:paragraph-properties fo:widows="0" fo:orphans="0"/>
      <style:text-properties fo:font-size="8pt" style:font-size-asian="8pt" style:font-size-complex="8pt" style:language-asian="lt" style:country-asian="LT"/>
    </style:style>
    <style:style style:name="P1759"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60" style:parent-style-name="Normal" style:family="paragraph">
      <style:paragraph-properties fo:widows="0" fo:orphans="0" fo:margin-left="0.7944in" fo:text-indent="-0.25in">
        <style:tab-stops/>
      </style:paragraph-properties>
    </style:style>
    <style:style style:name="T1761" style:parent-style-name="DefaultParagraphFont" style:family="text">
      <style:text-properties style:font-name="EUAlbertina" style:font-name-complex="EUAlbertina" style:font-size-complex="12pt"/>
    </style:style>
    <style:style style:name="T1762" style:parent-style-name="DefaultParagraphFont" style:family="text">
      <style:text-properties style:font-name="EUAlbertina" style:font-name-complex="EUAlbertina" style:font-size-complex="12pt" style:text-underline-type="single" style:text-underline-style="solid" style:text-underline-width="auto" style:text-underline-mode="continuous"/>
    </style:style>
    <style:style style:name="P1763"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764"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765" style:parent-style-name="Normal" style:family="paragraph">
      <style:paragraph-properties fo:widows="0" fo:orphans="0">
        <style:tab-stops>
          <style:tab-stop style:type="left" style:position="0.4444in"/>
          <style:tab-stop style:type="left" style:position="0.7583in"/>
        </style:tab-stops>
      </style:paragraph-properties>
      <style:text-properties fo:font-size="8pt" style:font-size-asian="8pt" style:font-size-complex="8pt" style:language-asian="lt" style:country-asian="LT"/>
    </style:style>
    <style:style style:name="P1766"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67" style:parent-style-name="Normal" style:family="paragraph">
      <style:paragraph-properties fo:widows="0" fo:orphans="0" fo:margin-left="0.7944in" fo:text-indent="-0.25in">
        <style:tab-stops/>
      </style:paragraph-properties>
    </style:style>
    <style:style style:name="T1768" style:parent-style-name="DefaultParagraphFont" style:family="text">
      <style:text-properties style:font-name="EUAlbertina" style:font-name-complex="EUAlbertina" fo:color="#000000" style:font-size-complex="12pt"/>
    </style:style>
    <style:style style:name="T1769" style:parent-style-name="DefaultParagraphFont" style:family="text">
      <style:text-properties style:font-name="EUAlbertina" style:font-name-complex="EUAlbertina" style:font-size-complex="12pt"/>
    </style:style>
    <style:style style:name="P1770"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771" style:parent-style-name="Normal" style:family="paragraph">
      <style:paragraph-properties fo:widows="0" fo:orphans="0" fo:margin-left="0.7944in" fo:text-indent="-0.2034in">
        <style:tab-stops/>
      </style:paragraph-properties>
      <style:text-properties style:font-name="EUAlbertina" style:font-name-complex="EUAlbertina" style:font-size-complex="12pt"/>
    </style:style>
    <style:style style:name="P1772" style:parent-style-name="Normal" style:family="paragraph">
      <style:paragraph-properties fo:widows="0" fo:orphans="0" fo:margin-left="0.7944in" fo:text-indent="-0.25in">
        <style:tab-stops/>
      </style:paragraph-properties>
    </style:style>
    <style:style style:name="T1773" style:parent-style-name="DefaultParagraphFont" style:family="text">
      <style:text-properties style:font-name="EUAlbertina" style:font-name-complex="EUAlbertina" style:font-size-complex="12pt"/>
    </style:style>
    <style:style style:name="T1774" style:parent-style-name="DefaultParagraphFont" style:family="text">
      <style:text-properties style:font-name="EUAlbertina" style:font-name-complex="EUAlbertina" fo:color="#000000" style:font-size-complex="12pt"/>
    </style:style>
    <style:style style:name="P1775" style:parent-style-name="Normal" style:family="paragraph">
      <style:paragraph-properties fo:widows="0" fo:orphans="0">
        <style:tab-stops>
          <style:tab-stop style:type="left" style:position="0.4444in"/>
          <style:tab-stop style:type="left" style:position="0.7583in"/>
          <style:tab-stop style:type="left" style:position="1.0555in"/>
        </style:tab-stops>
      </style:paragraph-properties>
      <style:text-properties style:font-size-complex="12pt" style:language-asian="lt" style:country-asian="LT"/>
    </style:style>
    <style:style style:name="P1776"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77" style:parent-style-name="Normal" style:family="paragraph">
      <style:paragraph-properties fo:widows="0" fo:orphans="0" fo:text-indent="0.0465in"/>
      <style:text-properties style:font-name="EUAlbertina" style:font-name-complex="EUAlbertina" style:font-size-complex="12pt"/>
    </style:style>
    <style:style style:name="P1778"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779"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780" style:parent-style-name="Normal" style:family="paragraph">
      <style:paragraph-properties fo:widows="0" fo:orphans="0" fo:margin-left="0.7944in" fo:text-indent="-0.25in">
        <style:tab-stops/>
      </style:paragraph-properties>
    </style:style>
    <style:style style:name="T1781" style:parent-style-name="DefaultParagraphFont" style:family="text">
      <style:text-properties style:font-name="EUAlbertina" style:font-name-complex="EUAlbertina" style:font-size-complex="12pt"/>
    </style:style>
    <style:style style:name="T1782" style:parent-style-name="DefaultParagraphFont" style:family="text">
      <style:text-properties style:font-name="EUAlbertina" style:font-name-complex="EUAlbertina" fo:color="#000000" style:font-size-complex="12pt" fo:language="en" fo:country="US"/>
    </style:style>
    <style:style style:name="P1783" style:parent-style-name="Normal" style:family="paragraph">
      <style:paragraph-properties fo:widows="0" fo:orphans="0">
        <style:tab-stops>
          <style:tab-stop style:type="left" style:position="0.4444in"/>
          <style:tab-stop style:type="left" style:position="0.7583in"/>
        </style:tab-stops>
      </style:paragraph-properties>
      <style:text-properties style:font-size-complex="12pt" style:language-asian="lt" style:country-asian="LT"/>
    </style:style>
    <style:style style:name="P1784"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85" style:parent-style-name="Normal" style:family="paragraph">
      <style:paragraph-properties fo:widows="0" fo:orphans="0">
        <style:tab-stops>
          <style:tab-stop style:type="left" style:position="0.4444in"/>
          <style:tab-stop style:type="left" style:position="0.7583in"/>
          <style:tab-stop style:type="left" style:position="1.0833in"/>
        </style:tab-stops>
      </style:paragraph-properties>
      <style:text-properties style:font-size-complex="12pt" style:language-asian="lt" style:country-asian="LT"/>
    </style:style>
    <style:style style:name="P1786"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7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88" style:parent-style-name="Normal" style:family="paragraph">
      <style:paragraph-properties fo:widows="0" fo:orphans="0" fo:margin-left="0.6277in">
        <style:tab-stops>
          <style:tab-stop style:type="left" style:position="-0.1833in"/>
          <style:tab-stop style:type="left" style:position="0.5062in"/>
        </style:tab-stops>
      </style:paragraph-properties>
      <style:text-properties fo:font-style="italic" style:font-style-asian="italic" style:font-style-complex="italic"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1"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2"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3"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794"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5"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796"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7"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798" style:parent-style-name="Normal" style:family="paragraph">
      <style:paragraph-properties fo:widows="0" fo:orphans="0" fo:margin-left="1.3777in" fo:text-indent="-0.75in">
        <style:tab-stops>
          <style:tab-stop style:type="left" style:position="-0.9333in"/>
          <style:tab-stop style:type="left" style:position="-0.0833in"/>
        </style:tab-stops>
      </style:paragraph-properties>
    </style:style>
    <style:style style:name="T17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P1801" style:parent-style-name="Normal" style:family="paragraph">
      <style:paragraph-properties fo:widows="0" fo:orphans="0"/>
      <style:text-properties style:font-size-complex="12pt" style:language-asian="lt" style:country-asian="LT"/>
    </style:style>
    <style:style style:name="P1802" style:parent-style-name="Normal" style:family="paragraph">
      <style:paragraph-properties fo:widows="0" fo:orphans="0" fo:margin-left="0.2111in" fo:text-indent="-0.2111in">
        <style:tab-stops>
          <style:tab-stop style:type="left" style:position="0.2333in"/>
        </style:tab-stops>
      </style:paragraph-properties>
      <style:text-properties style:font-size-complex="12pt" style:language-asian="lt" style:country-asian="LT"/>
    </style:style>
    <style:style style:name="P1803"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04" style:parent-style-name="Normal" style:family="paragraph">
      <style:paragraph-properties fo:widows="0" fo:orphans="0" fo:margin-left="0.2944in">
        <style:tab-stops>
          <style:tab-stop style:type="left" style:position="0.15in"/>
          <style:tab-stop style:type="left" style:position="0.3951in"/>
        </style:tab-stops>
      </style:paragraph-properties>
      <style:text-properties style:font-size-complex="12pt" style:language-asian="lt" style:country-asian="LT"/>
    </style:style>
    <style:style style:name="P1805" style:parent-style-name="Normal" style:family="paragraph">
      <style:paragraph-properties fo:widows="0" fo:orphans="0" fo:margin-left="0.2944in">
        <style:tab-stops>
          <style:tab-stop style:type="left" style:position="0.15in"/>
          <style:tab-stop style:type="left" style:position="0.395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8" style:parent-style-name="Normal" style:family="paragraph">
      <style:paragraph-properties fo:widows="0" fo:orphans="0" fo:margin-left="0.2944in">
        <style:tab-stops/>
      </style:paragraph-properties>
    </style:style>
    <style:style style:name="T1809" style:parent-style-name="DefaultParagraphFont" style:family="text">
      <style:text-properties style:font-name="EUAlbertina" style:font-name-complex="EUAlbertina" style:font-size-complex="12pt"/>
    </style:style>
    <style:style style:name="TableRow1810" style:family="table-row">
      <style:table-row-properties style:min-row-height="0.0159in"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ab-stops>
          <style:tab-stop style:type="left" style:position="1.6736in"/>
        </style:tab-stops>
      </style:paragraph-properties>
    </style:style>
    <style:style style:name="T18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16" style:parent-style-name="DefaultParagraphFont" style:family="text">
      <style:text-properties fo:font-weight="bold" style:font-weight-asian="bold" style:font-weight-complex="bold" style:font-size-complex="12pt" style:language-asian="fr" style:country-asian="BE"/>
    </style:style>
    <style:style style:name="T18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18" style:parent-style-name="DefaultParagraphFont" style:family="text">
      <style:text-properties fo:font-weight="bold" style:font-weight-asian="bold" style:font-weight-complex="bold" style:font-size-complex="12pt" style:language-asian="fr" style:country-asian="BE"/>
    </style:style>
    <style:style style:name="T18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20" style:parent-style-name="DefaultParagraphFont" style:family="text">
      <style:text-properties fo:font-weight="bold" style:font-weight-asian="bold" style:font-weight-complex="bold" style:font-size-complex="12pt" style:language-asian="fr" style:country-asian="BE"/>
    </style:style>
    <style:style style:name="T18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22" style:parent-style-name="DefaultParagraphFont" style:family="text">
      <style:text-properties fo:font-weight="bold" style:font-weight-asian="bold" style:font-weight-complex="bold" style:font-size-complex="12pt" style:language-asian="fr" style:country-asian="BE"/>
    </style:style>
    <style:style style:name="P1823" style:parent-style-name="Normal" style:family="paragraph">
      <style:paragraph-properties fo:widows="0" fo:orphans="0">
        <style:tab-stops>
          <style:tab-stop style:type="left" style:position="0.543in"/>
        </style:tab-stops>
      </style:paragraph-properties>
    </style:style>
    <style:style style:name="T18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P1826" style:parent-style-name="Normal" style:family="paragraph">
      <style:paragraph-properties fo:widows="0" fo:orphans="0" fo:margin-left="0.5444in" fo:text-indent="-0.25in">
        <style:tab-stops>
          <style:tab-stop style:type="left" style:position="1.1291in"/>
        </style:tab-stops>
      </style:paragraph-properties>
    </style:style>
    <style:style style:name="T1827" style:parent-style-name="DefaultParagraphFont" style:family="text">
      <style:text-properties style:font-size-complex="12pt" style:language-asian="fr" style:country-asian="BE"/>
    </style:style>
    <style:style style:name="T1828" style:parent-style-name="DefaultParagraphFont" style:family="text">
      <style:text-properties fo:font-weight="bold" style:font-weight-asian="bold" style:font-size-complex="12pt" style:language-asian="fr" style:country-asian="BE"/>
    </style:style>
    <style:style style:name="T18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30" style:parent-style-name="DefaultParagraphFont" style:family="text">
      <style:text-properties style:font-size-complex="12pt" style:language-asian="fr" style:country-asian="BE"/>
    </style:style>
    <style:style style:name="T1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32" style:parent-style-name="DefaultParagraphFont" style:family="text">
      <style:text-properties style:font-size-complex="12pt" style:language-asian="fr" style:country-asian="BE"/>
    </style:style>
    <style:style style:name="P183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34" style:parent-style-name="Normal" style:family="paragraph">
      <style:paragraph-properties fo:widows="0" fo:orphans="0" fo:margin-left="0.5444in" fo:text-indent="-0.25in">
        <style:tab-stops>
          <style:tab-stop style:type="left" style:position="1.1291in"/>
        </style:tab-stops>
      </style:paragraph-properties>
    </style:style>
    <style:style style:name="T1835" style:parent-style-name="DefaultParagraphFont" style:family="text">
      <style:text-properties style:font-size-complex="12pt" style:language-asian="fr" style:country-asian="BE"/>
    </style:style>
    <style:style style:name="P1836" style:parent-style-name="Normal" style:family="paragraph">
      <style:paragraph-properties fo:widows="0" fo:orphans="0" fo:margin-left="0.7944in" fo:text-indent="-0.25in">
        <style:tab-stops>
          <style:tab-stop style:type="left" style:position="0.8791in"/>
        </style:tab-stops>
      </style:paragraph-properties>
    </style:style>
    <style:style style:name="T1837" style:parent-style-name="DefaultParagraphFont" style:family="text">
      <style:text-properties style:font-size-complex="12pt" style:language-asian="fr" style:country-asian="BE"/>
    </style:style>
    <style:style style:name="T1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39" style:parent-style-name="DefaultParagraphFont" style:family="text">
      <style:text-properties style:font-weight-complex="bold" style:font-size-complex="12pt" style:language-asian="fr" style:country-asian="BE"/>
    </style:style>
    <style:style style:name="T1840" style:parent-style-name="DefaultParagraphFont" style:family="text">
      <style:text-properties style:font-size-complex="12pt" style:language-asian="fr" style:country-asian="BE"/>
    </style:style>
    <style:style style:name="T1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42" style:parent-style-name="DefaultParagraphFont" style:family="text">
      <style:text-properties style:font-size-complex="12pt" style:language-asian="fr" style:country-asian="BE"/>
    </style:style>
    <style:style style:name="P1843"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844"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84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46" style:parent-style-name="Normal" style:family="paragraph">
      <style:paragraph-properties fo:widows="0" fo:orphans="0" fo:margin-left="0.5444in" fo:text-indent="-0.25in">
        <style:tab-stops>
          <style:tab-stop style:type="left" style:position="1.1291in"/>
        </style:tab-stops>
      </style:paragraph-properties>
    </style:style>
    <style:style style:name="T1847" style:parent-style-name="DefaultParagraphFont" style:family="text">
      <style:text-properties style:font-size-complex="12pt" style:language-asian="fr" style:country-asian="BE"/>
    </style:style>
    <style:style style:name="T1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49" style:parent-style-name="DefaultParagraphFont" style:family="text">
      <style:text-properties style:font-size-complex="12pt" style:language-asian="fr" style:country-asian="BE"/>
    </style:style>
    <style:style style:name="P1850" style:parent-style-name="Normal" style:family="paragraph">
      <style:paragraph-properties fo:widows="0" fo:orphans="0" fo:margin-left="0.5444in" fo:text-indent="-0.25in">
        <style:tab-stops>
          <style:tab-stop style:type="left" style:position="1.1291in"/>
        </style:tab-stops>
      </style:paragraph-properties>
    </style:style>
    <style:style style:name="T1851" style:parent-style-name="DefaultParagraphFont" style:family="text">
      <style:text-properties style:font-size-complex="12pt" style:language-asian="fr" style:country-asian="BE"/>
    </style:style>
    <style:style style:name="T1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53" style:parent-style-name="DefaultParagraphFont" style:family="text">
      <style:text-properties style:font-size-complex="12pt" style:language-asian="fr" style:country-asian="BE"/>
    </style:style>
    <style:style style:name="P1854" style:parent-style-name="Normal" style:family="paragraph">
      <style:paragraph-properties fo:widows="0" fo:orphans="0" fo:margin-left="0.5444in" fo:text-indent="-0.25in">
        <style:tab-stops>
          <style:tab-stop style:type="left" style:position="1.1291in"/>
        </style:tab-stops>
      </style:paragraph-properties>
    </style:style>
    <style:style style:name="T1855" style:parent-style-name="DefaultParagraphFont" style:family="text">
      <style:text-properties style:font-size-complex="12pt" style:language-asian="fr" style:country-asian="BE"/>
    </style:style>
    <style:style style:name="T1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57" style:parent-style-name="DefaultParagraphFont" style:family="text">
      <style:text-properties style:font-size-complex="12pt" style:language-asian="fr" style:country-asian="BE"/>
    </style:style>
    <style:style style:name="T1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59" style:parent-style-name="DefaultParagraphFont" style:family="text">
      <style:text-properties style:font-size-complex="12pt" style:language-asian="fr" style:country-asian="BE"/>
    </style:style>
    <style:style style:name="T18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61" style:parent-style-name="DefaultParagraphFont" style:family="text">
      <style:text-properties style:font-size-complex="12pt" style:language-asian="fr" style:country-asian="BE"/>
    </style:style>
    <style:style style:name="P186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63" style:parent-style-name="Normal" style:family="paragraph">
      <style:paragraph-properties fo:widows="0" fo:orphans="0" fo:margin-left="0.7944in" fo:text-indent="-0.25in">
        <style:tab-stops>
          <style:tab-stop style:type="left" style:position="0.8791in"/>
        </style:tab-stops>
      </style:paragraph-properties>
    </style:style>
    <style:style style:name="T1864" style:parent-style-name="DefaultParagraphFont" style:family="text">
      <style:text-properties style:font-name="EUAlbertina" style:font-name-complex="EUAlbertina" style:font-size-complex="12pt"/>
    </style:style>
    <style:style style:name="T1865" style:parent-style-name="DefaultParagraphFont" style:family="text">
      <style:text-properties style:font-weight-complex="bold" style:font-size-complex="12pt" style:language-asian="fr" style:country-asian="BE"/>
    </style:style>
    <style:style style:name="P1866"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867"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868"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869" style:parent-style-name="Normal" style:family="paragraph">
      <style:paragraph-properties fo:widows="0" fo:orphans="0" fo:margin-left="0.7944in" fo:text-indent="-0.25in">
        <style:tab-stops>
          <style:tab-stop style:type="left" style:position="0.8791in"/>
        </style:tab-stops>
      </style:paragraph-properties>
    </style:style>
    <style:style style:name="T1870" style:parent-style-name="DefaultParagraphFont" style:family="text">
      <style:text-properties style:font-weight-complex="bold" style:font-size-complex="12pt" style:language-asian="fr" style:country-asian="BE"/>
    </style:style>
    <style:style style:name="T1871" style:parent-style-name="DefaultParagraphFont" style:family="text">
      <style:text-properties style:font-size-complex="12pt" style:language-asian="fr" style:country-asian="BE"/>
    </style:style>
    <style:style style:name="P187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7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74" style:parent-style-name="Normal" style:family="paragraph">
      <style:paragraph-properties fo:widows="0" fo:orphans="0" fo:margin-left="0.7944in" fo:text-indent="-0.25in">
        <style:tab-stops>
          <style:tab-stop style:type="left" style:position="0.8791in"/>
        </style:tab-stops>
      </style:paragraph-properties>
    </style:style>
    <style:style style:name="T18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876" style:parent-style-name="DefaultParagraphFont" style:family="text">
      <style:text-properties fo:font-style="italic" style:font-style-asian="italic" style:font-style-complex="italic" style:font-size-complex="12pt" style:language-asian="fr" style:country-asian="BE"/>
    </style:style>
    <style:style style:name="T187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78" style:parent-style-name="DefaultParagraphFont" style:family="text">
      <style:text-properties fo:font-style="italic" style:font-style-asian="italic" style:font-size-complex="12pt" style:language-asian="fr" style:country-asian="BE"/>
    </style:style>
    <style:style style:name="T187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80" style:parent-style-name="DefaultParagraphFont" style:family="text">
      <style:text-properties fo:font-style="italic" style:font-style-asian="italic" style:font-size-complex="12pt" style:language-asian="fr" style:country-asian="BE"/>
    </style:style>
    <style:style style:name="T188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82" style:parent-style-name="DefaultParagraphFont" style:family="text">
      <style:text-properties fo:font-style="italic" style:font-style-asian="italic" style:font-size-complex="12pt" style:language-asian="fr" style:country-asian="BE"/>
    </style:style>
    <style:style style:name="T188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84" style:parent-style-name="DefaultParagraphFont" style:family="text">
      <style:text-properties fo:font-style="italic" style:font-style-asian="italic" style:font-size-complex="12pt" style:language-asian="fr" style:country-asian="BE"/>
    </style:style>
    <style:style style:name="T1885" style:parent-style-name="DefaultParagraphFont" style:family="text">
      <style:text-properties fo:font-style="italic" style:font-style-asian="italic" style:font-style-complex="italic" style:font-size-complex="12pt" style:language-asian="fr" style:country-asian="BE"/>
    </style:style>
    <style:style style:name="P1886"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887"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888" style:parent-style-name="Normal" style:family="paragraph">
      <style:paragraph-properties fo:widows="0" fo:orphans="0" fo:margin-left="0.7944in" fo:text-indent="-0.25in">
        <style:tab-stops>
          <style:tab-stop style:type="left" style:position="0.0166in"/>
        </style:tab-stops>
      </style:paragraph-properties>
    </style:style>
    <style:style style:name="T1889" style:parent-style-name="DefaultParagraphFont" style:family="text">
      <style:text-properties fo:font-style="italic" style:font-style-asian="italic" style:font-style-complex="italic" style:font-size-complex="12pt" style:language-asian="fr" style:country-asian="BE"/>
    </style:style>
    <style:style style:name="T18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891" style:parent-style-name="Normal" style:family="paragraph">
      <style:paragraph-properties fo:widows="0" fo:orphans="0" fo:margin-left="0.7944in" fo:text-indent="-0.25in">
        <style:tab-stops>
          <style:tab-stop style:type="left" style:position="0.0166in"/>
          <style:tab-stop style:type="left" style:position="0.8791in"/>
        </style:tab-stops>
      </style:paragraph-properties>
    </style:style>
    <style:style style:name="T1892" style:parent-style-name="DefaultParagraphFont" style:family="text">
      <style:text-properties fo:font-style="italic" style:font-style-asian="italic" style:font-style-complex="italic" style:font-size-complex="12pt" style:language-asian="fr" style:country-asian="BE"/>
    </style:style>
    <style:style style:name="P1893" style:parent-style-name="Normal" style:family="paragraph">
      <style:paragraph-properties fo:widows="0" fo:orphans="0">
        <style:tab-stops>
          <style:tab-stop style:type="left" style:position="1.6736in"/>
        </style:tab-stops>
      </style:paragraph-properties>
      <style:text-properties style:text-line-through-style="solid" style:text-line-through-width="auto" style:text-line-through-color="font-color" style:text-line-through-mode="continuous" style:text-line-through-type="single" style:font-size-complex="12pt" style:language-asian="fr" style:country-asian="BE"/>
    </style:style>
    <style:style style:name="P1894" style:parent-style-name="Normal" style:family="paragraph">
      <style:paragraph-properties fo:widows="0" fo:orphans="0" fo:margin-left="0.7944in" fo:text-indent="-0.2034in">
        <style:tab-stops>
          <style:tab-stop style:type="left" style:position="0.8791in"/>
        </style:tab-stops>
      </style:paragraph-properties>
    </style:style>
    <style:style style:name="T18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896" style:parent-style-name="DefaultParagraphFont" style:family="text">
      <style:text-properties fo:font-style="italic" style:font-style-asian="italic" style:font-style-complex="italic" style:font-size-complex="12pt" style:language-asian="fr" style:country-asian="BE"/>
    </style:style>
    <style:style style:name="P1897" style:parent-style-name="Normal" style:family="paragraph">
      <style:paragraph-properties fo:widows="0" fo:orphans="0" fo:text-indent="0.0465in">
        <style:tab-stops>
          <style:tab-stop style:type="left" style:position="0.8111in"/>
          <style:tab-stop style:type="left" style:position="1.6736in"/>
        </style:tab-stops>
      </style:paragraph-properties>
    </style:style>
    <style:style style:name="T1898" style:parent-style-name="DefaultParagraphFont" style:family="text">
      <style:text-properties fo:font-style="italic" style:font-style-asian="italic" style:font-style-complex="italic" style:font-size-complex="12pt" style:language-asian="fr" style:country-asian="BE"/>
    </style:style>
    <style:style style:name="T189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00" style:parent-style-name="DefaultParagraphFont" style:family="text">
      <style:text-properties fo:font-style="italic" style:font-style-asian="italic" style:font-style-complex="italic" style:font-size-complex="12pt" style:language-asian="fr" style:country-asian="BE"/>
    </style:style>
    <style:style style:name="T1901" style:parent-style-name="DefaultParagraphFont" style:family="text">
      <style:text-properties fo:font-style="italic" style:font-style-asian="italic" style:font-style-complex="italic" style:font-size-complex="12pt" style:language-asian="fr" style:country-asian="BE"/>
    </style:style>
    <style:style style:name="P1902" style:parent-style-name="Normal" style:family="paragraph">
      <style:paragraph-properties fo:widows="0" fo:orphans="0">
        <style:tab-stops>
          <style:tab-stop style:type="left" style:position="1.6736in"/>
        </style:tab-stops>
      </style:paragraph-properties>
    </style:style>
    <style:style style:name="T1903" style:parent-style-name="DefaultParagraphFont" style:family="text">
      <style:text-properties fo:font-style="italic" style:font-style-asian="italic" style:font-style-complex="italic" style:font-size-complex="12pt" style:language-asian="fr" style:country-asian="BE"/>
    </style:style>
    <style:style style:name="T1904"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05"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06" style:parent-style-name="Normal" style:family="paragraph">
      <style:paragraph-properties fo:widows="0" fo:orphans="0" fo:margin-left="0.7944in" fo:text-indent="-0.25in">
        <style:tab-stops>
          <style:tab-stop style:type="left" style:position="0.8791in"/>
        </style:tab-stops>
      </style:paragraph-properties>
    </style:style>
    <style:style style:name="T1907" style:parent-style-name="DefaultParagraphFont" style:family="text">
      <style:text-properties fo:font-style="italic" style:font-style-asian="italic" style:font-style-complex="italic" style:font-size-complex="12pt" style:language-asian="fr" style:country-asian="BE"/>
    </style:style>
    <style:style style:name="T19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09" style:parent-style-name="DefaultParagraphFont" style:family="text">
      <style:text-properties fo:font-style="italic" style:font-style-asian="italic" style:font-style-complex="italic" style:font-size-complex="12pt" style:language-asian="fr" style:country-asian="BE"/>
    </style:style>
    <style:style style:name="T19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11" style:parent-style-name="DefaultParagraphFont" style:family="text">
      <style:text-properties fo:font-style="italic" style:font-style-asian="italic" style:font-style-complex="italic" style:font-size-complex="12pt" style:language-asian="fr" style:country-asian="BE"/>
    </style:style>
    <style:style style:name="T19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13" style:parent-style-name="DefaultParagraphFont" style:family="text">
      <style:text-properties fo:font-style="italic" style:font-style-asian="italic" style:font-style-complex="italic" style:font-size-complex="12pt" style:language-asian="fr" style:country-asian="BE"/>
    </style:style>
    <style:style style:name="P1914"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15" style:parent-style-name="Normal" style:family="paragraph">
      <style:paragraph-properties fo:widows="0" fo:orphans="0" fo:margin-left="0.7944in" fo:text-indent="-0.25in">
        <style:tab-stops>
          <style:tab-stop style:type="left" style:position="0.8791in"/>
        </style:tab-stops>
      </style:paragraph-properties>
    </style:style>
    <style:style style:name="T1916" style:parent-style-name="DefaultParagraphFont" style:family="text">
      <style:text-properties fo:font-style="italic" style:font-style-asian="italic" style:font-style-complex="italic" style:font-size-complex="12pt" style:language-asian="fr" style:country-asian="BE"/>
    </style:style>
    <style:style style:name="T19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18" style:parent-style-name="DefaultParagraphFont" style:family="text">
      <style:text-properties fo:font-style="italic" style:font-style-asian="italic" style:font-style-complex="italic" style:font-size-complex="12pt" style:language-asian="fr" style:country-asian="BE"/>
    </style:style>
    <style:style style:name="T19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20" style:parent-style-name="DefaultParagraphFont" style:family="text">
      <style:text-properties fo:font-style="italic" style:font-style-asian="italic" style:font-style-complex="italic" style:font-size-complex="12pt" style:language-asian="fr" style:country-asian="BE"/>
    </style:style>
    <style:style style:name="P1921" style:parent-style-name="Normal" style:family="paragraph">
      <style:paragraph-properties fo:widows="0" fo:orphans="0" fo:margin-left="0.7944in" fo:text-indent="-0.25in">
        <style:tab-stops>
          <style:tab-stop style:type="left" style:position="0.879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22" style:parent-style-name="Normal" style:family="paragraph">
      <style:paragraph-properties fo:widows="0" fo:orphans="0" fo:margin-left="0.7944in" fo:text-indent="-0.25in">
        <style:tab-stops>
          <style:tab-stop style:type="left" style:position="0.8791in"/>
        </style:tab-stops>
      </style:paragraph-properties>
    </style:style>
    <style:style style:name="T19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24" style:parent-style-name="DefaultParagraphFont" style:family="text">
      <style:text-properties fo:font-style="italic" style:font-style-asian="italic" style:font-style-complex="italic" style:font-size-complex="12pt" style:language-asian="fr" style:country-asian="BE"/>
    </style:style>
    <style:style style:name="T192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26" style:parent-style-name="DefaultParagraphFont" style:family="text">
      <style:text-properties fo:font-style="italic" style:font-style-asian="italic" style:font-style-complex="italic" style:font-size-complex="12pt" style:language-asian="fr" style:country-asian="BE"/>
    </style:style>
    <style:style style:name="P1927" style:parent-style-name="Normal" style:family="paragraph">
      <style:paragraph-properties fo:widows="0" fo:orphans="0" fo:margin-left="0.7944in" fo:text-indent="-0.25in">
        <style:tab-stops>
          <style:tab-stop style:type="left" style:position="0.0166in"/>
        </style:tab-stops>
      </style:paragraph-properties>
      <style:text-properties fo:font-style="italic" style:font-style-asian="italic" style:font-style-complex="italic" style:font-size-complex="12pt" style:language-asian="fr" style:country-asian="BE"/>
    </style:style>
    <style:style style:name="P1928" style:parent-style-name="Normal" style:family="paragraph">
      <style:paragraph-properties fo:widows="0" fo:orphans="0" fo:margin-left="0.7944in" fo:text-indent="-0.25in">
        <style:tab-stops>
          <style:tab-stop style:type="left" style:position="0.0166in"/>
        </style:tab-stops>
      </style:paragraph-properties>
    </style:style>
    <style:style style:name="T1929" style:parent-style-name="DefaultParagraphFont" style:family="text">
      <style:text-properties fo:font-style="italic" style:font-style-asian="italic" style:font-style-complex="italic" style:font-size-complex="12pt" style:language-asian="fr" style:country-asian="BE"/>
    </style:style>
    <style:style style:name="T19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31" style:parent-style-name="Normal" style:family="paragraph">
      <style:paragraph-properties fo:widows="0" fo:orphans="0" fo:margin-left="0.7944in" fo:text-indent="-0.25in">
        <style:tab-stops>
          <style:tab-stop style:type="left" style:position="0.0166in"/>
        </style:tab-stops>
      </style:paragraph-properties>
    </style:style>
    <style:style style:name="T1932" style:parent-style-name="DefaultParagraphFont" style:family="text">
      <style:text-properties fo:font-style="italic" style:font-style-asian="italic" style:font-size-complex="12pt" style:language-asian="fr" style:country-asian="BE"/>
    </style:style>
    <style:style style:name="TableRow1933" style:family="table-row">
      <style:table-row-properties style:min-row-height="0.0159in"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93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939" style:parent-style-name="Normal" style:family="paragraph">
      <style:paragraph-properties fo:widows="0" fo:orphans="0" fo:margin-left="0.2944in" fo:text-indent="0.0465in">
        <style:tab-stops/>
      </style:paragraph-properties>
    </style:style>
    <style:style style:name="T19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fo:font-style="italic" style:font-style-asian="italic" style:font-style-complex="italic" style:font-size-complex="12pt" style:language-asian="lt" style:country-asian="LT"/>
    </style:style>
    <style:style style:name="P1942" style:parent-style-name="Normal" style:family="paragraph">
      <style:paragraph-properties fo:widows="0" fo:orphans="0" fo:margin-left="0.6277in" fo:text-indent="-0.25in">
        <style:tab-stops>
          <style:tab-stop style:type="left" style:position="1.0458in"/>
        </style:tab-stops>
      </style:paragraph-properties>
    </style:style>
    <style:style style:name="T1943" style:parent-style-name="DefaultParagraphFont" style:family="text">
      <style:text-properties fo:font-style="italic" style:font-style-asian="italic" style:font-style-complex="italic" style:font-size-complex="12pt" style:language-asian="fr" style:country-asian="BE"/>
    </style:style>
    <style:style style:name="P1944" style:parent-style-name="Normal" style:family="paragraph">
      <style:paragraph-properties fo:widows="0" fo:orphans="0" fo:margin-left="0.6277in" fo:text-indent="-0.25in">
        <style:tab-stops>
          <style:tab-stop style:type="left" style:position="1.0458in"/>
        </style:tab-stops>
      </style:paragraph-properties>
    </style:style>
    <style:style style:name="T1945" style:parent-style-name="DefaultParagraphFont" style:family="text">
      <style:text-properties fo:font-style="italic" style:font-style-asian="italic" style:font-style-complex="italic" style:font-size-complex="12pt" style:language-asian="fr" style:country-asian="BE"/>
    </style:style>
    <style:style style:name="P1946" style:parent-style-name="Normal" style:family="paragraph">
      <style:paragraph-properties fo:widows="0" fo:orphans="0" fo:margin-left="0.6277in" fo:text-indent="-0.25in">
        <style:tab-stops>
          <style:tab-stop style:type="left" style:position="1.0458in"/>
        </style:tab-stops>
      </style:paragraph-properties>
    </style:style>
    <style:style style:name="T1947" style:parent-style-name="DefaultParagraphFont" style:family="text">
      <style:text-properties fo:font-style="italic" style:font-style-asian="italic" style:font-style-complex="italic" style:font-size-complex="12pt" style:language-asian="fr" style:country-asian="BE"/>
    </style:style>
    <style:style style:name="P1948" style:parent-style-name="Normal" style:family="paragraph">
      <style:paragraph-properties fo:widows="0" fo:orphans="0" fo:margin-left="0.6277in" fo:text-indent="-0.25in">
        <style:tab-stops>
          <style:tab-stop style:type="left" style:position="1.0458in"/>
        </style:tab-stops>
      </style:paragraph-properties>
    </style:style>
    <style:style style:name="T1949" style:parent-style-name="DefaultParagraphFont" style:family="text">
      <style:text-properties fo:font-style="italic" style:font-style-asian="italic" style:font-style-complex="italic" style:font-size-complex="12pt" style:language-asian="fr" style:country-asian="BE"/>
    </style:style>
    <style:style style:name="P1950" style:parent-style-name="Normal" style:family="paragraph">
      <style:paragraph-properties fo:widows="0" fo:orphans="0" fo:margin-left="0.6277in" fo:text-indent="-0.25in">
        <style:tab-stops>
          <style:tab-stop style:type="left" style:position="1.0458in"/>
        </style:tab-stops>
      </style:paragraph-properties>
    </style:style>
    <style:style style:name="T1951" style:parent-style-name="DefaultParagraphFont" style:family="text">
      <style:text-properties fo:font-style="italic" style:font-style-asian="italic" style:font-style-complex="italic" style:font-size-complex="12pt" style:language-asian="fr" style:country-asian="BE"/>
    </style:style>
    <style:style style:name="P1952" style:parent-style-name="Normal" style:family="paragraph">
      <style:paragraph-properties fo:widows="0" fo:orphans="0" fo:margin-left="0.6277in" fo:text-indent="-0.25in">
        <style:tab-stops>
          <style:tab-stop style:type="left" style:position="1.0458in"/>
        </style:tab-stops>
      </style:paragraph-properties>
    </style:style>
    <style:style style:name="T1953" style:parent-style-name="DefaultParagraphFont" style:family="text">
      <style:text-properties fo:font-style="italic" style:font-style-asian="italic" style:font-style-complex="italic" style:font-size-complex="12pt" style:language-asian="fr" style:country-asian="BE"/>
    </style:style>
    <style:style style:name="P1954" style:parent-style-name="Normal" style:family="paragraph">
      <style:paragraph-properties fo:widows="0" fo:orphans="0" fo:margin-left="0.6277in" fo:text-indent="-0.25in">
        <style:tab-stops>
          <style:tab-stop style:type="left" style:position="1.0458in"/>
        </style:tab-stops>
      </style:paragraph-properties>
    </style:style>
    <style:style style:name="T1955" style:parent-style-name="DefaultParagraphFont" style:family="text">
      <style:text-properties fo:font-style="italic" style:font-style-asian="italic" style:font-style-complex="italic" style:font-size-complex="12pt" style:language-asian="fr" style:country-asian="BE"/>
    </style:style>
    <style:style style:name="P1956" style:parent-style-name="Normal" style:family="paragraph">
      <style:paragraph-properties fo:widows="0" fo:orphans="0" fo:margin-left="0.6277in" fo:text-indent="-0.25in">
        <style:tab-stops>
          <style:tab-stop style:type="left" style:position="1.0458in"/>
        </style:tab-stops>
      </style:paragraph-properties>
    </style:style>
    <style:style style:name="T1957" style:parent-style-name="DefaultParagraphFont" style:family="text">
      <style:text-properties fo:font-style="italic" style:font-style-asian="italic" style:font-style-complex="italic" style:font-size-complex="12pt" style:language-asian="fr" style:country-asian="BE"/>
    </style:style>
    <style:style style:name="P1958" style:parent-style-name="Normal" style:family="paragraph">
      <style:paragraph-properties fo:widows="0" fo:orphans="0" fo:margin-left="0.6277in" fo:text-indent="-0.25in">
        <style:tab-stops>
          <style:tab-stop style:type="left" style:position="1.0458in"/>
        </style:tab-stops>
      </style:paragraph-properties>
      <style:text-properties fo:font-style="italic" style:font-style-asian="italic" style:font-style-complex="italic" style:font-size-complex="12pt" style:language-asian="fr" style:country-asian="BE"/>
    </style:style>
    <style:style style:name="P1959"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1960" style:parent-style-name="DefaultParagraphFont" style:family="text">
      <style:text-properties fo:font-style="italic" style:font-style-asian="italic" style:font-style-complex="italic" style:font-size-complex="12pt" style:language-asian="fr" style:country-asian="BE"/>
    </style:style>
    <style:style style:name="T1961" style:parent-style-name="DefaultParagraphFont" style:family="text">
      <style:text-properties style:font-weight-complex="bold" style:font-size-complex="12pt" style:language-asian="fr" style:country-asian="BE"/>
    </style:style>
    <style:style style:name="T1962" style:parent-style-name="DefaultParagraphFont" style:family="text">
      <style:text-properties fo:font-style="italic" style:font-style-asian="italic" style:font-style-complex="italic" style:font-size-complex="12pt" style:language-asian="fr" style:country-asian="BE"/>
    </style:style>
    <style:style style:name="P1963"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19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1965" style:parent-style-name="DefaultParagraphFont" style:family="text">
      <style:text-properties fo:font-style="italic" style:font-style-asian="italic" style:font-size-complex="12pt" style:language-asian="fr" style:country-asian="BE"/>
    </style:style>
    <style:style style:name="T196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67" style:parent-style-name="DefaultParagraphFont" style:family="text">
      <style:text-properties fo:font-style="italic" style:font-style-asian="italic" style:font-size-complex="12pt" style:language-asian="fr" style:country-asian="BE"/>
    </style:style>
    <style:style style:name="T19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69" style:parent-style-name="DefaultParagraphFont" style:family="text">
      <style:text-properties fo:font-style="italic" style:font-style-asian="italic" style:font-size-complex="12pt" style:language-asian="fr" style:country-asian="BE"/>
    </style:style>
    <style:style style:name="P1970"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Row1971" style:family="table-row">
      <style:table-row-properties style:min-row-height="0.0159in"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976"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1977"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1978"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79" style:parent-style-name="Normal" style:family="paragraph">
      <style:paragraph-properties fo:widows="0" fo:orphans="0" fo:margin-left="0.3777in" fo:text-indent="-0.3777in">
        <style:tab-stops>
          <style:tab-stop style:type="left" style:position="0.1652in"/>
          <style:tab-stop style:type="left" style:position="1.2958in"/>
        </style:tab-stops>
      </style:paragraph-properties>
    </style:style>
    <style:style style:name="T19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fo:font-style="italic" style:font-style-asian="italic" style:font-style-complex="italic" style:font-size-complex="12pt" style:language-asian="lt" style:country-asian="LT"/>
    </style:style>
    <style:style style:name="P1982" style:parent-style-name="Normal" style:family="paragraph">
      <style:paragraph-properties fo:widows="0" fo:orphans="0" fo:margin-left="0.7944in" fo:text-indent="-0.7944in">
        <style:tab-stops/>
      </style:paragraph-properties>
    </style:style>
    <style:style style:name="T19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84" style:parent-style-name="DefaultParagraphFont" style:family="text">
      <style:text-properties fo:font-style="italic" style:font-style-asian="italic" style:font-style-complex="italic" style:font-size-complex="12pt" style:language-asian="fr" style:country-asian="BE"/>
    </style:style>
    <style:style style:name="P1985"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86" style:parent-style-name="Normal" style:family="paragraph">
      <style:paragraph-properties fo:widows="0" fo:orphans="0" fo:margin-left="1.0444in" fo:text-indent="-0.25in">
        <style:tab-stops>
          <style:tab-stop style:type="left" style:position="0.6291in"/>
        </style:tab-stops>
      </style:paragraph-properties>
    </style:style>
    <style:style style:name="T1987" style:parent-style-name="DefaultParagraphFont" style:family="text">
      <style:text-properties fo:font-style="italic" style:font-style-asian="italic" style:font-size-complex="12pt" style:language-asian="fr" style:country-asian="BE"/>
    </style:style>
    <style:style style:name="P1988" style:parent-style-name="Normal" style:family="paragraph">
      <style:paragraph-properties fo:widows="0" fo:orphans="0" fo:margin-left="1.0444in" fo:text-indent="-0.25in">
        <style:tab-stops>
          <style:tab-stop style:type="left" style:position="0.6291in"/>
        </style:tab-stops>
      </style:paragraph-properties>
    </style:style>
    <style:style style:name="T1989" style:parent-style-name="DefaultParagraphFont" style:family="text">
      <style:text-properties fo:font-style="italic" style:font-style-asian="italic" style:font-style-complex="italic" style:font-size-complex="12pt" style:language-asian="fr" style:country-asian="BE"/>
    </style:style>
    <style:style style:name="P1990" style:parent-style-name="Normal" style:family="paragraph">
      <style:paragraph-properties fo:widows="0" fo:orphans="0" fo:margin-left="1.0444in" fo:text-indent="-0.25in">
        <style:tab-stops>
          <style:tab-stop style:type="left" style:position="0.6291in"/>
        </style:tab-stops>
      </style:paragraph-properties>
    </style:style>
    <style:style style:name="T1991" style:parent-style-name="DefaultParagraphFont" style:family="text">
      <style:text-properties fo:font-style="italic" style:font-style-asian="italic" style:font-style-complex="italic" style:font-size-complex="12pt" style:language-asian="fr" style:country-asian="BE"/>
    </style:style>
    <style:style style:name="P1992" style:parent-style-name="Normal" style:family="paragraph">
      <style:paragraph-properties fo:widows="0" fo:orphans="0" fo:margin-left="0.7944in" fo:text-indent="-0.7944in">
        <style:tab-stops/>
      </style:paragraph-properties>
    </style:style>
    <style:style style:name="T19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94" style:parent-style-name="DefaultParagraphFont" style:family="text">
      <style:text-properties fo:font-style="italic" style:font-style-asian="italic" style:font-style-complex="italic" style:font-size-complex="12pt" style:language-asian="fr" style:country-asian="BE"/>
    </style:style>
    <style:style style:name="P1995"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96"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9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98"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99" style:parent-style-name="Normal" style:family="paragraph">
      <style:paragraph-properties fo:widows="0" fo:orphans="0" fo:margin-left="1.0444in" fo:text-indent="-0.25in">
        <style:tab-stops>
          <style:tab-stop style:type="left" style:position="0.6291in"/>
        </style:tab-stops>
      </style:paragraph-properties>
    </style:style>
    <style:style style:name="T2000" style:parent-style-name="DefaultParagraphFont" style:family="text">
      <style:text-properties fo:font-style="italic" style:font-style-asian="italic" style:font-style-complex="italic" style:font-size-complex="12pt" style:language-asian="fr" style:country-asian="BE"/>
    </style:style>
    <style:style style:name="TableRow2001" style:family="table-row">
      <style:table-row-properties style:min-row-height="0.0159in"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0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2007" style:parent-style-name="Normal" style:family="paragraph">
      <style:paragraph-properties fo:widows="0" fo:orphans="0" fo:margin-left="0.5444in" fo:text-indent="-0.25in">
        <style:tab-stops>
          <style:tab-stop style:type="left" style:position="1.1291in"/>
        </style:tab-stops>
      </style:paragraph-properties>
    </style:style>
    <style:style style:name="T2008" style:parent-style-name="DefaultParagraphFont" style:family="text">
      <style:text-properties style:font-size-complex="12pt" style:language-asian="fr" style:country-asian="BE"/>
    </style:style>
    <style:style style:name="T200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1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2011" style:parent-style-name="Normal" style:family="paragraph">
      <style:paragraph-properties fo:widows="0" fo:orphans="0" fo:margin-left="0.2944in">
        <style:tab-stops>
          <style:tab-stop style:type="left" style:position="1.3791in"/>
        </style:tab-stops>
      </style:paragraph-properties>
    </style:style>
    <style:style style:name="T201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13" style:parent-style-name="DefaultParagraphFont" style:family="text">
      <style:text-properties fo:font-style="italic" style:font-style-asian="italic" style:font-size-complex="12pt" style:language-asian="fr" style:country-asian="BE"/>
    </style:style>
    <style:style style:name="P201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1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1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17"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018" style:parent-style-name="Normal" style:family="paragraph">
      <style:paragraph-properties fo:widows="0" fo:orphans="0" fo:margin-left="0.2944in">
        <style:tab-stops/>
      </style:paragraph-properties>
    </style:style>
    <style:style style:name="T20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20" style:parent-style-name="DefaultParagraphFont" style:family="text">
      <style:text-properties fo:font-style="italic" style:font-style-asian="italic" style:font-size-complex="12pt" style:language-asian="fr" style:country-asian="BE"/>
    </style:style>
    <style:style style:name="P2021"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022" style:parent-style-name="Normal" style:family="paragraph">
      <style:paragraph-properties fo:widows="0" fo:orphans="0" fo:margin-left="0.7944in" fo:text-indent="-0.7944in">
        <style:tab-stops>
          <style:tab-stop style:type="left" style:position="0.8791in"/>
        </style:tab-stops>
      </style:paragraph-properties>
    </style:style>
    <style:style style:name="T20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24" style:parent-style-name="DefaultParagraphFont" style:family="text">
      <style:text-properties fo:font-style="italic" style:font-style-asian="italic" style:font-style-complex="italic" style:font-size-complex="12pt" style:language-asian="fr" style:country-asian="BE"/>
    </style:style>
    <style:style style:name="P2025" style:parent-style-name="Normal" style:family="paragraph">
      <style:paragraph-properties fo:widows="0" fo:orphans="0" fo:margin-left="0.7944in" fo:text-indent="-0.7944in">
        <style:tab-stops>
          <style:tab-stop style:type="left" style:position="0.8791in"/>
        </style:tab-stops>
      </style:paragraph-properties>
    </style:style>
    <style:style style:name="T20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27" style:parent-style-name="DefaultParagraphFont" style:family="text">
      <style:text-properties fo:font-style="italic" style:font-style-asian="italic" style:font-style-complex="italic" style:font-size-complex="12pt" style:language-asian="fr" style:country-asian="BE"/>
    </style:style>
    <style:style style:name="P2028" style:parent-style-name="Normal" style:family="paragraph">
      <style:paragraph-properties fo:widows="0" fo:orphans="0" fo:margin-left="0.7944in" fo:text-indent="-0.7944in">
        <style:tab-stops>
          <style:tab-stop style:type="left" style:position="0.8791in"/>
        </style:tab-stops>
      </style:paragraph-properties>
    </style:style>
    <style:style style:name="T20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30" style:parent-style-name="DefaultParagraphFont" style:family="text">
      <style:text-properties fo:font-style="italic" style:font-style-asian="italic" style:font-style-complex="italic" style:font-size-complex="12pt" style:language-asian="fr" style:country-asian="BE"/>
    </style:style>
    <style:style style:name="P2031" style:parent-style-name="Normal" style:family="paragraph">
      <style:paragraph-properties fo:widows="0" fo:orphans="0" fo:margin-left="0.7944in" fo:text-indent="-0.7944in">
        <style:tab-stops>
          <style:tab-stop style:type="left" style:position="0.8791in"/>
        </style:tab-stops>
      </style:paragraph-properties>
    </style:style>
    <style:style style:name="T20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33" style:parent-style-name="DefaultParagraphFont" style:family="text">
      <style:text-properties fo:font-style="italic" style:font-style-asian="italic" style:font-style-complex="italic" style:font-size-complex="12pt" style:language-asian="fr" style:country-asian="BE"/>
    </style:style>
    <style:style style:name="P2034" style:parent-style-name="Normal" style:family="paragraph">
      <style:paragraph-properties fo:widows="0" fo:orphans="0" fo:margin-left="0.5444in" fo:text-indent="-0.5444in">
        <style:tab-stops>
          <style:tab-stop style:type="left" style:position="1.1291in"/>
        </style:tab-stops>
      </style:paragraph-properties>
    </style:style>
    <style:style style:name="T20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36" style:parent-style-name="DefaultParagraphFont" style:family="text">
      <style:text-properties fo:font-style="italic" style:font-style-asian="italic" style:font-style-complex="italic" style:font-size-complex="12pt" style:language-asian="fr" style:country-asian="BE"/>
    </style:style>
    <style:style style:name="P2037" style:parent-style-name="Normal" style:family="paragraph">
      <style:paragraph-properties fo:widows="0" fo:orphans="0" fo:margin-left="0.5444in" fo:text-indent="-0.5444in">
        <style:tab-stops>
          <style:tab-stop style:type="left" style:position="1.1291in"/>
        </style:tab-stops>
      </style:paragraph-properties>
    </style:style>
    <style:style style:name="T20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39" style:parent-style-name="DefaultParagraphFont" style:family="text">
      <style:text-properties fo:font-style="italic" style:font-style-asian="italic" style:font-style-complex="italic" style:font-size-complex="12pt" style:language-asian="fr" style:country-asian="BE"/>
    </style:style>
    <style:style style:name="T204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41" style:parent-style-name="DefaultParagraphFont" style:family="text">
      <style:text-properties fo:font-style="italic" style:font-style-asian="italic" style:font-style-complex="italic" style:font-size-complex="12pt" style:language-asian="fr" style:country-asian="BE"/>
    </style:style>
    <style:style style:name="TableRow2042" style:family="table-row">
      <style:table-row-properties style:min-row-height="0.0159in"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47"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48" style:parent-style-name="Normal" style:family="paragraph">
      <style:paragraph-properties fo:widows="0" fo:orphans="0">
        <style:tab-stops>
          <style:tab-stop style:type="left" style:position="1.6736in"/>
        </style:tab-stops>
      </style:paragraph-properties>
    </style:style>
    <style:style style:name="T204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50"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51"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52"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053" style:parent-style-name="Normal" style:family="paragraph">
      <style:paragraph-properties fo:widows="0" fo:orphans="0" fo:margin-left="0.7944in" fo:text-indent="-0.7944in">
        <style:tab-stops>
          <style:tab-stop style:type="left" style:position="0.8791in"/>
        </style:tab-stops>
      </style:paragraph-properties>
    </style:style>
    <style:style style:name="T20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55" style:parent-style-name="DefaultParagraphFont" style:family="text">
      <style:text-properties fo:font-style="italic" style:font-style-asian="italic" style:font-style-complex="italic" style:font-size-complex="12pt" style:language-asian="fr" style:country-asian="BE"/>
    </style:style>
    <style:style style:name="P2056" style:parent-style-name="Normal" style:family="paragraph">
      <style:paragraph-properties fo:widows="0" fo:orphans="0" fo:margin-left="0.7944in" fo:text-indent="-0.7944in">
        <style:tab-stops>
          <style:tab-stop style:type="left" style:position="0.8791in"/>
        </style:tab-stops>
      </style:paragraph-properties>
    </style:style>
    <style:style style:name="T20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58" style:parent-style-name="DefaultParagraphFont" style:family="text">
      <style:text-properties fo:font-style="italic" style:font-style-asian="italic" style:font-style-complex="italic" style:font-size-complex="12pt" style:language-asian="fr" style:country-asian="BE"/>
    </style:style>
    <style:style style:name="TableRow2059" style:family="table-row">
      <style:table-row-properties style:min-row-height="0.0159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6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70" style:parent-style-name="Normal" style:family="paragraph">
      <style:paragraph-properties fo:widows="0" fo:orphans="0" fo:margin-left="0.7944in" fo:text-indent="-0.7944in">
        <style:tab-stops>
          <style:tab-stop style:type="left" style:position="0.8791in"/>
        </style:tab-stops>
      </style:paragraph-properties>
    </style:style>
    <style:style style:name="T20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72" style:parent-style-name="DefaultParagraphFont" style:family="text">
      <style:text-properties fo:font-style="italic" style:font-style-asian="italic" style:font-style-complex="italic" style:font-size-complex="12pt" style:language-asian="fr" style:country-asian="BE"/>
    </style:style>
    <style:style style:name="P2073" style:parent-style-name="Normal" style:family="paragraph">
      <style:paragraph-properties fo:widows="0" fo:orphans="0" fo:margin-left="0.7944in" fo:text-indent="-0.7944in">
        <style:tab-stops>
          <style:tab-stop style:type="left" style:position="0.8791in"/>
        </style:tab-stops>
      </style:paragraph-properties>
    </style:style>
    <style:style style:name="T20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75" style:parent-style-name="DefaultParagraphFont" style:family="text">
      <style:text-properties fo:font-style="italic" style:font-style-asian="italic" style:font-style-complex="italic" style:font-size-complex="12pt" style:language-asian="fr" style:country-asian="BE"/>
    </style:style>
    <style:style style:name="T2076" style:parent-style-name="DefaultParagraphFont" style:family="text">
      <style:text-properties fo:font-weight="bold" style:font-weight-asian="bold" fo:font-style="italic" style:font-style-asian="italic" style:font-style-complex="italic" style:font-size-complex="12pt" style:language-asian="fr" style:country-asian="BE"/>
    </style:style>
    <style:style style:name="T2077" style:parent-style-name="DefaultParagraphFont" style:family="text">
      <style:text-properties fo:font-style="italic" style:font-style-asian="italic" style:font-style-complex="italic" style:font-size-complex="12pt" style:language-asian="fr" style:country-asian="BE"/>
    </style:style>
    <style:style style:name="P2078" style:parent-style-name="Normal" style:family="paragraph">
      <style:paragraph-properties fo:widows="0" fo:orphans="0" fo:margin-left="1.0444in" fo:text-indent="-0.25in">
        <style:tab-stops>
          <style:tab-stop style:type="left" style:position="0.6291in"/>
        </style:tab-stops>
      </style:paragraph-properties>
    </style:style>
    <style:style style:name="T2079" style:parent-style-name="DefaultParagraphFont" style:family="text">
      <style:text-properties fo:font-style="italic" style:font-style-asian="italic" style:font-style-complex="italic" style:font-size-complex="12pt" style:language-asian="fr" style:country-asian="BE"/>
    </style:style>
    <style:style style:name="P2080" style:parent-style-name="Normal" style:family="paragraph">
      <style:paragraph-properties fo:widows="0" fo:orphans="0" fo:margin-left="1.0444in" fo:text-indent="-0.25in">
        <style:tab-stops>
          <style:tab-stop style:type="left" style:position="0.6291in"/>
        </style:tab-stops>
      </style:paragraph-properties>
    </style:style>
    <style:style style:name="T2081" style:parent-style-name="DefaultParagraphFont" style:family="text">
      <style:text-properties fo:font-style="italic" style:font-style-asian="italic" style:font-style-complex="italic" style:font-size-complex="12pt" style:language-asian="fr" style:country-asian="BE"/>
    </style:style>
    <style:style style:name="P2082" style:parent-style-name="Normal" style:family="paragraph">
      <style:paragraph-properties fo:widows="0" fo:orphans="0" fo:margin-left="1.0444in" fo:text-indent="-0.25in">
        <style:tab-stops>
          <style:tab-stop style:type="left" style:position="0.6291in"/>
        </style:tab-stops>
      </style:paragraph-properties>
    </style:style>
    <style:style style:name="T2083" style:parent-style-name="DefaultParagraphFont" style:family="text">
      <style:text-properties fo:font-style="italic" style:font-style-asian="italic" style:font-style-complex="italic" style:font-size-complex="12pt" style:language-asian="fr" style:country-asian="BE"/>
    </style:style>
    <style:style style:name="P2084" style:parent-style-name="Normal" style:family="paragraph">
      <style:paragraph-properties fo:widows="0" fo:orphans="0" fo:margin-left="1.0444in" fo:text-indent="-0.25in">
        <style:tab-stops>
          <style:tab-stop style:type="left" style:position="0.6291in"/>
        </style:tab-stops>
      </style:paragraph-properties>
    </style:style>
    <style:style style:name="T2085" style:parent-style-name="DefaultParagraphFont" style:family="text">
      <style:text-properties fo:font-style="italic" style:font-style-asian="italic" style:font-style-complex="italic" style:font-size-complex="12pt" style:language-asian="fr" style:country-asian="BE"/>
    </style:style>
    <style:style style:name="P2086" style:parent-style-name="Normal" style:family="paragraph">
      <style:paragraph-properties fo:widows="0" fo:orphans="0" fo:margin-left="1.0444in" fo:text-indent="-0.25in">
        <style:tab-stops>
          <style:tab-stop style:type="left" style:position="0.6291in"/>
        </style:tab-stops>
      </style:paragraph-properties>
    </style:style>
    <style:style style:name="T2087" style:parent-style-name="DefaultParagraphFont" style:family="text">
      <style:text-properties fo:font-style="italic" style:font-style-asian="italic" style:font-style-complex="italic" style:font-size-complex="12pt" style:language-asian="fr" style:country-asian="BE"/>
    </style:style>
    <style:style style:name="P2088" style:parent-style-name="Normal" style:family="paragraph">
      <style:paragraph-properties fo:widows="0" fo:orphans="0" fo:margin-left="1.0444in" fo:text-indent="-0.25in">
        <style:tab-stops>
          <style:tab-stop style:type="left" style:position="0.6291in"/>
        </style:tab-stops>
      </style:paragraph-properties>
    </style:style>
    <style:style style:name="T2089" style:parent-style-name="DefaultParagraphFont" style:family="text">
      <style:text-properties fo:font-style="italic" style:font-style-asian="italic" style:font-style-complex="italic" style:font-size-complex="12pt" style:language-asian="fr" style:country-asian="BE"/>
    </style:style>
    <style:style style:name="P2090" style:parent-style-name="Normal" style:family="paragraph">
      <style:paragraph-properties fo:widows="0" fo:orphans="0" fo:margin-left="1.0444in" fo:text-indent="-0.25in">
        <style:tab-stops>
          <style:tab-stop style:type="left" style:position="0.6291in"/>
        </style:tab-stops>
      </style:paragraph-properties>
    </style:style>
    <style:style style:name="T2091" style:parent-style-name="DefaultParagraphFont" style:family="text">
      <style:text-properties fo:font-style="italic" style:font-style-asian="italic" style:font-style-complex="italic" style:font-size-complex="12pt" style:language-asian="fr" style:country-asian="BE"/>
    </style:style>
    <style:style style:name="P2092" style:parent-style-name="Normal" style:family="paragraph">
      <style:paragraph-properties fo:widows="0" fo:orphans="0" fo:margin-left="1.0444in" fo:text-indent="-0.25in">
        <style:tab-stops>
          <style:tab-stop style:type="left" style:position="0.6291in"/>
        </style:tab-stops>
      </style:paragraph-properties>
    </style:style>
    <style:style style:name="T2093" style:parent-style-name="DefaultParagraphFont" style:family="text">
      <style:text-properties fo:font-style="italic" style:font-style-asian="italic" style:font-style-complex="italic" style:font-size-complex="12pt" style:language-asian="fr" style:country-asian="BE"/>
    </style:style>
    <style:style style:name="T2094" style:parent-style-name="DefaultParagraphFont" style:family="text">
      <style:text-properties fo:font-style="italic" style:font-style-asian="italic" style:font-style-complex="italic" style:text-position="-41.6% 100%" style:font-size-complex="12pt" style:language-asian="fr" style:country-asian="BE"/>
    </style:style>
    <style:style style:name="T2095" style:parent-style-name="DefaultParagraphFont" style:family="text">
      <style:text-properties fo:font-style="italic" style:font-style-asian="italic" style:font-style-complex="italic" text:display="none" style:font-size-complex="12pt" style:language-asian="fr" style:country-asian="BE"/>
    </style:style>
    <style:style style:name="T2096" style:parent-style-name="DefaultParagraphFont" style:family="text">
      <style:text-properties fo:font-style="italic" style:font-style-asian="italic" style:font-style-complex="italic" style:font-size-complex="12pt" style:language-asian="fr" style:country-asian="BE"/>
    </style:style>
    <style:style style:name="P2097" style:parent-style-name="Normal" style:family="paragraph">
      <style:paragraph-properties fo:widows="0" fo:orphans="0" fo:margin-left="1.0444in" fo:text-indent="-0.25in">
        <style:tab-stops>
          <style:tab-stop style:type="left" style:position="0.6291in"/>
        </style:tab-stops>
      </style:paragraph-properties>
    </style:style>
    <style:style style:name="T2098" style:parent-style-name="DefaultParagraphFont" style:family="text">
      <style:text-properties fo:font-style="italic" style:font-style-asian="italic" style:font-style-complex="italic" style:font-size-complex="12pt" style:language-asian="fr" style:country-asian="BE"/>
    </style:style>
    <style:style style:name="P2099" style:parent-style-name="Normal" style:family="paragraph">
      <style:paragraph-properties fo:widows="0" fo:orphans="0" fo:margin-left="1.0444in" fo:text-indent="-0.25in">
        <style:tab-stops>
          <style:tab-stop style:type="left" style:position="0.6291in"/>
        </style:tab-stops>
      </style:paragraph-properties>
    </style:style>
    <style:style style:name="T2100" style:parent-style-name="DefaultParagraphFont" style:family="text">
      <style:text-properties fo:font-style="italic" style:font-style-asian="italic" style:font-style-complex="italic" style:font-size-complex="12pt" style:language-asian="fr" style:country-asian="BE"/>
    </style:style>
    <style:style style:name="P2101" style:parent-style-name="Normal" style:family="paragraph">
      <style:paragraph-properties fo:widows="0" fo:orphans="0" fo:margin-left="0.7944in" fo:text-indent="-0.7944in">
        <style:tab-stops>
          <style:tab-stop style:type="left" style:position="0.8791in"/>
        </style:tab-stops>
      </style:paragraph-properties>
    </style:style>
    <style:style style:name="T21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03" style:parent-style-name="DefaultParagraphFont" style:family="text">
      <style:text-properties fo:font-style="italic" style:font-style-asian="italic" style:font-style-complex="italic" style:font-size-complex="12pt" style:language-asian="fr" style:country-asian="BE"/>
    </style:style>
    <style:style style:name="T2104"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05" style:parent-style-name="DefaultParagraphFont" style:family="text">
      <style:text-properties fo:font-style="italic" style:font-style-asian="italic" style:font-style-complex="italic" style:font-size-complex="12pt" style:language-asian="fr" style:country-asian="BE"/>
    </style:style>
    <style:style style:name="T210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07" style:parent-style-name="DefaultParagraphFont" style:family="text">
      <style:text-properties fo:font-style="italic" style:font-style-asian="italic" style:font-style-complex="italic" style:font-size-complex="12pt" style:language-asian="fr" style:country-asian="BE"/>
    </style:style>
    <style:style style:name="P2108" style:parent-style-name="Normal" style:family="paragraph">
      <style:paragraph-properties fo:widows="0" fo:orphans="0" fo:margin-left="1.2111in" fo:text-indent="-0.4166in">
        <style:tab-stops>
          <style:tab-stop style:type="left" style:position="-0.5694in"/>
        </style:tab-stops>
      </style:paragraph-properties>
    </style:style>
    <style:style style:name="T21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10" style:parent-style-name="DefaultParagraphFont" style:family="text">
      <style:text-properties fo:font-style="italic" style:font-style-asian="italic" style:font-style-complex="italic" style:font-size-complex="12pt" style:language-asian="fr" style:country-asian="BE"/>
    </style:style>
    <style:style style:name="T2111"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12" style:parent-style-name="DefaultParagraphFont" style:family="text">
      <style:text-properties fo:font-style="italic" style:font-style-asian="italic" style:font-style-complex="italic" style:font-size-complex="12pt" style:language-asian="fr" style:country-asian="BE"/>
    </style:style>
    <style:style style:name="P2113" style:parent-style-name="Normal" style:family="paragraph">
      <style:paragraph-properties fo:widows="0" fo:orphans="0" fo:margin-left="0.4611in" fo:text-indent="-0.4611in">
        <style:tab-stops>
          <style:tab-stop style:type="left" style:position="1.2125in"/>
        </style:tab-stops>
      </style:paragraph-properties>
    </style:style>
    <style:style style:name="T21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TableRow2116" style:family="table-row">
      <style:table-row-properties style:min-row-height="0.0159in"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21" style:parent-style-name="Normal" style:family="paragraph">
      <style:paragraph-properties fo:widows="0" fo:orphans="0">
        <style:tab-stops>
          <style:tab-stop style:type="left" style:position="1.6736in"/>
        </style:tab-stops>
      </style:paragraph-properties>
    </style:style>
    <style:style style:name="T212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fr" style:country-asian="BE"/>
    </style:style>
    <style:style style:name="T2123" style:parent-style-name="DefaultParagraphFont" style:family="text">
      <style:text-properties style:font-weight-complex="bold" fo:font-style="italic" style:font-style-asian="italic" style:font-size-complex="12pt" style:language-asian="fr" style:country-asian="BE"/>
    </style:style>
    <style:style style:name="TableRow2124" style:family="table-row">
      <style:table-row-properties style:min-row-height="0.0159in"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2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30"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31"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32" style:parent-style-name="Normal" style:family="paragraph">
      <style:paragraph-properties fo:widows="0" fo:orphans="0" fo:margin-left="0.3777in" fo:text-indent="-0.1666in">
        <style:tab-stops/>
      </style:paragraph-properties>
    </style:style>
    <style:style style:name="T2133" style:parent-style-name="DefaultParagraphFont" style:family="text">
      <style:text-properties style:font-name="EUAlbertina" style:font-name-complex="EUAlbertina"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ize="9.5pt" style:font-size-asian="9.5pt" style:font-size-complex="9.5pt"/>
    </style:style>
    <style:style style:name="T2136" style:parent-style-name="DefaultParagraphFont" style:family="text">
      <style:text-properties style:font-size-complex="12pt"/>
    </style:style>
    <style:style style:name="P213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3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3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40" style:parent-style-name="Normal" style:family="paragraph">
      <style:paragraph-properties fo:widows="0" fo:orphans="0" fo:margin-left="0.2111in" fo:text-indent="-0.2111in">
        <style:tab-stops>
          <style:tab-stop style:type="left" style:position="1.4625in"/>
        </style:tab-stops>
      </style:paragraph-properties>
    </style:style>
    <style:style style:name="T2141" style:parent-style-name="DefaultParagraphFont" style:family="text">
      <style:text-properties style:font-size-complex="12pt" style:language-asian="fr" style:country-asian="BE"/>
    </style:style>
    <style:style style:name="T2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43" style:parent-style-name="DefaultParagraphFont" style:family="text">
      <style:text-properties style:font-size-complex="12pt" style:language-asian="fr" style:country-asian="BE"/>
    </style:style>
    <style:style style:name="T2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45" style:parent-style-name="DefaultParagraphFont" style:family="text">
      <style:text-properties style:font-size-complex="12pt" style:language-asian="fr" style:country-asian="BE"/>
    </style:style>
    <style:style style:name="T2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47" style:parent-style-name="DefaultParagraphFont" style:family="text">
      <style:text-properties style:font-size-complex="12pt" style:language-asian="fr" style:country-asian="BE"/>
    </style:style>
    <style:style style:name="T2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49" style:parent-style-name="DefaultParagraphFont" style:family="text">
      <style:text-properties style:font-size-complex="12pt" style:language-asian="fr" style:country-asian="BE"/>
    </style:style>
    <style:style style:name="P2150"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51"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52"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53" style:parent-style-name="Normal" style:family="paragraph">
      <style:paragraph-properties fo:widows="0" fo:orphans="0" fo:margin-left="0.3777in">
        <style:tab-stops>
          <style:tab-stop style:type="left" style:position="1.295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154" style:parent-style-name="Normal" style:family="paragraph">
      <style:paragraph-properties fo:widows="0" fo:orphans="0" fo:margin-left="0.3777in">
        <style:tab-stops/>
      </style:paragraph-properties>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font-style-complex="italic" style:font-size-complex="12pt"/>
    </style:style>
    <style:style style:name="P215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58" style:parent-style-name="Normal" style:family="paragraph">
      <style:paragraph-properties fo:widows="0" fo:orphans="0" fo:margin-left="0.2111in" fo:text-indent="-0.2111in">
        <style:tab-stops>
          <style:tab-stop style:type="left" style:position="1.4625in"/>
        </style:tab-stops>
      </style:paragraph-properties>
    </style:style>
    <style:style style:name="T2159" style:parent-style-name="DefaultParagraphFont" style:family="text">
      <style:text-properties style:font-size-complex="12pt" style:language-asian="fr" style:country-asian="BE"/>
    </style:style>
    <style:style style:name="T21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61" style:parent-style-name="DefaultParagraphFont" style:family="text">
      <style:text-properties style:font-size-complex="12pt" style:language-asian="fr" style:country-asian="BE"/>
    </style:style>
    <style:style style:name="T2162" style:parent-style-name="DefaultParagraphFont" style:family="text">
      <style:text-properties fo:font-weight="bold" style:font-weight-asian="bold" style:font-size-complex="12pt" style:language-asian="fr" style:country-asian="BE"/>
    </style:style>
    <style:style style:name="T2163" style:parent-style-name="DefaultParagraphFont" style:family="text">
      <style:text-properties style:font-size-complex="12pt" style:language-asian="fr" style:country-asian="BE"/>
    </style:style>
    <style:style style:name="P216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5" style:parent-style-name="Normal" style:family="paragraph">
      <style:paragraph-properties fo:widows="0" fo:orphans="0" fo:margin-left="0.2111in" fo:text-indent="-0.2111in">
        <style:tab-stops>
          <style:tab-stop style:type="left" style:position="1.4625in"/>
        </style:tab-stops>
      </style:paragraph-properties>
    </style:style>
    <style:style style:name="T2166" style:parent-style-name="DefaultParagraphFont" style:family="text">
      <style:text-properties style:font-size-complex="12pt" style:language-asian="fr" style:country-asian="BE"/>
    </style:style>
    <style:style style:name="T2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68" style:parent-style-name="DefaultParagraphFont" style:family="text">
      <style:text-properties style:font-size-complex="12pt" style:language-asian="fr" style:country-asian="BE"/>
    </style:style>
    <style:style style:name="P216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0"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2"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3" style:parent-style-name="Normal" style:family="paragraph">
      <style:paragraph-properties fo:widows="0" fo:orphans="0" fo:margin-left="0.2111in" fo:text-indent="-0.2111in">
        <style:tab-stops>
          <style:tab-stop style:type="left" style:position="1.4625in"/>
        </style:tab-stops>
      </style:paragraph-properties>
    </style:style>
    <style:style style:name="T2174" style:parent-style-name="DefaultParagraphFont" style:family="text">
      <style:text-properties style:font-size-complex="12pt" style:language-asian="fr" style:country-asian="BE"/>
    </style:style>
    <style:style style:name="T2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76" style:parent-style-name="DefaultParagraphFont" style:family="text">
      <style:text-properties style:font-size-complex="12pt" style:language-asian="fr" style:country-asian="BE"/>
    </style:style>
    <style:style style:name="P217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8" style:parent-style-name="Normal" style:family="paragraph">
      <style:paragraph-properties fo:widows="0" fo:orphans="0" fo:margin-left="0.2111in" fo:text-indent="-0.2111in">
        <style:tab-stops/>
      </style:paragraph-properties>
    </style:style>
    <style:style style:name="T2179" style:parent-style-name="DefaultParagraphFont" style:family="text">
      <style:text-properties style:font-name="EUAlbertina" style:font-name-complex="EUAlbertina" style:font-size-complex="12pt"/>
    </style:style>
    <style:style style:name="T2180"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181" style:parent-style-name="DefaultParagraphFont" style:family="text">
      <style:text-properties style:font-name="EUAlbertina" style:font-name-complex="EUAlbertina" style:font-size-complex="12pt"/>
    </style:style>
    <style:style style:name="P2182" style:parent-style-name="Normal" style:family="paragraph">
      <style:paragraph-properties fo:widows="0" fo:orphans="0" fo:margin-left="0.2111in" fo:text-indent="-0.1645in">
        <style:tab-stops/>
      </style:paragraph-properties>
    </style:style>
    <style:style style:name="T2183" style:parent-style-name="DefaultParagraphFont" style:family="text">
      <style:text-properties style:font-name="EUAlbertina" style:font-name-complex="EUAlbertina"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EUAlbertina" style:font-name-complex="EUAlbertina" style:font-size-complex="12pt"/>
    </style:style>
    <style:style style:name="P2186"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2187"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188" style:parent-style-name="Normal" style:family="paragraph">
      <style:paragraph-properties fo:widows="0" fo:orphans="0" fo:margin-left="0.2111in" fo:text-indent="-0.2111in">
        <style:tab-stops>
          <style:tab-stop style:type="left" style:position="1.4625in"/>
        </style:tab-stops>
      </style:paragraph-properties>
    </style:style>
    <style:style style:name="T2189" style:parent-style-name="DefaultParagraphFont" style:family="text">
      <style:text-properties fo:font-style="italic" style:font-style-asian="italic" style:font-style-complex="italic" style:font-size-complex="12pt" style:language-asian="fr" style:country-asian="BE"/>
    </style:style>
    <style:style style:name="P2190" style:parent-style-name="Normal" style:family="paragraph">
      <style:paragraph-properties fo:widows="0" fo:orphans="0" fo:margin-left="0.2111in" fo:text-indent="-0.2111in">
        <style:tab-stops>
          <style:tab-stop style:type="left" style:position="1.4625in"/>
        </style:tab-stops>
      </style:paragraph-properties>
    </style:style>
    <style:style style:name="T2191" style:parent-style-name="DefaultParagraphFont" style:family="text">
      <style:text-properties fo:font-style="italic" style:font-style-asian="italic" style:font-size-complex="12pt" style:language-asian="fr" style:country-asian="BE"/>
    </style:style>
    <style:style style:name="T2192" style:parent-style-name="DefaultParagraphFont" style:family="text">
      <style:text-properties style:font-size-complex="12pt" style:language-asian="fr" style:country-asian="BE"/>
    </style:style>
    <style:style style:name="T2193" style:parent-style-name="DefaultParagraphFont" style:family="text">
      <style:text-properties fo:font-style="italic" style:font-style-asian="italic" style:font-size-complex="12pt" style:language-asian="fr" style:country-asian="BE"/>
    </style:style>
    <style:style style:name="T2194" style:parent-style-name="DefaultParagraphFont" style:family="text">
      <style:text-properties fo:font-style="italic" style:font-style-asian="italic" style:font-style-complex="italic" style:font-size-complex="12pt" style:language-asian="fr" style:country-asian="BE"/>
    </style:style>
    <style:style style:name="TableRow2195" style:family="table-row">
      <style:table-row-properties style:min-row-height="0.0159in"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00"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201"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202"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203"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04" style:parent-style-name="Normal" style:family="paragraph">
      <style:paragraph-properties fo:widows="0" fo:orphans="0">
        <style:tab-stops>
          <style:tab-stop style:type="left" style:position="1.6736in"/>
        </style:tab-stops>
      </style:paragraph-properties>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P2206"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07" style:parent-style-name="Normal" style:family="paragraph">
      <style:paragraph-properties fo:widows="0" fo:orphans="0">
        <style:tab-stops>
          <style:tab-stop style:type="left" style:position="1.6736in"/>
        </style:tab-stops>
      </style:paragraph-properties>
    </style:style>
    <style:style style:name="T22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P2210" style:parent-style-name="Normal" style:family="paragraph">
      <style:paragraph-properties fo:widows="0" fo:orphans="0" fo:margin-left="0.8777in" fo:text-indent="-0.25in">
        <style:tab-stops>
          <style:tab-stop style:type="left" style:position="0.0694in"/>
          <style:tab-stop style:type="left" style:position="0.7958in"/>
        </style:tab-stops>
      </style:paragraph-properties>
    </style:style>
    <style:style style:name="T2211" style:parent-style-name="DefaultParagraphFont" style:family="text">
      <style:text-properties fo:font-style="italic" style:font-style-asian="italic" style:font-style-complex="italic" style:font-size-complex="12pt" style:language-asian="fr" style:country-asian="BE"/>
    </style:style>
    <style:style style:name="P2212" style:parent-style-name="Normal" style:family="paragraph">
      <style:paragraph-properties fo:widows="0" fo:orphans="0" fo:margin-left="0.8777in" fo:text-indent="-0.25in">
        <style:tab-stops>
          <style:tab-stop style:type="left" style:position="-0.3347in"/>
          <style:tab-stop style:type="left" style:position="0.7958in"/>
        </style:tab-stops>
      </style:paragraph-properties>
    </style:style>
    <style:style style:name="T2213" style:parent-style-name="DefaultParagraphFont" style:family="text">
      <style:text-properties fo:font-style="italic" style:font-style-asian="italic" style:font-style-complex="italic" style:font-size-complex="12pt" style:language-asian="fr" style:country-asian="BE"/>
    </style:style>
    <style:style style:name="P2214" style:parent-style-name="Normal" style:family="paragraph">
      <style:paragraph-properties fo:widows="0" fo:orphans="0" fo:margin-left="1.1277in" fo:text-indent="-0.25in">
        <style:tab-stops>
          <style:tab-stop style:type="left" style:position="0in"/>
          <style:tab-stop style:type="left" style:position="0.5458in"/>
        </style:tab-stops>
      </style:paragraph-properties>
    </style:style>
    <style:style style:name="T2215" style:parent-style-name="DefaultParagraphFont" style:family="text">
      <style:text-properties fo:font-style="italic" style:font-style-asian="italic" style:font-style-complex="italic" style:font-size-complex="12pt" style:language-asian="fr" style:country-asian="BE"/>
    </style:style>
    <style:style style:name="P2216" style:parent-style-name="Normal" style:family="paragraph">
      <style:paragraph-properties fo:widows="0" fo:orphans="0" fo:margin-left="1.1277in" fo:text-indent="-0.25in">
        <style:tab-stops>
          <style:tab-stop style:type="left" style:position="0in"/>
        </style:tab-stops>
      </style:paragraph-properties>
    </style:style>
    <style:style style:name="T2217" style:parent-style-name="DefaultParagraphFont" style:family="text">
      <style:text-properties fo:font-style="italic" style:font-style-asian="italic" style:font-style-complex="italic" style:font-size-complex="12pt" style:language-asian="fr" style:country-asian="BE"/>
    </style:style>
    <style:style style:name="T22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19" style:parent-style-name="Normal" style:family="paragraph">
      <style:paragraph-properties fo:widows="0" fo:orphans="0" fo:margin-left="1.1277in" fo:text-indent="-0.25in">
        <style:tab-stops>
          <style:tab-stop style:type="left" style:position="0in"/>
        </style:tab-stops>
      </style:paragraph-properties>
    </style:style>
    <style:style style:name="T2220" style:parent-style-name="DefaultParagraphFont" style:family="text">
      <style:text-properties fo:font-style="italic" style:font-style-asian="italic" style:font-style-complex="italic" style:font-size-complex="12pt" style:language-asian="fr" style:country-asian="BE"/>
    </style:style>
    <style:style style:name="P2221" style:parent-style-name="Normal" style:family="paragraph">
      <style:paragraph-properties fo:widows="0" fo:orphans="0" fo:margin-left="0.8777in" fo:text-indent="-0.25in">
        <style:tab-stops>
          <style:tab-stop style:type="left" style:position="0.059in"/>
        </style:tab-stops>
      </style:paragraph-properties>
    </style:style>
    <style:style style:name="T2222" style:parent-style-name="DefaultParagraphFont" style:family="text">
      <style:text-properties fo:font-style="italic" style:font-style-asian="italic" style:font-style-complex="italic" style:font-size-complex="12pt" style:language-asian="fr" style:country-asian="BE"/>
    </style:style>
    <style:style style:name="P2223" style:parent-style-name="Normal" style:family="paragraph">
      <style:paragraph-properties fo:widows="0" fo:orphans="0" fo:margin-left="0.8777in" fo:text-indent="-0.25in">
        <style:tab-stops>
          <style:tab-stop style:type="left" style:position="0.059in"/>
        </style:tab-stops>
      </style:paragraph-properties>
    </style:style>
    <style:style style:name="T2224" style:parent-style-name="DefaultParagraphFont" style:family="text">
      <style:text-properties fo:font-style="italic" style:font-style-asian="italic" style:font-style-complex="italic" style:font-size-complex="12pt" style:language-asian="fr" style:country-asian="BE"/>
    </style:style>
    <style:style style:name="P2225" style:parent-style-name="Normal" style:family="paragraph">
      <style:paragraph-properties fo:widows="0" fo:orphans="0" fo:margin-left="0.8777in" fo:text-indent="-0.25in">
        <style:tab-stops>
          <style:tab-stop style:type="left" style:position="0.059in"/>
        </style:tab-stops>
      </style:paragraph-properties>
    </style:style>
    <style:style style:name="T2226" style:parent-style-name="DefaultParagraphFont" style:family="text">
      <style:text-properties fo:font-style="italic" style:font-style-asian="italic" style:font-style-complex="italic" style:font-size-complex="12pt" style:language-asian="fr" style:country-asian="BE"/>
    </style:style>
    <style:style style:name="P2227" style:parent-style-name="Normal" style:family="paragraph">
      <style:paragraph-properties fo:widows="0" fo:orphans="0" fo:margin-left="0.8777in" fo:text-indent="-0.25in">
        <style:tab-stops>
          <style:tab-stop style:type="left" style:position="-0.3347in"/>
        </style:tab-stops>
      </style:paragraph-properties>
    </style:style>
    <style:style style:name="T2228" style:parent-style-name="DefaultParagraphFont" style:family="text">
      <style:text-properties fo:font-style="italic" style:font-style-asian="italic" style:font-style-complex="italic" style:font-size-complex="12pt" style:language-asian="fr" style:country-asian="BE"/>
    </style:style>
    <style:style style:name="P2229" style:parent-style-name="Normal" style:family="paragraph">
      <style:paragraph-properties fo:widows="0" fo:orphans="0" fo:margin-left="0.8777in" fo:text-indent="-0.25in">
        <style:tab-stops>
          <style:tab-stop style:type="left" style:position="0.059in"/>
        </style:tab-stops>
      </style:paragraph-properties>
    </style:style>
    <style:style style:name="T2230" style:parent-style-name="DefaultParagraphFont" style:family="text">
      <style:text-properties fo:font-style="italic" style:font-style-asian="italic" style:font-style-complex="italic" style:font-size-complex="12pt" style:language-asian="fr" style:country-asian="BE"/>
    </style:style>
    <style:style style:name="P2231" style:parent-style-name="Normal" style:family="paragraph">
      <style:paragraph-properties fo:widows="0" fo:orphans="0" fo:margin-left="0.8777in" fo:text-indent="-0.25in">
        <style:tab-stops>
          <style:tab-stop style:type="left" style:position="-0.3347in"/>
        </style:tab-stops>
      </style:paragraph-properties>
    </style:style>
    <style:style style:name="T2232" style:parent-style-name="DefaultParagraphFont" style:family="text">
      <style:text-properties fo:font-style="italic" style:font-style-asian="italic" style:font-style-complex="italic" style:font-size-complex="12pt" style:language-asian="fr" style:country-asian="BE"/>
    </style:style>
    <style:style style:name="P2233"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234" style:parent-style-name="DefaultParagraphFont" style:family="text">
      <style:text-properties fo:font-style="italic" style:font-style-asian="italic" style:font-style-complex="italic" style:font-size-complex="12pt" style:language-asian="fr" style:country-asian="BE"/>
    </style:style>
    <style:style style:name="P2235"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236" style:parent-style-name="DefaultParagraphFont" style:family="text">
      <style:text-properties fo:font-style="italic" style:font-style-asian="italic" style:font-style-complex="italic" style:font-size-complex="12pt" style:language-asian="fr" style:country-asian="BE"/>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fo:font-size="1pt" style:font-size-asian="1pt" style:font-size-complex="12pt" style:language-asian="lt" style:country-asian="LT"/>
    </style:style>
    <style:style style:name="TableColumn2240" style:family="table-column">
      <style:table-column-properties style:column-width="0.7055in" style:use-optimal-column-width="false"/>
    </style:style>
    <style:style style:name="TableColumn2241" style:family="table-column">
      <style:table-column-properties style:column-width="5.593in" style:use-optimal-column-width="false"/>
    </style:style>
    <style:style style:name="Table2239" style:family="table">
      <style:table-properties style:width="6.2986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47" style:parent-style-name="Normal" style:family="paragraph">
      <style:paragraph-properties fo:widows="0" fo:orphans="0" fo:margin-left="0.2111in" fo:text-indent="-0.2111in">
        <style:tab-stops>
          <style:tab-stop style:type="left" style:position="1.4625in"/>
        </style:tab-stops>
      </style:paragraph-properties>
    </style:style>
    <style:style style:name="T2248" style:parent-style-name="DefaultParagraphFont" style:family="text">
      <style:text-properties style:font-size-complex="12pt" style:language-asian="fr" style:country-asian="BE"/>
    </style:style>
    <style:style style:name="T22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0" style:parent-style-name="DefaultParagraphFont" style:family="text">
      <style:text-properties style:font-size-complex="12pt" style:language-asian="fr" style:country-asian="BE"/>
    </style:style>
    <style:style style:name="P225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52"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53" style:parent-style-name="Normal" style:family="paragraph">
      <style:paragraph-properties fo:widows="0" fo:orphans="0" fo:margin-left="0.2111in" fo:text-indent="-0.2111in">
        <style:tab-stops>
          <style:tab-stop style:type="left" style:position="1.4625in"/>
          <style:tab-stop style:type="left" style:position="4.25in"/>
        </style:tab-stops>
      </style:paragraph-properties>
      <style:text-properties style:font-size-complex="12pt" style:language-asian="fr" style:country-asian="BE"/>
    </style:style>
    <style:style style:name="P225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55" style:parent-style-name="Normal" style:family="paragraph">
      <style:paragraph-properties fo:widows="0" fo:orphans="0" fo:margin-left="0.2111in" fo:text-indent="-0.2111in">
        <style:tab-stops>
          <style:tab-stop style:type="left" style:position="1.4625in"/>
        </style:tab-stops>
      </style:paragraph-properties>
    </style:style>
    <style:style style:name="T2256" style:parent-style-name="DefaultParagraphFont" style:family="text">
      <style:text-properties style:font-size-complex="12pt" style:language-asian="fr" style:country-asian="BE"/>
    </style:style>
    <style:style style:name="T2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8" style:parent-style-name="DefaultParagraphFont" style:family="text">
      <style:text-properties style:font-size-complex="12pt" style:language-asian="fr" style:country-asian="BE"/>
    </style:style>
    <style:style style:name="P2259" style:parent-style-name="Normal" style:family="paragraph">
      <style:paragraph-properties fo:widows="0" fo:orphans="0" fo:margin-left="0.8777in" fo:text-indent="-0.8777in">
        <style:tab-stops>
          <style:tab-stop style:type="left" style:position="0.7958in"/>
        </style:tab-stops>
      </style:paragraph-properties>
    </style:style>
    <style:style style:name="T2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61" style:parent-style-name="DefaultParagraphFont" style:family="text">
      <style:text-properties fo:font-style="italic" style:font-style-asian="italic" style:font-style-complex="italic" style:font-size-complex="12pt" style:language-asian="fr" style:country-asian="BE"/>
    </style:style>
    <style:style style:name="P2262" style:parent-style-name="Normal" style:family="paragraph">
      <style:paragraph-properties fo:widows="0" fo:orphans="0" fo:margin-left="1.0444in" fo:text-indent="-0.25in">
        <style:tab-stops>
          <style:tab-stop style:type="left" style:position="0.6291in"/>
        </style:tab-stops>
      </style:paragraph-properties>
    </style:style>
    <style:style style:name="T2263" style:parent-style-name="DefaultParagraphFont" style:family="text">
      <style:text-properties fo:font-style="italic" style:font-style-asian="italic" style:font-style-complex="italic" style:font-size-complex="12pt" style:language-asian="fr" style:country-asian="BE"/>
    </style:style>
    <style:style style:name="T2264"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65" style:parent-style-name="DefaultParagraphFont" style:family="text">
      <style:text-properties fo:font-style="italic" style:font-style-asian="italic" style:font-style-complex="italic" style:font-size-complex="12pt" style:language-asian="fr" style:country-asian="BE"/>
    </style:style>
    <style:style style:name="P2266" style:parent-style-name="Normal" style:family="paragraph">
      <style:paragraph-properties fo:widows="0" fo:orphans="0" fo:margin-left="1.0444in" fo:text-indent="-0.25in">
        <style:tab-stops>
          <style:tab-stop style:type="left" style:position="0.6291in"/>
        </style:tab-stops>
      </style:paragraph-properties>
    </style:style>
    <style:style style:name="T2267" style:parent-style-name="DefaultParagraphFont" style:family="text">
      <style:text-properties fo:font-style="italic" style:font-style-asian="italic" style:font-style-complex="italic" style:font-size-complex="12pt" style:language-asian="fr" style:country-asian="BE"/>
    </style:style>
    <style:style style:name="P2268" style:parent-style-name="Normal" style:family="paragraph">
      <style:paragraph-properties fo:widows="0" fo:orphans="0" fo:margin-left="1.0444in" fo:text-indent="-0.25in">
        <style:tab-stops/>
      </style:paragraph-properties>
    </style:style>
    <style:style style:name="T2269" style:parent-style-name="DefaultParagraphFont" style:family="text">
      <style:text-properties style:font-name="EUAlbertina" style:font-name-complex="EUAlbertina"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name="EUAlbertina" style:font-name-complex="EUAlbertina" fo:font-style="italic" style:font-style-asian="italic" style:font-size-complex="12pt"/>
    </style:style>
    <style:style style:name="P2272" style:parent-style-name="Normal" style:family="paragraph">
      <style:paragraph-properties fo:widows="0" fo:orphans="0" fo:margin-left="0.8777in" fo:text-indent="-0.8777in">
        <style:tab-stops>
          <style:tab-stop style:type="left" style:position="0.7958in"/>
        </style:tab-stops>
      </style:paragraph-properties>
    </style:style>
    <style:style style:name="T22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74" style:parent-style-name="DefaultParagraphFont" style:family="text">
      <style:text-properties fo:font-style="italic" style:font-style-asian="italic" style:font-style-complex="italic" style:font-size-complex="12pt" style:language-asian="fr" style:country-asian="BE"/>
    </style:style>
    <style:style style:name="P2275"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76"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7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78"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79"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80"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81" style:parent-style-name="Normal" style:family="paragraph">
      <style:paragraph-properties fo:widows="0" fo:orphans="0" fo:margin-left="1.0444in" fo:text-indent="-0.25in">
        <style:tab-stops>
          <style:tab-stop style:type="left" style:position="0.6291in"/>
        </style:tab-stops>
      </style:paragraph-properties>
    </style:style>
    <style:style style:name="T2282" style:parent-style-name="DefaultParagraphFont" style:family="text">
      <style:text-properties fo:font-style="italic" style:font-style-asian="italic" style:font-style-complex="italic" style:font-size-complex="12pt" style:language-asian="fr" style:country-asian="BE"/>
    </style:style>
    <style:style style:name="P2283" style:parent-style-name="Normal" style:family="paragraph">
      <style:paragraph-properties fo:widows="0" fo:orphans="0" fo:margin-left="1.0444in" fo:text-indent="-0.25in">
        <style:tab-stops>
          <style:tab-stop style:type="left" style:position="0.6291in"/>
        </style:tab-stops>
      </style:paragraph-properties>
    </style:style>
    <style:style style:name="T2284" style:parent-style-name="DefaultParagraphFont" style:family="text">
      <style:text-properties fo:font-style="italic" style:font-style-asian="italic" style:font-style-complex="italic" style:font-size-complex="12pt" style:language-asian="fr" style:country-asian="BE"/>
    </style:style>
    <style:style style:name="T228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86" style:parent-style-name="DefaultParagraphFont" style:family="text">
      <style:text-properties fo:font-style="italic" style:font-style-asian="italic" style:font-style-complex="italic" style:font-size-complex="12pt" style:language-asian="fr" style:country-asian="BE"/>
    </style:style>
    <style:style style:name="P2287" style:parent-style-name="Normal" style:family="paragraph">
      <style:paragraph-properties fo:widows="0" fo:orphans="0" fo:margin-left="1.0444in" fo:text-indent="-0.25in">
        <style:tab-stops>
          <style:tab-stop style:type="left" style:position="0.6291in"/>
        </style:tab-stops>
      </style:paragraph-properties>
    </style:style>
    <style:style style:name="T2288" style:parent-style-name="DefaultParagraphFont" style:family="text">
      <style:text-properties fo:font-style="italic" style:font-style-asian="italic" style:font-style-complex="italic" style:font-size-complex="12pt" style:language-asian="fr" style:country-asian="BE"/>
    </style:style>
    <style:style style:name="P2289" style:parent-style-name="Normal" style:family="paragraph">
      <style:paragraph-properties fo:widows="0" fo:orphans="0" fo:margin-left="1.0444in" fo:text-indent="-0.25in">
        <style:tab-stops>
          <style:tab-stop style:type="left" style:position="0.6291in"/>
        </style:tab-stops>
      </style:paragraph-properties>
      <style:text-properties style:font-size-complex="12pt" style:language-asian="fr" style:country-asian="BE"/>
    </style:style>
    <style:style style:name="P2290" style:parent-style-name="Normal" style:family="paragraph">
      <style:paragraph-properties fo:widows="0" fo:orphans="0" fo:margin-left="1.0444in" fo:text-indent="-0.25in">
        <style:tab-stops>
          <style:tab-stop style:type="left" style:position="0.6291in"/>
        </style:tab-stops>
      </style:paragraph-properties>
    </style:style>
    <style:style style:name="T2291" style:parent-style-name="DefaultParagraphFont" style:family="text">
      <style:text-properties fo:font-style="italic" style:font-style-asian="italic" style:font-style-complex="italic" style:font-size-complex="12pt" style:language-asian="fr" style:country-asian="BE"/>
    </style:style>
    <style:style style:name="T229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93" style:parent-style-name="DefaultParagraphFont" style:family="text">
      <style:text-properties fo:font-style="italic" style:font-style-asian="italic" style:font-style-complex="italic" style:font-size-complex="12pt" style:language-asian="fr" style:country-asian="BE"/>
    </style:style>
    <style:style style:name="T2294" style:parent-style-name="DefaultParagraphFont" style:family="text">
      <style:text-properties style:font-size-complex="12pt" style:language-asian="fr" style:country-asian="BE"/>
    </style:style>
    <style:style style:name="T2295" style:parent-style-name="DefaultParagraphFont" style:family="text">
      <style:text-properties fo:font-style="italic" style:font-style-asian="italic" style:font-style-complex="italic" style:font-size-complex="12pt" style:language-asian="fr" style:country-asian="BE"/>
    </style:style>
    <style:style style:name="TableRow2296" style:family="table-row">
      <style:table-row-properties style:min-row-height="0.0159in" style:use-optimal-row-height="false" fo:keep-together="alway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ab-stops>
          <style:tab-stop style:type="left" style:position="1.6736in"/>
        </style:tab-stops>
      </style:paragraph-properties>
    </style:style>
    <style:style style:name="T2301" style:parent-style-name="DefaultParagraphFont" style:family="text">
      <style:text-properties fo:font-weight="bold" style:font-weight-asian="bold" style:font-weight-complex="bold" style:font-size-complex="12pt" style:language-asian="fr" style:country-asian="BE"/>
    </style:style>
    <style:style style:name="T23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303" style:parent-style-name="DefaultParagraphFont" style:family="text">
      <style:text-properties fo:font-weight="bold" style:font-weight-asian="bold" style:font-weight-complex="bold" style:font-size-complex="12pt" style:language-asian="fr" style:country-asian="BE"/>
    </style:style>
    <style:style style:name="P230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05" style:parent-style-name="Normal" style:family="paragraph">
      <style:paragraph-properties fo:widows="0" fo:orphans="0" fo:margin-left="0.8777in" fo:text-indent="-0.6666in">
        <style:tab-stops>
          <style:tab-stop style:type="left" style:position="-0.2361in"/>
        </style:tab-stops>
      </style:paragraph-properties>
    </style:style>
    <style:style style:name="T23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07" style:parent-style-name="DefaultParagraphFont" style:family="text">
      <style:text-properties fo:font-style="italic" style:font-style-asian="italic" style:font-style-complex="italic" style:font-size-complex="12pt" style:language-asian="fr" style:country-asian="BE"/>
    </style:style>
    <style:style style:name="P2308" style:parent-style-name="Normal" style:family="paragraph">
      <style:paragraph-properties fo:widows="0" fo:orphans="0" fo:margin-left="0.2111in" fo:text-indent="-0.2111in">
        <style:tab-stops>
          <style:tab-stop style:type="left" style:position="1.4625in"/>
        </style:tab-stops>
      </style:paragraph-properties>
    </style:style>
    <style:style style:name="T2309" style:parent-style-name="DefaultParagraphFont" style:family="text">
      <style:text-properties style:font-size-complex="12pt" style:language-asian="fr" style:country-asian="BE"/>
    </style:style>
    <style:style style:name="T23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11" style:parent-style-name="DefaultParagraphFont" style:family="text">
      <style:text-properties style:font-size-complex="12pt" style:language-asian="fr" style:country-asian="BE"/>
    </style:style>
    <style:style style:name="P2312" style:parent-style-name="Normal" style:family="paragraph">
      <style:paragraph-properties fo:widows="0" fo:orphans="0" fo:margin-left="0.8777in" fo:text-indent="-0.6666in">
        <style:tab-stops>
          <style:tab-stop style:type="left" style:position="-0.2361in"/>
        </style:tab-stops>
      </style:paragraph-properties>
    </style:style>
    <style:style style:name="T23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4" style:parent-style-name="DefaultParagraphFont" style:family="text">
      <style:text-properties fo:font-style="italic" style:font-style-asian="italic" style:font-style-complex="italic" style:font-size-complex="12pt" style:language-asian="fr" style:country-asian="BE"/>
    </style:style>
    <style:style style:name="T231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6" style:parent-style-name="DefaultParagraphFont" style:family="text">
      <style:text-properties fo:font-style="italic" style:font-style-asian="italic" style:font-style-complex="italic" style:font-size-complex="12pt" style:language-asian="fr" style:country-asian="BE"/>
    </style:style>
    <style:style style:name="T231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8" style:parent-style-name="DefaultParagraphFont" style:family="text">
      <style:text-properties fo:font-style="italic" style:font-style-asian="italic" style:font-style-complex="italic" style:font-size-complex="12pt" style:language-asian="fr" style:country-asian="BE"/>
    </style:style>
    <style:style style:name="P2319" style:parent-style-name="Normal" style:family="paragraph">
      <style:paragraph-properties fo:widows="0" fo:orphans="0">
        <style:tab-stops>
          <style:tab-stop style:type="left" style:position="1.6736in"/>
        </style:tab-stops>
      </style:paragraph-properties>
      <style:text-properties fo:font-size="1pt" style:font-size-asian="1pt" style:font-size-complex="12pt" style:language-asian="fr" style:country-asian="BE"/>
    </style:style>
    <style:style style:name="TableRow2320" style:family="table-row">
      <style:table-row-properties style:min-row-height="0.0159in" style:use-optimal-row-height="false" fo:keep-together="alway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ab-stops>
          <style:tab-stop style:type="left" style:position="1.6736in"/>
        </style:tab-stops>
      </style:paragraph-properties>
    </style:style>
    <style:style style:name="T23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326" style:parent-style-name="DefaultParagraphFont" style:family="text">
      <style:text-properties fo:font-weight="bold" style:font-weight-asian="bold" style:font-weight-complex="bold" style:font-size-complex="12pt" style:language-asian="fr" style:country-asian="BE"/>
    </style:style>
    <style:style style:name="P2327" style:parent-style-name="Normal" style:family="paragraph">
      <style:paragraph-properties fo:widows="0" fo:orphans="0" fo:margin-left="0.2111in" fo:text-indent="-0.2111in">
        <style:tab-stops>
          <style:tab-stop style:type="left" style:position="1.4625in"/>
        </style:tab-stops>
      </style:paragraph-properties>
    </style:style>
    <style:style style:name="T2328" style:parent-style-name="DefaultParagraphFont" style:family="text">
      <style:text-properties style:font-size-complex="12pt" style:language-asian="fr" style:country-asian="BE"/>
    </style:style>
    <style:style style:name="T2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0" style:parent-style-name="DefaultParagraphFont" style:family="text">
      <style:text-properties style:font-size-complex="12pt" style:language-asian="fr" style:country-asian="BE"/>
    </style:style>
    <style:style style:name="T23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2" style:parent-style-name="DefaultParagraphFont" style:family="text">
      <style:text-properties style:font-size-complex="12pt" style:language-asian="fr" style:country-asian="BE"/>
    </style:style>
    <style:style style:name="T23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4" style:parent-style-name="DefaultParagraphFont" style:family="text">
      <style:text-properties style:font-size-complex="12pt" style:language-asian="fr" style:country-asian="BE"/>
    </style:style>
    <style:style style:name="T2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6" style:parent-style-name="DefaultParagraphFont" style:family="text">
      <style:text-properties style:font-size-complex="12pt" style:language-asian="fr" style:country-asian="BE"/>
    </style:style>
    <style:style style:name="P2337" style:parent-style-name="Normal" style:family="paragraph">
      <style:paragraph-properties fo:widows="0" fo:orphans="0" fo:margin-left="0.2111in" fo:text-indent="-0.2111in">
        <style:tab-stops>
          <style:tab-stop style:type="left" style:position="1.4625in"/>
        </style:tab-stops>
      </style:paragraph-properties>
    </style:style>
    <style:style style:name="T2338" style:parent-style-name="DefaultParagraphFont" style:family="text">
      <style:text-properties style:font-size-complex="12pt" style:language-asian="fr" style:country-asian="BE"/>
    </style:style>
    <style:style style:name="T2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40" style:parent-style-name="DefaultParagraphFont" style:family="text">
      <style:text-properties style:font-size-complex="12pt" style:language-asian="fr" style:country-asian="BE"/>
    </style:style>
    <style:style style:name="P2341"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2.5%"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2.5%"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style:tab-stops>
          <style:tab-stop style:type="left" style:position="1.6736in"/>
        </style:tab-stops>
      </style:paragraph-properties>
      <style:text-properties fo:font-size="2pt" style:font-size-asian="2pt" style:font-size-complex="12pt" style:language-asian="lt" style:country-asian="LT"/>
    </style:style>
    <style:style style:name="P2362" style:parent-style-name="Normal" style:family="paragraph">
      <style:paragraph-properties fo:widows="0" fo:orphans="0" fo:margin-left="0.2111in" fo:text-indent="-0.2111in">
        <style:tab-stops>
          <style:tab-stop style:type="left" style:position="1.4625in"/>
        </style:tab-stops>
      </style:paragraph-properties>
    </style:style>
    <style:style style:name="T2363" style:parent-style-name="DefaultParagraphFont" style:family="text">
      <style:text-properties style:font-size-complex="12pt" style:language-asian="fr" style:country-asian="BE"/>
    </style:style>
    <style:style style:name="T2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65" style:parent-style-name="DefaultParagraphFont" style:family="text">
      <style:text-properties style:font-size-complex="12pt" style:language-asian="fr" style:country-asian="BE"/>
    </style:style>
    <style:style style:name="TableRow2366" style:family="table-row">
      <style:table-row-properties style:min-row-height="0.0159in"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ab-stops>
          <style:tab-stop style:type="left" style:position="1.6736in"/>
        </style:tab-stops>
      </style:paragraph-properties>
    </style:style>
    <style:style style:name="T23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372" style:parent-style-name="DefaultParagraphFont" style:family="text">
      <style:text-properties fo:font-weight="bold" style:font-weight-asian="bold" style:font-weight-complex="bold" style:font-size-complex="12pt" style:language-asian="fr" style:country-asian="BE"/>
    </style:style>
    <style:style style:name="P2373" style:parent-style-name="Normal" style:family="paragraph">
      <style:paragraph-properties fo:widows="0" fo:orphans="0" fo:margin-left="0.2944in" fo:text-indent="-0.2944in">
        <style:tab-stops>
          <style:tab-stop style:type="left" style:position="1.3791in"/>
        </style:tab-stops>
      </style:paragraph-properties>
    </style:style>
    <style:style style:name="T2374" style:parent-style-name="DefaultParagraphFont" style:family="text">
      <style:text-properties style:font-size-complex="12pt" style:language-asian="fr" style:country-asian="BE"/>
    </style:style>
    <style:style style:name="T2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76" style:parent-style-name="DefaultParagraphFont" style:family="text">
      <style:text-properties style:font-size-complex="12pt" style:language-asian="fr" style:country-asian="BE"/>
    </style:style>
    <style:style style:name="T2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78" style:parent-style-name="DefaultParagraphFont" style:family="text">
      <style:text-properties style:font-size-complex="12pt" style:language-asian="fr" style:country-asian="BE"/>
    </style:style>
    <style:style style:name="T23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0" style:parent-style-name="DefaultParagraphFont" style:family="text">
      <style:text-properties style:font-size-complex="12pt" style:language-asian="fr" style:country-asian="BE"/>
    </style:style>
    <style:style style:name="T23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2" style:parent-style-name="DefaultParagraphFont" style:family="text">
      <style:text-properties style:font-size-complex="12pt" style:language-asian="fr" style:country-asian="BE"/>
    </style:style>
    <style:style style:name="T2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4" style:parent-style-name="DefaultParagraphFont" style:family="text">
      <style:text-properties style:font-size-complex="12pt" style:language-asian="fr" style:country-asian="BE"/>
    </style:style>
    <style:style style:name="P2385" style:parent-style-name="Normal" style:family="paragraph">
      <style:paragraph-properties fo:widows="0" fo:orphans="0" fo:margin-left="0.2944in" fo:text-indent="-0.2944in">
        <style:tab-stops>
          <style:tab-stop style:type="left" style:position="1.3791in"/>
        </style:tab-stops>
      </style:paragraph-properties>
    </style:style>
    <style:style style:name="T2386" style:parent-style-name="DefaultParagraphFont" style:family="text">
      <style:text-properties style:font-size-complex="12pt" style:language-asian="fr" style:country-asian="BE"/>
    </style:style>
    <style:style style:name="T23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8" style:parent-style-name="DefaultParagraphFont" style:family="text">
      <style:text-properties style:font-size-complex="12pt" style:language-asian="fr" style:country-asian="BE"/>
    </style:style>
    <style:style style:name="P2389" style:parent-style-name="Normal" style:family="paragraph">
      <style:paragraph-properties fo:widows="0" fo:orphans="0"/>
      <style:text-properties style:font-name="EUAlbertina" style:font-name-complex="EUAlbertina" style:text-line-through-style="solid" style:text-line-through-width="auto" style:text-line-through-color="font-color" style:text-line-through-mode="continuous" style:text-line-through-type="single" style:font-size-complex="12pt"/>
    </style:style>
    <style:style style:name="P2390" style:parent-style-name="Normal" style:family="paragraph">
      <style:paragraph-properties fo:widows="0" fo:orphans="0" fo:margin-left="0.7111in" fo:text-indent="-0.25in">
        <style:tab-stops/>
      </style:paragraph-properties>
    </style:style>
    <style:style style:name="T2391" style:parent-style-name="DefaultParagraphFont" style:family="text">
      <style:text-properties style:font-name="EUAlbertina" style:font-name-complex="EUAlbertina" style:font-size-complex="12pt"/>
    </style:style>
    <style:style style:name="T2392"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393" style:parent-style-name="DefaultParagraphFont" style:family="text">
      <style:text-properties style:font-name="EUAlbertina" style:font-name-complex="EUAlbertina" style:font-size-complex="12pt"/>
    </style:style>
    <style:style style:name="T2394"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395" style:parent-style-name="DefaultParagraphFont" style:family="text">
      <style:text-properties style:font-name="EUAlbertina" style:font-name-complex="EUAlbertina" style:font-size-complex="12pt"/>
    </style:style>
    <style:style style:name="P2396" style:parent-style-name="Normal" style:family="paragraph">
      <style:paragraph-properties fo:widows="0" fo:orphans="0" fo:margin-left="0.7111in" fo:text-indent="-0.25in">
        <style:tab-stops/>
      </style:paragraph-properties>
    </style:style>
    <style:style style:name="T2397" style:parent-style-name="DefaultParagraphFont" style:family="text">
      <style:text-properties style:font-name="EUAlbertina" style:font-name-complex="EUAlbertina" fo:color="#000000" style:font-size-complex="12pt"/>
    </style:style>
    <style:style style:name="T2398"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399" style:parent-style-name="DefaultParagraphFont" style:family="text">
      <style:text-properties style:font-name="EUAlbertina" style:font-name-complex="EUAlbertina" fo:color="#000000" style:font-size-complex="12pt"/>
    </style:style>
    <style:style style:name="T240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01" style:parent-style-name="DefaultParagraphFont" style:family="text">
      <style:text-properties style:font-name="EUAlbertina" style:font-name-complex="EUAlbertina" fo:color="#000000" style:font-size-complex="12pt"/>
    </style:style>
    <style:style style:name="T2402" style:parent-style-name="DefaultParagraphFont" style:family="text">
      <style:text-properties style:font-name="EUAlbertina" style:font-name-complex="EUAlbertina" style:font-size-complex="12pt"/>
    </style:style>
    <style:style style:name="T2403" style:parent-style-name="DefaultParagraphFont" style:family="text">
      <style:text-properties style:font-name="EUAlbertina" style:font-name-complex="EUAlbertina" fo:color="#000000" style:font-size-complex="12pt"/>
    </style:style>
    <style:style style:name="T2404"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05" style:parent-style-name="DefaultParagraphFont" style:family="text">
      <style:text-properties style:font-name="EUAlbertina" style:font-name-complex="EUAlbertina" fo:color="#000000" style:font-size-complex="12pt"/>
    </style:style>
    <style:style style:name="T240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07" style:parent-style-name="DefaultParagraphFont" style:family="text">
      <style:text-properties style:font-name="EUAlbertina" style:font-name-complex="EUAlbertina" fo:color="#000000" style:font-size-complex="12pt"/>
    </style:style>
    <style:style style:name="P2408" style:parent-style-name="Normal" style:family="paragraph">
      <style:paragraph-properties fo:widows="0" fo:orphans="0" fo:margin-left="0.7111in" fo:text-indent="-0.25in">
        <style:tab-stops/>
      </style:paragraph-properties>
    </style:style>
    <style:style style:name="T2409" style:parent-style-name="DefaultParagraphFont" style:family="text">
      <style:text-properties style:font-name="EUAlbertina" style:font-name-complex="EUAlbertina" fo:color="#000000" style:font-size-complex="12pt"/>
    </style:style>
    <style:style style:name="T241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11" style:parent-style-name="DefaultParagraphFont" style:family="text">
      <style:text-properties style:font-name="EUAlbertina" style:font-name-complex="EUAlbertina" fo:color="#000000" style:font-size-complex="12pt"/>
    </style:style>
    <style:style style:name="T2412"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13" style:parent-style-name="DefaultParagraphFont" style:family="text">
      <style:text-properties style:font-name="EUAlbertina" style:font-name-complex="EUAlbertina" fo:color="#000000" style:font-size-complex="12pt"/>
    </style:style>
    <style:style style:name="T2414" style:parent-style-name="DefaultParagraphFont" style:family="text">
      <style:text-properties style:font-size-complex="12pt" style:language-asian="fr" style:country-asian="BE"/>
    </style:style>
    <style:style style:name="T2415" style:parent-style-name="DefaultParagraphFont" style:family="text">
      <style:text-properties style:font-name="EUAlbertina" style:font-name-complex="EUAlbertina" fo:color="#000000" style:font-size-complex="12pt"/>
    </style:style>
    <style:style style:name="T241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17" style:parent-style-name="DefaultParagraphFont" style:family="text">
      <style:text-properties style:font-name="EUAlbertina" style:font-name-complex="EUAlbertina" fo:color="#000000" style:font-size-complex="12pt"/>
    </style:style>
    <style:style style:name="T2418"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19" style:parent-style-name="DefaultParagraphFont" style:family="text">
      <style:text-properties style:font-name="EUAlbertina" style:font-name-complex="EUAlbertina" fo:color="#000000" style:font-size-complex="12pt"/>
    </style:style>
    <style:style style:name="T242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421" style:parent-style-name="Normal" style:family="paragraph">
      <style:paragraph-properties fo:widows="0" fo:orphans="0" fo:margin-left="0.7111in" fo:text-indent="-0.25in">
        <style:tab-stops/>
      </style:paragraph-properties>
    </style:style>
    <style:style style:name="T2422" style:parent-style-name="DefaultParagraphFont" style:family="text">
      <style:text-properties style:font-name="EUAlbertina" style:font-name-complex="EUAlbertina" fo:color="#000000" style:font-size-complex="12pt"/>
    </style:style>
    <style:style style:name="T242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24" style:parent-style-name="DefaultParagraphFont" style:family="text">
      <style:text-properties style:font-name="EUAlbertina" style:font-name-complex="EUAlbertina" fo:color="#000000" style:font-size-complex="12pt"/>
    </style:style>
    <style:style style:name="T2425"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26" style:parent-style-name="DefaultParagraphFont" style:family="text">
      <style:text-properties style:font-name="EUAlbertina" style:font-name-complex="EUAlbertina" fo:color="#000000" style:font-size-complex="12pt"/>
    </style:style>
    <style:style style:name="T2427"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28" style:parent-style-name="DefaultParagraphFont" style:family="text">
      <style:text-properties style:font-name="EUAlbertina" style:font-name-complex="EUAlbertina" fo:color="#000000" style:font-size-complex="12pt"/>
    </style:style>
    <style:style style:name="T2429"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30" style:parent-style-name="DefaultParagraphFont" style:family="text">
      <style:text-properties style:font-name="EUAlbertina" style:font-name-complex="EUAlbertina" fo:color="#000000" style:font-size-complex="12pt"/>
    </style:style>
    <style:style style:name="T2431"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32" style:parent-style-name="DefaultParagraphFont" style:family="text">
      <style:text-properties style:font-name="EUAlbertina" style:font-name-complex="EUAlbertina" fo:color="#000000" style:font-size-complex="12pt"/>
    </style:style>
    <style:style style:name="T243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434" style:parent-style-name="Normal" style:family="paragraph">
      <style:paragraph-properties fo:widows="0" fo:orphans="0" fo:margin-left="0.7111in" fo:text-indent="-0.25in">
        <style:tab-stops/>
      </style:paragraph-properties>
    </style:style>
    <style:style style:name="T2435" style:parent-style-name="DefaultParagraphFont" style:family="text">
      <style:text-properties style:font-name="EUAlbertina" style:font-name-complex="EUAlbertina" fo:color="#000000" style:font-size-complex="12pt"/>
    </style:style>
    <style:style style:name="T243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37" style:parent-style-name="DefaultParagraphFont" style:family="text">
      <style:text-properties style:font-name="EUAlbertina" style:font-name-complex="EUAlbertina" fo:color="#000000" style:font-size-complex="12pt"/>
    </style:style>
    <style:style style:name="T2438"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39" style:parent-style-name="DefaultParagraphFont" style:family="text">
      <style:text-properties style:font-name="EUAlbertina" style:font-name-complex="EUAlbertina" fo:color="#000000" style:font-size-complex="12pt"/>
    </style:style>
    <style:style style:name="T244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41" style:parent-style-name="DefaultParagraphFont" style:family="text">
      <style:text-properties style:font-name="EUAlbertina" style:font-name-complex="EUAlbertina" fo:color="#000000" style:font-size-complex="12pt"/>
    </style:style>
    <style:style style:name="P2442" style:parent-style-name="Normal" style:family="paragraph">
      <style:paragraph-properties fo:widows="0" fo:orphans="0" fo:margin-left="0.7944in" fo:text-indent="-0.7944in">
        <style:tab-stops>
          <style:tab-stop style:type="left" style:position="0.8791in"/>
        </style:tab-stops>
      </style:paragraph-properties>
    </style:style>
    <style:style style:name="T24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44" style:parent-style-name="DefaultParagraphFont" style:family="text">
      <style:text-properties fo:font-style="italic" style:font-style-asian="italic" style:font-style-complex="italic" style:font-size-complex="12pt" style:language-asian="fr" style:country-asian="BE"/>
    </style:style>
    <style:style style:name="T2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46" style:parent-style-name="DefaultParagraphFont" style:family="text">
      <style:text-properties fo:font-style="italic" style:font-style-asian="italic" style:font-style-complex="italic" style:font-size-complex="12pt" style:language-asian="fr" style:country-asian="BE"/>
    </style:style>
    <style:style style:name="T24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48" style:parent-style-name="DefaultParagraphFont" style:family="text">
      <style:text-properties fo:font-style="italic" style:font-style-asian="italic" style:font-style-complex="italic" style:font-size-complex="12pt" style:language-asian="fr" style:country-asian="BE"/>
    </style:style>
    <style:style style:name="T2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0" style:parent-style-name="DefaultParagraphFont" style:family="text">
      <style:text-properties fo:font-style="italic" style:font-style-asian="italic" style:font-style-complex="italic" style:font-size-complex="12pt" style:language-asian="fr" style:country-asian="BE"/>
    </style:style>
    <style:style style:name="T2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2" style:parent-style-name="DefaultParagraphFont" style:family="text">
      <style:text-properties fo:font-style="italic" style:font-style-asian="italic" style:font-style-complex="italic" style:font-size-complex="12pt" style:language-asian="fr" style:country-asian="BE"/>
    </style:style>
    <style:style style:name="T2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4" style:parent-style-name="DefaultParagraphFont" style:family="text">
      <style:text-properties fo:font-style="italic" style:font-style-asian="italic" style:font-style-complex="italic" style:font-size-complex="12pt" style:language-asian="fr" style:country-asian="BE"/>
    </style:style>
    <style:style style:name="P2455" style:parent-style-name="Normal" style:family="paragraph">
      <style:paragraph-properties fo:widows="0" fo:orphans="0">
        <style:tab-stops>
          <style:tab-stop style:type="left" style:position="1.6736in"/>
        </style:tab-stops>
      </style:paragraph-properties>
    </style:style>
    <style:style style:name="T24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57" style:parent-style-name="DefaultParagraphFont" style:family="text">
      <style:text-properties fo:font-style="italic" style:font-style-asian="italic" style:font-style-complex="italic" style:font-size-complex="12pt" style:language-asian="fr" style:country-asian="BE"/>
    </style:style>
    <style:style style:name="P2458" style:parent-style-name="Normal" style:family="paragraph">
      <style:paragraph-properties fo:widows="0" fo:orphans="0" fo:margin-left="0.7111in" fo:text-indent="-0.25in">
        <style:tab-stops>
          <style:tab-stop style:type="left" style:position="0.9625in"/>
        </style:tab-stops>
      </style:paragraph-properties>
    </style:style>
    <style:style style:name="T2459" style:parent-style-name="DefaultParagraphFont" style:family="text">
      <style:text-properties style:font-style-complex="italic" style:font-size-complex="12pt" style:language-asian="fr" style:country-asian="BE"/>
    </style:style>
    <style:style style:name="T246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61" style:parent-style-name="DefaultParagraphFont" style:family="text">
      <style:text-properties fo:font-style="italic" style:font-style-asian="italic" style:font-style-complex="italic" style:font-size-complex="12pt" style:language-asian="fr" style:country-asian="BE"/>
    </style:style>
    <style:style style:name="P2462" style:parent-style-name="Normal" style:family="paragraph">
      <style:paragraph-properties fo:widows="0" fo:orphans="0" fo:margin-left="0.7111in" fo:text-indent="-0.25in">
        <style:tab-stops>
          <style:tab-stop style:type="left" style:position="0.9625in"/>
        </style:tab-stops>
      </style:paragraph-properties>
    </style:style>
    <style:style style:name="T2463" style:parent-style-name="DefaultParagraphFont" style:family="text">
      <style:text-properties style:font-size-complex="12pt" style:language-asian="fr" style:country-asian="BE"/>
    </style:style>
    <style:style style:name="T246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65" style:parent-style-name="DefaultParagraphFont" style:family="text">
      <style:text-properties fo:font-style="italic" style:font-style-asian="italic" style:font-style-complex="italic" style:font-size-complex="12pt" style:language-asian="fr" style:country-asian="BE"/>
    </style:style>
    <style:style style:name="T246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67" style:parent-style-name="DefaultParagraphFont" style:family="text">
      <style:text-properties fo:font-style="italic" style:font-style-asian="italic" style:font-style-complex="italic" style:font-size-complex="12pt" style:language-asian="fr" style:country-asian="BE"/>
    </style:style>
    <style:style style:name="P2468" style:parent-style-name="Normal" style:family="paragraph">
      <style:paragraph-properties fo:widows="0" fo:orphans="0" fo:margin-left="0.7111in" fo:text-indent="-0.25in">
        <style:tab-stops>
          <style:tab-stop style:type="left" style:position="0.9625in"/>
        </style:tab-stops>
      </style:paragraph-properties>
    </style:style>
    <style:style style:name="T2469" style:parent-style-name="DefaultParagraphFont" style:family="text">
      <style:text-properties style:font-style-complex="italic" style:font-size-complex="12pt" style:language-asian="fr" style:country-asian="BE"/>
    </style:style>
    <style:style style:name="T247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71" style:parent-style-name="DefaultParagraphFont" style:family="text">
      <style:text-properties fo:font-style="italic" style:font-style-asian="italic" style:font-style-complex="italic" style:font-size-complex="12pt" style:language-asian="fr" style:country-asian="BE"/>
    </style:style>
    <style:style style:name="P2472" style:parent-style-name="Normal" style:family="paragraph">
      <style:paragraph-properties fo:widows="0" fo:orphans="0" fo:text-align="center"/>
      <style:text-properties fo:font-weight="bold" style:font-weight-asian="bold" style:language-asian="lt" style:country-asian="L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476"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477"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478" style:parent-style-name="Normal" style:family="paragraph">
      <style:paragraph-properties fo:widows="0" fo:orphans="0" fo:text-align="justify" fo:margin-left="1.1666in" fo:text-indent="-0.7729in">
        <style:tab-stops/>
      </style:paragraph-properties>
    </style:style>
    <style:style style:name="T24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P2481"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482" style:parent-style-name="Normal" style:family="paragraph">
      <style:paragraph-properties fo:widows="0" fo:orphans="0" fo:text-align="justify" fo:margin-left="1.1666in" fo:text-indent="-0.7263in">
        <style:tab-stops/>
      </style:paragraph-properties>
    </style:style>
    <style:style style:name="T24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P2485"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86"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87"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88"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89" style:parent-style-name="Normal" style:family="paragraph">
      <style:paragraph-properties fo:widows="0" fo:orphans="0" fo:text-align="justify" fo:margin-left="1.3263in" fo:text-indent="-1.3263in">
        <style:tab-stops/>
      </style:paragraph-properties>
      <style:text-properties style:font-size-complex="12pt" style:language-asian="lt" style:country-asian="LT"/>
    </style:style>
    <style:style style:name="P2490" style:parent-style-name="Normal" style:family="paragraph">
      <style:paragraph-properties fo:widows="0" fo:orphans="0" fo:text-align="justify" fo:margin-left="1.3263in" fo:text-indent="-1.326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93" style:parent-style-name="Normal" style:family="paragraph">
      <style:paragraph-properties fo:widows="0" fo:orphans="0" fo:text-align="justify"/>
      <style:text-properties fo:font-weight="bold" style:font-weight-asian="bold" style:font-size-complex="12pt" style:language-asian="lt" style:country-asian="LT"/>
    </style:style>
    <style:style style:name="P249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495" style:parent-style-name="Normal" style:family="paragraph">
      <style:paragraph-properties fo:widows="0" fo:orphans="0" fo:text-align="justify" fo:text-indent="0.0465in"/>
      <style:text-properties fo:font-style="italic" style:font-style-asian="italic" style:font-style-complex="italic" style:font-size-complex="12pt" style:language-asian="lt" style:country-asian="LT"/>
    </style:style>
    <style:style style:name="P2496" style:parent-style-name="Normal" style:family="paragraph">
      <style:paragraph-properties fo:widows="0" fo:orphans="0" fo:text-align="justify" fo:text-indent="0.046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99" style:parent-style-name="Normal" style:family="paragraph">
      <style:paragraph-properties fo:widows="0" fo:orphans="0" fo:text-align="justify" fo:margin-left="1in">
        <style:tab-stops/>
      </style:paragraph-properties>
      <style:text-properties fo:font-size="7pt" style:font-size-asian="7pt" style:font-size-complex="12pt" style:language-asian="lt" style:country-asian="LT"/>
    </style:style>
    <style:style style:name="P2500" style:parent-style-name="Normal" style:family="paragraph">
      <style:paragraph-properties fo:widows="0" fo:orphans="0" fo:text-align="justify" fo:margin-left="0.4166in">
        <style:tab-stops/>
      </style:paragraph-properties>
    </style:style>
    <style:style style:name="T2501" style:parent-style-name="DefaultParagraphFont" style:family="text">
      <style:text-properties style:font-style-complex="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style:text-properties fo:font-style="italic" style:font-style-asian="italic" style:font-style-complex="italic" fo:font-size="7pt" style:font-size-asian="7pt" style:font-size-complex="12pt" style:language-asian="lt" style:country-asian="LT"/>
    </style:style>
    <style:style style:name="P2506" style:parent-style-name="Normal" style:family="paragraph">
      <style:paragraph-properties fo:widows="0" fo:orphans="0" fo:text-align="justify" fo:margin-left="0.4166in">
        <style:tab-stops/>
      </style:paragraph-properties>
    </style:style>
    <style:style style:name="T25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tyle-complex="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style:text-properties style:font-size-complex="12pt" style:language-asian="lt" style:country-asian="LT"/>
    </style:style>
    <style:style style:name="P2516" style:parent-style-name="Normal" style:family="paragraph">
      <style:paragraph-properties fo:widows="0" fo:orphans="0"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19" style:parent-style-name="Normal" style:family="paragraph">
      <style:paragraph-properties fo:widows="0" fo:orphans="0" fo:text-align="justify"/>
      <style:text-properties style:font-size-complex="12pt" style:language-asian="lt" style:country-asian="LT"/>
    </style:style>
    <style:style style:name="P252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4" style:parent-style-name="Normal" style:family="paragraph">
      <style:paragraph-properties fo:widows="0" fo:orphans="0" fo:text-align="justify" fo:margin-left="0.416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tyle-complex="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31" style:parent-style-name="Normal" style:family="paragraph">
      <style:paragraph-properties fo:widows="0" fo:orphans="0" fo:text-align="justify" fo:margin-left="0.4166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538"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3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40" style:parent-style-name="Normal" style:family="paragraph">
      <style:paragraph-properties fo:widows="0" fo:orphans="0" fo:text-align="justify" fo:margin-left="0.4166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margin-left="0.4166in">
        <style:tab-stops/>
      </style:paragraph-properties>
    </style:style>
    <style:style style:name="P2548" style:parent-style-name="Normal" style:family="paragraph">
      <style:paragraph-properties fo:widows="0" fo:orphans="0" fo:text-align="justify" fo:margin-left="0.4166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margin-left="0.4166in">
        <style:tab-stops/>
      </style:paragraph-properties>
    </style:style>
    <style:style style:name="P2556" style:parent-style-name="Normal" style:family="paragraph">
      <style:paragraph-properties fo:widows="0" fo:orphans="0" fo:text-align="justify" fo:margin-left="0.4166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64" style:parent-style-name="Normal" style:family="paragraph">
      <style:paragraph-properties fo:widows="0" fo:orphans="0" fo:text-align="justify" fo:margin-left="0.4166in">
        <style:tab-stops/>
      </style:paragraph-properties>
    </style:style>
    <style:style style:name="P2565" style:parent-style-name="Normal" style:family="paragraph">
      <style:paragraph-properties fo:widows="0" fo:orphans="0" fo:text-align="justify" fo:margin-left="0.4166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tyle-complex="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style:text-properties style:font-size-complex="12pt" style:language-asian="lt" style:country-asian="LT"/>
    </style:style>
    <style:style style:name="P2573" style:parent-style-name="Normal" style:family="paragraph">
      <style:paragraph-properties fo:widows="0" fo:orphans="0" fo:text-align="justify"/>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76" style:parent-style-name="Normal" style:family="paragraph">
      <style:paragraph-properties fo:widows="0" fo:orphans="0" fo:text-align="justify" fo:margin-left="0.4166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style:text-properties style:font-size-complex="12pt" style:language-asian="lt" style:country-asian="LT"/>
    </style:style>
    <style:style style:name="P2581" style:parent-style-name="Normal" style:family="paragraph">
      <style:paragraph-properties fo:widows="0" fo:orphans="0" fo:text-align="justify"/>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84"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585" style:parent-style-name="Normal" style:family="paragraph">
      <style:paragraph-properties fo:widows="0" fo:orphans="0" fo:text-align="justify" fo:margin-left="0.4166in">
        <style:tab-stops/>
      </style:paragraph-properties>
    </style:style>
    <style:style style:name="T2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3" style:parent-style-name="Normal" style:family="paragraph">
      <style:paragraph-properties fo:widows="0" fo:orphans="0" fo:text-align="justify"/>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96" style:parent-style-name="Normal" style:family="paragraph">
      <style:paragraph-properties fo:widows="0" fo:orphans="0" fo:text-align="justify" fo:margin-left="0.4166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style:text-properties style:font-size-complex="12pt" style:language-asian="lt" style:country-asian="LT"/>
    </style:style>
    <style:style style:name="P2607" style:parent-style-name="Normal" style:family="paragraph">
      <style:paragraph-properties fo:widows="0" fo:orphans="0" fo:text-align="justify"/>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10" style:parent-style-name="Normal" style:family="paragraph">
      <style:paragraph-properties fo:widows="0" fo:orphans="0" fo:text-align="justify"/>
      <style:text-properties style:font-size-complex="12pt" style:language-asian="lt" style:country-asian="LT"/>
    </style:style>
    <style:style style:name="P261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12" style:parent-style-name="Normal" style:family="paragraph">
      <style:paragraph-properties fo:widows="0" fo:orphans="0" fo:text-align="justify"/>
      <style:text-properties style:font-size-complex="12pt" style:language-asian="lt" style:country-asian="LT"/>
    </style:style>
    <style:style style:name="P2613" style:parent-style-name="Normal" style:family="paragraph">
      <style:paragraph-properties fo:widows="0" fo:orphans="0" fo:text-align="justify"/>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16" style:parent-style-name="Normal" style:family="paragraph">
      <style:paragraph-properties fo:widows="0" fo:orphans="0" fo:text-align="justify"/>
      <style:text-properties style:font-size-complex="12pt" style:language-asian="lt" style:country-asian="LT"/>
    </style:style>
    <style:style style:name="P2617" style:parent-style-name="Normal" style:family="paragraph">
      <style:paragraph-properties fo:widows="0" fo:orphans="0" fo:text-align="justify" fo:margin-left="0.4166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626" style:parent-style-name="Normal" style:family="paragraph">
      <style:paragraph-properties fo:widows="0" fo:orphans="0" fo:text-align="justify" fo:margin-left="0.4166in">
        <style:tab-stops/>
      </style:paragraph-properties>
    </style:style>
    <style:style style:name="T26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style:text-properties style:font-size-complex="12pt" style:language-asian="lt" style:country-asian="LT"/>
    </style:style>
    <style:style style:name="P2634" style:parent-style-name="Normal" style:family="paragraph">
      <style:paragraph-properties fo:widows="0" fo:orphans="0"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37"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638" style:parent-style-name="Normal" style:family="paragraph">
      <style:paragraph-properties fo:widows="0" fo:orphans="0" fo:text-align="justify" fo:margin-left="0.4166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style:text-properties style:font-size-complex="12pt" style:language-asian="lt" style:country-asian="LT"/>
    </style:style>
    <style:style style:name="P2645" style:parent-style-name="Normal" style:family="paragraph">
      <style:paragraph-properties fo:widows="0" fo:orphans="0" fo:text-align="justify"/>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48" style:parent-style-name="Normal" style:family="paragraph">
      <style:paragraph-properties fo:widows="0" fo:orphans="0" fo:text-align="justify"/>
      <style:text-properties style:font-size-complex="12pt" style:language-asian="lt" style:country-asian="LT"/>
    </style:style>
    <style:style style:name="P264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0" style:parent-style-name="Normal" style:family="paragraph">
      <style:paragraph-properties fo:widows="0" fo:orphans="0" fo:text-align="justify"/>
      <style:text-properties style:font-size-complex="12pt" style:language-asian="lt" style:country-asian="LT"/>
    </style:style>
    <style:style style:name="P2651" style:parent-style-name="Normal" style:family="paragraph">
      <style:paragraph-properties fo:widows="0" fo:orphans="0"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54" style:parent-style-name="Normal" style:family="paragraph">
      <style:paragraph-properties fo:widows="0" fo:orphans="0" fo:text-align="justify"/>
      <style:text-properties style:font-size-complex="12pt" style:language-asian="lt" style:country-asian="LT"/>
    </style:style>
    <style:style style:name="P265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7" style:parent-style-name="Normal" style:family="paragraph">
      <style:paragraph-properties fo:widows="0" fo:orphans="0"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60" style:parent-style-name="Normal" style:family="paragraph">
      <style:paragraph-properties fo:widows="0" fo:orphans="0" fo:text-align="justify" fo:text-indent="0.0465in"/>
      <style:text-properties fo:font-weight="bold" style:font-weight-asian="bold" style:font-size-complex="12pt" style:language-asian="lt" style:country-asian="LT"/>
    </style:style>
    <style:style style:name="P266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62" style:parent-style-name="Normal" style:family="paragraph">
      <style:paragraph-properties fo:widows="0" fo:orphans="0" fo:text-align="justify"/>
      <style:text-properties style:font-size-complex="12pt" style:language-asian="lt" style:country-asian="LT"/>
    </style:style>
    <style:style style:name="P2663" style:parent-style-name="Normal" style:family="paragraph">
      <style:paragraph-properties fo:widows="0" fo:orphans="0" fo:text-align="justify"/>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66" style:parent-style-name="Normal" style:family="paragraph">
      <style:paragraph-properties fo:widows="0" fo:orphans="0" fo:text-align="justify"/>
      <style:text-properties style:font-size-complex="12pt" style:language-asian="lt" style:country-asian="LT"/>
    </style:style>
    <style:style style:name="P2667" style:parent-style-name="Normal" style:family="paragraph">
      <style:paragraph-properties fo:widows="0" fo:orphans="0" fo:text-align="justify" fo:margin-left="0.4166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style:text-properties style:font-size-complex="12pt" style:language-asian="lt" style:country-asian="LT"/>
    </style:style>
    <style:style style:name="P2672" style:parent-style-name="Normal" style:family="paragraph">
      <style:paragraph-properties fo:widows="0" fo:orphans="0" fo:text-align="justify"/>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75" style:parent-style-name="Normal" style:family="paragraph">
      <style:paragraph-properties fo:widows="0" fo:orphans="0" fo:text-align="justify"/>
      <style:text-properties style:font-size-complex="12pt" style:language-asian="lt" style:country-asian="LT"/>
    </style:style>
    <style:style style:name="P267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77" style:parent-style-name="Normal" style:family="paragraph">
      <style:paragraph-properties fo:widows="0" fo:orphans="0" fo:text-align="justify"/>
      <style:text-properties style:font-size-complex="12pt" style:language-asian="lt" style:country-asian="LT"/>
    </style:style>
    <style:style style:name="P2678" style:parent-style-name="Normal" style:family="paragraph">
      <style:paragraph-properties fo:widows="0" fo:orphans="0" fo:text-align="justify"/>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85" style:parent-style-name="Normal" style:family="paragraph">
      <style:paragraph-properties fo:widows="0" fo:orphans="0" fo:text-align="justify" fo:margin-left="0.4166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0" style:parent-style-name="Normal" style:family="paragraph">
      <style:paragraph-properties fo:widows="0" fo:orphans="0" fo:text-align="justify"/>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93" style:parent-style-name="Normal" style:family="paragraph">
      <style:paragraph-properties fo:widows="0" fo:orphans="0"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margin-left="0.4166in">
        <style:tab-stops/>
      </style:paragraph-properties>
      <style:text-properties style:font-style-complex="italic" style:font-size-complex="12pt" style:language-asian="lt" style:country-asian="LT"/>
    </style:style>
    <style:style style:name="P2697" style:parent-style-name="Normal" style:family="paragraph">
      <style:paragraph-properties fo:widows="0" fo:orphans="0" fo:text-align="justify"/>
      <style:text-properties style:font-size-complex="12pt" style:language-asian="lt" style:country-asian="LT"/>
    </style:style>
    <style:style style:name="P2698" style:parent-style-name="Normal" style:family="paragraph">
      <style:paragraph-properties fo:widows="0" fo:orphans="0" fo:text-align="justify"/>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01" style:parent-style-name="Normal" style:family="paragraph">
      <style:paragraph-properties fo:widows="0" fo:orphans="0" fo:text-align="justify"/>
      <style:text-properties style:font-size-complex="12pt" style:language-asian="lt" style:country-asian="LT"/>
    </style:style>
    <style:style style:name="P2702" style:parent-style-name="Normal" style:family="paragraph">
      <style:paragraph-properties fo:widows="0" fo:orphans="0" fo:text-align="justify" fo:margin-left="0.4166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style:text-properties style:font-size-complex="12pt" style:language-asian="lt" style:country-asian="LT"/>
    </style:style>
    <style:style style:name="P2707" style:parent-style-name="Normal" style:family="paragraph">
      <style:paragraph-properties fo:widows="0" fo:orphans="0" fo:text-align="justify"/>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0" style:parent-style-name="Normal" style:family="paragraph">
      <style:paragraph-properties fo:widows="0" fo:orphans="0" fo:text-align="justify"/>
      <style:text-properties style:font-size-complex="12pt" style:language-asian="lt" style:country-asian="LT"/>
    </style:style>
    <style:style style:name="P271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12" style:parent-style-name="Normal" style:family="paragraph">
      <style:paragraph-properties fo:widows="0" fo:orphans="0" fo:text-align="justify"/>
      <style:text-properties style:font-size-complex="12pt" style:language-asian="lt" style:country-asian="LT"/>
    </style:style>
    <style:style style:name="P2713" style:parent-style-name="Normal" style:family="paragraph">
      <style:paragraph-properties fo:widows="0" fo:orphans="0"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6" style:parent-style-name="Normal" style:family="paragraph">
      <style:paragraph-properties fo:widows="0" fo:orphans="0" fo:text-align="justify"/>
      <style:text-properties style:font-size-complex="12pt" style:language-asian="lt" style:country-asian="LT"/>
    </style:style>
    <style:style style:name="P2717" style:parent-style-name="Normal" style:family="paragraph">
      <style:paragraph-properties fo:widows="0" fo:orphans="0" fo:text-align="justify" fo:margin-left="0.4166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style:text-properties style:font-size-complex="12pt" style:language-asian="lt" style:country-asian="LT"/>
    </style:style>
    <style:style style:name="P2722" style:parent-style-name="Normal" style:family="paragraph">
      <style:paragraph-properties fo:widows="0" fo:orphans="0"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2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2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2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2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2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9" style:parent-style-name="Normal" style:family="paragraph">
      <style:paragraph-properties fo:widows="0" fo:orphans="0" fo:text-align="justify"/>
      <style:text-properties style:font-size-complex="12pt" style:language-asian="lt" style:country-asian="LT"/>
    </style:style>
    <style:style style:name="P2740" style:parent-style-name="Normal" style:family="paragraph">
      <style:paragraph-properties fo:widows="0" fo:orphans="0" fo:text-align="justify"/>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43" style:parent-style-name="Normal" style:family="paragraph">
      <style:paragraph-properties fo:widows="0" fo:orphans="0" fo:text-align="justify"/>
      <style:text-properties style:font-size-complex="12pt" style:language-asian="lt" style:country-asian="LT"/>
    </style:style>
    <style:style style:name="P274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5" style:parent-style-name="Normal" style:family="paragraph">
      <style:paragraph-properties fo:widows="0" fo:orphans="0" fo:text-align="justify"/>
      <style:text-properties style:font-size-complex="12pt" style:language-asian="lt" style:country-asian="LT"/>
    </style:style>
    <style:style style:name="P2746" style:parent-style-name="Normal" style:family="paragraph">
      <style:paragraph-properties fo:widows="0" fo:orphans="0" fo:text-align="justify"/>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49" style:parent-style-name="Normal" style:family="paragraph">
      <style:paragraph-properties fo:widows="0" fo:orphans="0" fo:text-align="justify"/>
      <style:text-properties style:font-size-complex="12pt" style:language-asian="lt" style:country-asian="LT"/>
    </style:style>
    <style:style style:name="P275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51" style:parent-style-name="Normal" style:family="paragraph">
      <style:paragraph-properties fo:widows="0" fo:orphans="0" fo:text-align="justify"/>
      <style:text-properties style:font-size-complex="12pt" style:language-asian="lt" style:country-asian="LT"/>
    </style:style>
    <style:style style:name="P2752" style:parent-style-name="Normal" style:family="paragraph">
      <style:paragraph-properties fo:widows="0" fo:orphans="0" fo:text-align="justify"/>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55" style:parent-style-name="Normal" style:family="paragraph">
      <style:paragraph-properties fo:widows="0" fo:orphans="0" fo:text-align="justify"/>
      <style:text-properties style:font-size-complex="12pt" style:language-asian="lt" style:country-asian="LT"/>
    </style:style>
    <style:style style:name="P275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57" style:parent-style-name="Normal" style:family="paragraph">
      <style:paragraph-properties fo:widows="0" fo:orphans="0" fo:text-align="justify"/>
      <style:text-properties style:font-size-complex="12pt" style:language-asian="lt" style:country-asian="LT"/>
    </style:style>
    <style:style style:name="P2758" style:parent-style-name="Normal" style:family="paragraph">
      <style:paragraph-properties fo:widows="0" fo:orphans="0"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61" style:parent-style-name="Normal" style:family="paragraph">
      <style:paragraph-properties fo:widows="0" fo:orphans="0" fo:text-align="justify"/>
      <style:text-properties style:font-size-complex="12pt" style:language-asian="lt" style:country-asian="LT"/>
    </style:style>
    <style:style style:name="P2762" style:parent-style-name="Normal" style:family="paragraph">
      <style:paragraph-properties fo:widows="0" fo:orphans="0" fo:text-align="justify" fo:margin-left="0.4166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style:text-properties style:font-size-complex="12pt" style:language-asian="lt" style:country-asian="LT"/>
    </style:style>
    <style:style style:name="P2769" style:parent-style-name="Normal" style:family="paragraph">
      <style:paragraph-properties fo:widows="0" fo:orphans="0" fo:text-align="justify"/>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72" style:parent-style-name="Normal" style:family="paragraph">
      <style:paragraph-properties fo:widows="0" fo:orphans="0" fo:text-align="justify"/>
      <style:text-properties style:font-size-complex="12pt" style:language-asian="lt" style:country-asian="LT"/>
    </style:style>
    <style:style style:name="P2773" style:parent-style-name="Normal" style:family="paragraph">
      <style:paragraph-properties fo:widows="0" fo:orphans="0" fo:text-align="justify" fo:margin-left="0.4166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style:text-properties style:font-size-complex="12pt" style:language-asian="lt" style:country-asian="LT"/>
    </style:style>
    <style:style style:name="P2784" style:parent-style-name="Normal" style:family="paragraph">
      <style:paragraph-properties fo:widows="0" fo:orphans="0"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87" style:parent-style-name="Normal" style:family="paragraph">
      <style:paragraph-properties fo:widows="0" fo:orphans="0" fo:text-align="justify"/>
      <style:text-properties style:font-size-complex="12pt" style:language-asian="lt" style:country-asian="LT"/>
    </style:style>
    <style:style style:name="P278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89"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79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4" style:parent-style-name="Normal" style:family="paragraph">
      <style:paragraph-properties fo:widows="0" fo:orphans="0" fo:text-align="justify" fo:margin-left="0.4166in">
        <style:tab-stops/>
      </style:paragraph-properties>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799" style:parent-style-name="Normal" style:family="paragraph">
      <style:paragraph-properties fo:widows="0" fo:orphans="0" fo:text-align="justify" fo:margin-left="0.4166in">
        <style:tab-stops/>
      </style:paragraph-properties>
    </style:style>
    <style:style style:name="T28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801" style:parent-style-name="DefaultParagraphFont" style:family="text">
      <style:text-properties fo:font-style="italic" style:font-style-asian="italic" style:font-style-complex="italic" style:font-size-complex="12pt" style:language-asian="lt" style:country-asian="LT"/>
    </style:style>
    <style:style style:name="P2802"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803" style:parent-style-name="Normal" style:family="paragraph">
      <style:paragraph-properties fo:widows="0" fo:orphans="0" fo:text-align="justify" fo:margin-left="0.6666in" fo:text-indent="-0.25in">
        <style:tab-stops/>
      </style:paragraph-properties>
    </style:style>
    <style:style style:name="T2804" style:parent-style-name="DefaultParagraphFont" style:family="text">
      <style:text-properties fo:font-style="italic" style:font-style-asian="italic" style:font-style-complex="italic" style:font-size-complex="12pt" style:language-asian="lt" style:country-asian="LT"/>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P2806" style:parent-style-name="Normal" style:family="paragraph">
      <style:paragraph-properties fo:widows="0" fo:orphans="0" fo:text-align="justify" fo:margin-left="0.6666in" fo:text-indent="-0.25in">
        <style:tab-stops/>
      </style:paragraph-properties>
    </style:style>
    <style:style style:name="P2807" style:parent-style-name="Normal" style:family="paragraph">
      <style:paragraph-properties fo:widows="0" fo:orphans="0" fo:text-align="justify" fo:margin-left="0.6666in" fo:text-indent="-0.25in">
        <style:tab-stops/>
      </style:paragraph-properties>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P2810" style:parent-style-name="Normal" style:family="paragraph">
      <style:paragraph-properties fo:widows="0" fo:orphans="0" fo:text-align="justify" fo:margin-left="0.6666in" fo:text-indent="-0.25in">
        <style:tab-stops/>
      </style:paragraph-properties>
    </style:style>
    <style:style style:name="P2811" style:parent-style-name="Normal" style:family="paragraph">
      <style:paragraph-properties fo:widows="0" fo:orphans="0" fo:text-align="justify" fo:margin-left="0.6666in" fo:text-indent="-0.25in">
        <style:tab-stops/>
      </style:paragraph-properties>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2813" style:parent-style-name="DefaultParagraphFont" style:family="text">
      <style:text-properties fo:font-style="italic" style:font-style-asian="italic" style:font-style-complex="italic" style:font-size-complex="12pt" style:language-asian="lt" style:country-asian="LT"/>
    </style:style>
    <style:style style:name="P2814" style:parent-style-name="Normal" style:family="paragraph">
      <style:paragraph-properties fo:widows="0" fo:orphans="0" fo:text-align="justify" fo:margin-left="0.6666in" fo:text-indent="-0.25in">
        <style:tab-stops/>
      </style:paragraph-properties>
    </style:style>
    <style:style style:name="P2815" style:parent-style-name="Normal" style:family="paragraph">
      <style:paragraph-properties fo:widows="0" fo:orphans="0" fo:text-align="justify" fo:margin-left="0.6666in" fo:text-indent="-0.25in">
        <style:tab-stops/>
      </style:paragraph-properties>
    </style:style>
    <style:style style:name="T2816" style:parent-style-name="DefaultParagraphFont" style:family="text">
      <style:text-properties fo:font-style="italic" style:font-style-asian="italic" style:font-style-complex="italic" style:font-size-complex="12pt" style:language-asian="lt" style:country-asian="LT"/>
    </style:style>
    <style:style style:name="T2817" style:parent-style-name="DefaultParagraphFont" style:family="text">
      <style:text-properties fo:font-style="italic" style:font-style-asian="italic" style:font-style-complex="italic" style:font-size-complex="12pt" style:language-asian="lt" style:country-asian="LT"/>
    </style:style>
    <style:style style:name="P2818" style:parent-style-name="Normal" style:family="paragraph">
      <style:paragraph-properties fo:widows="0" fo:orphans="0" fo:text-align="justify" fo:margin-left="1in">
        <style:tab-stops/>
      </style:paragraph-properties>
    </style:style>
    <style:style style:name="P2819" style:parent-style-name="Normal" style:family="paragraph">
      <style:paragraph-properties fo:widows="0" fo:orphans="0" fo:text-align="justify" fo:margin-left="0.6666in" fo:text-indent="-0.25in">
        <style:tab-stops/>
      </style:paragraph-properties>
    </style:style>
    <style:style style:name="T2820" style:parent-style-name="DefaultParagraphFont" style:family="text">
      <style:text-properties fo:font-style="italic" style:font-style-asian="italic" style:font-style-complex="italic"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P2822" style:parent-style-name="Normal" style:family="paragraph">
      <style:paragraph-properties fo:widows="0" fo:orphans="0" fo:text-align="justify" fo:margin-left="0.3937in" fo:text-indent="0.4402in">
        <style:tab-stops/>
      </style:paragraph-properties>
      <style:text-properties style:font-style-complex="italic" style:font-size-complex="12pt" style:language-asian="lt" style:country-asian="LT"/>
    </style:style>
    <style:style style:name="P2823" style:parent-style-name="Normal" style:family="paragraph">
      <style:paragraph-properties fo:widows="0" fo:orphans="0" fo:text-align="justify"/>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26" style:parent-style-name="Normal" style:family="paragraph">
      <style:paragraph-properties fo:widows="0" fo:orphans="0" fo:text-align="justify"/>
      <style:text-properties style:font-size-complex="12pt" style:language-asian="lt" style:country-asian="LT"/>
    </style:style>
    <style:style style:name="P2827"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28" style:parent-style-name="Normal" style:family="paragraph">
      <style:paragraph-properties fo:widows="0" fo:orphans="0" fo:text-align="justify"/>
      <style:text-properties style:font-size-complex="12pt" style:language-asian="lt" style:country-asian="LT"/>
    </style:style>
    <style:style style:name="P2829" style:parent-style-name="Normal" style:family="paragraph">
      <style:paragraph-properties fo:widows="0" fo:orphans="0"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32" style:parent-style-name="Normal" style:family="paragraph">
      <style:paragraph-properties fo:widows="0" fo:orphans="0" fo:text-align="justify"/>
      <style:text-properties style:font-size-complex="12pt" style:language-asian="lt" style:country-asian="LT"/>
    </style:style>
    <style:style style:name="P2833"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34" style:parent-style-name="Normal" style:family="paragraph">
      <style:paragraph-properties fo:widows="0" fo:orphans="0" fo:text-align="justify"/>
      <style:text-properties style:font-size-complex="12pt" style:language-asian="lt" style:country-asian="LT"/>
    </style:style>
    <style:style style:name="P2835" style:parent-style-name="Normal" style:family="paragraph">
      <style:paragraph-properties fo:widows="0" fo:orphans="0" fo:text-align="justify"/>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38" style:parent-style-name="Normal" style:family="paragraph">
      <style:paragraph-properties fo:widows="0" fo:orphans="0" fo:text-align="justify"/>
      <style:text-properties style:font-size-complex="12pt" style:language-asian="lt" style:country-asian="LT"/>
    </style:style>
    <style:style style:name="P2839"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40" style:parent-style-name="Normal" style:family="paragraph">
      <style:paragraph-properties fo:widows="0" fo:orphans="0" fo:text-align="justify" fo:margin-left="1in">
        <style:tab-stops/>
      </style:paragraph-properties>
      <style:text-properties fo:font-style="italic" style:font-style-asian="italic" style:font-size-complex="12pt" style:language-asian="lt" style:country-asian="LT"/>
    </style:style>
    <style:style style:name="P2841" style:parent-style-name="Normal" style:family="paragraph">
      <style:paragraph-properties fo:widows="0" fo:orphans="0" fo:text-align="justify" fo:margin-left="0.6666in">
        <style:tab-stops/>
      </style:paragraph-properties>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P2847"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848" style:parent-style-name="Normal" style:family="paragraph">
      <style:paragraph-properties fo:widows="0" fo:orphans="0" fo:text-align="justify" fo:margin-left="0.6666in">
        <style:tab-stops/>
      </style:paragraph-properties>
    </style:style>
    <style:style style:name="T28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style:text-properties style:font-size-complex="12pt" style:language-asian="lt" style:country-asian="LT"/>
    </style:style>
    <style:style style:name="P2854" style:parent-style-name="Normal" style:family="paragraph">
      <style:paragraph-properties fo:widows="0" fo:orphans="0"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57" style:parent-style-name="Normal" style:family="paragraph">
      <style:paragraph-properties fo:widows="0" fo:orphans="0" fo:text-align="justify"/>
      <style:text-properties style:font-size-complex="12pt" style:language-asian="lt" style:country-asian="LT"/>
    </style:style>
    <style:style style:name="P2858" style:parent-style-name="Normal" style:family="paragraph">
      <style:paragraph-properties fo:widows="0" fo:orphans="0" fo:text-align="justify" fo:margin-left="0.6666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language-asian="lt" style:country-asian="LT"/>
    </style:style>
    <style:style style:name="P2867"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868"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69" style:parent-style-name="Normal" style:family="paragraph">
      <style:paragraph-properties fo:widows="0" fo:orphans="0" fo:text-align="justify" fo:margin-left="0.6666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margin-left="0.6666in">
        <style:tab-stops/>
      </style:paragraph-properties>
    </style:style>
    <style:style style:name="P2873" style:parent-style-name="Normal" style:family="paragraph">
      <style:paragraph-properties fo:widows="0" fo:orphans="0" fo:text-align="justify" fo:margin-left="0.6666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79" style:parent-style-name="Normal" style:family="paragraph">
      <style:paragraph-properties fo:widows="0" fo:orphans="0" fo:text-align="justify"/>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2" style:parent-style-name="Normal" style:family="paragraph">
      <style:paragraph-properties fo:widows="0" fo:orphans="0" fo:text-align="justify"/>
      <style:text-properties style:font-size-complex="12pt" style:language-asian="lt" style:country-asian="LT"/>
    </style:style>
    <style:style style:name="P2883"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84" style:parent-style-name="Normal" style:family="paragraph">
      <style:paragraph-properties fo:widows="0" fo:orphans="0" fo:text-align="justify" fo:margin-left="0.6666in">
        <style:tab-stops/>
      </style:paragraph-properties>
      <style:text-properties style:font-style-complex="italic" style:font-size-complex="12pt" style:language-asian="lt" style:country-asian="LT"/>
    </style:style>
    <style:style style:name="P2885" style:parent-style-name="Normal" style:family="paragraph">
      <style:paragraph-properties fo:widows="0" fo:orphans="0" fo:text-align="justify"/>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8" style:parent-style-name="Normal" style:family="paragraph">
      <style:paragraph-properties fo:widows="0" fo:orphans="0" fo:text-align="justify"/>
      <style:text-properties style:font-size-complex="12pt" style:language-asian="lt" style:country-asian="LT"/>
    </style:style>
    <style:style style:name="P2889" style:parent-style-name="Normal" style:family="paragraph">
      <style:paragraph-properties fo:widows="0" fo:orphans="0" fo:text-align="justify" fo:margin-left="0.6666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894" style:parent-style-name="Normal" style:family="paragraph">
      <style:paragraph-properties fo:widows="0" fo:orphans="0" fo:text-align="justify"/>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97" style:parent-style-name="Normal" style:family="paragraph">
      <style:paragraph-properties fo:widows="0" fo:orphans="0" fo:text-align="justify"/>
      <style:text-properties style:font-size-complex="12pt" style:language-asian="lt" style:country-asian="LT"/>
    </style:style>
    <style:style style:name="P2898" style:parent-style-name="Normal" style:family="paragraph">
      <style:paragraph-properties fo:widows="0" fo:orphans="0" fo:text-align="justify" fo:margin-left="0.6666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905" style:parent-style-name="Normal" style:family="paragraph">
      <style:paragraph-properties fo:widows="0" fo:orphans="0" fo:text-align="justify" fo:margin-left="0.6666in">
        <style:tab-stops/>
      </style:paragraph-properties>
    </style:style>
    <style:style style:name="T29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07" style:parent-style-name="DefaultParagraphFont" style:family="text">
      <style:text-properties fo:font-style="italic" style:font-style-asian="italic" style:font-style-complex="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style="italic" style:font-style-asian="italic" style:font-style-complex="italic" style:font-size-complex="12pt" style:language-asian="lt" style:country-asian="LT"/>
    </style:style>
    <style:style style:name="T29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1" style:parent-style-name="DefaultParagraphFont" style:family="text">
      <style:text-properties fo:font-style="italic" style:font-style-asian="italic" style:font-style-complex="italic" style:font-size-complex="12pt" style:language-asian="lt" style:country-asian="LT"/>
    </style:style>
    <style:style style:name="T2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style="italic" style:font-style-asian="italic" style:font-style-complex="italic" style:font-size-complex="12pt" style:language-asian="lt" style:country-asian="LT"/>
    </style:style>
    <style:style style:name="T2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font-style="italic" style:font-style-asian="italic" style:font-style-complex="italic" style:font-size-complex="12pt" style:language-asian="lt" style:country-asian="LT"/>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center"/>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393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9 M. GRUODŽIO 29 D. ĮSAKYMO Nr. V-1216 „DĖL BENDROJO KARINĖS ĮRANGOS SĄRAŠO PATVIRTINIMO“ PAKEITIMO</text:p>
      <text:p text:style-name="P6"/>
      <text:p text:style-name="P7">2013 m. kovo 5 d. Nr. V-187</text:p>
      <text:p text:style-name="P8">Vilnius</text:p>
      <text:p text:style-name="P9"/>
      <text:p text:style-name="P10"><text:span text:style-name="T11">P a k e i č i u Lietuvos Respublikos krašto apsaugos ministro 2009 m. gruodžio 29 d. įsakymą Nr. V-1216 „Dėl Bendrojo karinės įrangos sąrašo patvirtinimo“ (Žin., 2010, Nr.<text:s/></text:span><text:a xlink:href="https://www.e-tar.lt/portal/lt/legalAct/TAR.204E30E5AB25" office:target-frame-name="_blank" xlink:show="new"><text:span text:style-name="T12">6-248</text:span></text:a><text:span text:style-name="T13">; 2011, Nr.<text:s/></text:span><text:a xlink:href="https://www.e-tar.lt/portal/lt/legalAct/TAR.DDAAAD4AD6D2" office:target-frame-name="_blank" xlink:show="new"><text:span text:style-name="T14">92-4400</text:span></text:a><text:span text:style-name="T15">; 2012, Nr.<text:s/></text:span><text:a xlink:href="https://www.e-tar.lt/portal/lt/legalAct/TAR.270E813D74BA" office:target-frame-name="_blank" xlink:show="new"><text:span text:style-name="T16">68-3472</text:span></text:a><text:span text:style-name="T17">):</text:span></text:p>
      <text:p text:style-name="P18"><text:span text:style-name="T19">1</text:span><text:span text:style-name="T20">. Išdėstau preambulę taip:</text:span></text:p>
      <text:p text:style-name="P21"><text:span text:style-name="T22">„Atsižvelgdamas į Europos Sąjungos bendrąjį karinės įrangos sąrašą (OL, 2012 C 85, p. 1) ir į 2012 m. gruodžio 14 d. Komisijos direktyvą 2012/47/ES, kuria iš dalies keičiamos Europos Parlamento ir Tarybos direktyvos 2009/43/EB nuostatos dėl su gynyba susijusių produktų sąrašo (OL, 2012, L 31, p. 43),“.</text:span></text:p>
      <text:p text:style-name="P23"><text:span text:style-name="T24">2</text:span><text:span text:style-name="T25">. Nurodytuoju įsakymu patvirtintą Bendrąjį karinės įrangos sąrašą ir išdėstau jį nauja redakcija (pridedama).</text:span></text:p>
      <text:p text:style-name="P26"/>
      <text:p text:style-name="P27"/>
      <text:p text:style-name="P28"/>
      <text:p text:style-name="P29">Krašto apsaugos ministras<text:tab/>Juozas Olekas</text:p>
      <text:p text:style-name="P30"/>
      <text:p text:style-name="P31"/>
      <text:p text:style-name="P32"><text:span text:style-name="T33">Patvirtinta<text:s/></text:span></text:p>
      <text:p text:style-name="P34">Lietuvos Respublikos krašto apsaugos ministro 2009 m. gruodžio 29 d. įsakymu Nr. V-1216</text:p>
      <text:p text:style-name="P35">(krašto apsaugos ministro 2013 m. kovo 5 d.</text:p>
      <text:p text:style-name="P36">įsakymo Nr. V-187<text:s/></text:p>
      <text:p text:style-name="P37"><text:span text:style-name="T38">redakcija)</text:span></text:p>
      <text:p text:style-name="P39"/>
      <text:p text:style-name="P40"><text:span text:style-name="T41">BENDRASIS KARINĖS ĮRANGOS SĄRAŠAS</text:span></text:p>
      <text:p text:style-name="P42">(įranga, kuriai taikoma Europos Tarybos bendroji pozicija 2008/944/BUSP)</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1 pastaba.</text:span><text:span text:style-name="T51"><text:s/></text:span></text:p>
          </table:table-cell>
          <table:table-cell table:style-name="TableCell52">
            <text:p text:style-name="P53">Paryškinti ir pabrauki terminai yra apibrėžti. Žr. prie šio sąrašo pridėtus šiame sąraše vartojamų sąvokų apibrėžimus.</text:p>
          </table:table-cell>
        </table:table-row>
        <table:table-row table:style-name="TableRow54">
          <table:table-cell table:style-name="TableCell55">
            <text:p text:style-name="P56">2 pastaba.<text:s/></text:p>
          </table:table-cell>
          <table:table-cell table:style-name="TableCell57">
            <text:p text:style-name="P58">Cheminės medžiagos sąraše yra nurodytos pagal pavadinimą ir Cheminių medžiagų santrumpų tarnybos (angl. Chemical Abstracts Service, CAS) registracijos numerį. Šis sąrašas taikomas tos pačios struktūrinės formulės cheminėms medžiagoms (įskaitant hidratus), neatsižvelgiant į pavadinimą ar Cheminių medžiagų santrumpų tarnybos numerį. Cheminių medžiagų santrumpų tarnybos numeris pateikiamas tam, kad būtų lengviau nustatyti tam tikrus chemikalus arba jų mišinius, neatsižvelgiant į nomenklatūrą. Šis numeris negali būti naudojamas kaip unikalus identifikatorius, nes į sąrašą įtrauktos tam tikro pavidalo cheminės medžiagos ir tokių medžiagų turintys mišiniai gali turėti skirtingus Cheminių medžiagų santrumpų tarnybos numerius.</text:p>
          </table:table-cell>
        </table:table-row>
        <table:table-row table:style-name="TableRow59">
          <table:table-cell table:style-name="TableCell60">
            <text:p text:style-name="P61"><text:span text:style-name="T62">3 pastaba.</text:span></text:p>
          </table:table-cell>
          <table:table-cell table:style-name="TableCell63">
            <text:p text:style-name="P64"><text:span text:style-name="T65">Prekės pagal Bendrąjį karinės įrangos sąrašą identifikuojamos vadovaujantis jų aprašymu, techninėmis savybėmis, Kombinuotąja prekių nomenklatūra ir jų galutinį panaudojimą patvirtinančiais dokumentais.</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ML1</text:p>
          </table:table-cell>
          <table:table-cell table:style-name="TableCell76" table:number-columns-spanned="4">
            <text:p text:style-name="P77"><text:span text:style-name="T78">Mažesnio kaip 20 mm kalibro lygiavamzdžiai ginklai, kiti 12,7 mm (0,5 colio) ar mažesnio kalibro šaunamieji ginklai, automatiniai ginklai bei jų priedai ir specialiai jiems sukurti komponentai:</text:span></text:p>
          </table:table-cell>
          <table:covered-table-cell/>
          <table:covered-table-cell/>
          <table:covered-table-cell/>
        </table:table-row>
        <table:table-row table:style-name="TableRow79">
          <table:table-cell table:style-name="TableCell80">
            <text:p text:style-name="P81"/>
          </table:table-cell>
          <table:table-cell table:style-name="TableCell82">
            <text:p text:style-name="P83">a.</text:p>
          </table:table-cell>
          <table:table-cell table:style-name="TableCell84" table:number-columns-spanned="3">
            <text:p text:style-name="P85"><text:span text:style-name="T86">Šautuvai, karabinai, revolveriai, pistoletai, pistoletai kulkosvaidžiai ir kulkosvaidžiai.</text:span></text:p>
          </table:table-cell>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able:number-columns-spanned="2">
            <text:p text:style-name="P93"><text:span text:style-name="T94">Pastaba.</text:span></text:p>
          </table:table-cell>
          <table:covered-table-cell/>
          <table:table-cell table:style-name="TableCell95">
            <text:p text:style-name="P96"><text:span text:style-name="T97">ML1 dalies a punktas netaikomas tokiai įrangai:</text:span></text:p>
            <text:p text:style-name="P98"><text:span text:style-name="T99">a</text:span><text:span text:style-name="T100">. iki 1938 m. pagamintoms muškietoms, šautuvams ir karabinams;</text:span></text:p>
            <text:p text:style-name="P101"><text:span text:style-name="T102">b</text:span><text:span text:style-name="T103">. iki 1890 m. pagamintų muškietų, šautuvų ir karabinų kopijoms;</text:span></text:p>
            <text:p text:style-name="P104"><text:span text:style-name="T105">c</text:span><text:span text:style-name="T106">. iki 1890 m. pagamintiems revolveriams, pistoletams, kulkosvaidžiams ir jų kopijoms;</text:span></text:p>
          </table:table-cell>
        </table:table-row>
        <table:table-row table:style-name="TableRow107">
          <table:table-cell table:style-name="TableCell108">
            <text:p text:style-name="P109"/>
          </table:table-cell>
          <table:table-cell table:style-name="TableCell110">
            <text:p text:style-name="P111">b.</text:p>
          </table:table-cell>
          <table:table-cell table:style-name="TableCell112" table:number-columns-spanned="3">
            <text:p text:style-name="P113"><text:span text:style-name="T114">Lygiavamzdžiai ginklai:</text:span></text:p>
          </table: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1. Lygiavamzdžiai ginklai, specialiai sukurti kariniams tikslams;</text:p>
            <text:p text:style-name="P124"><text:span text:style-name="T125">2. Kiti lygiavamzdžiai ginklai:</text:span></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a. automatiniai lygiavamzdžiai ginklai;</text:p>
            <text:p text:style-name="P135">b. pusiau automatiniai ar pompinio užtaisymo lygiavamzdžiai ginklai;</text:p>
          </table:table-cell>
        </table:table-row>
        <table:table-row table:style-name="TableRow136">
          <table:table-cell table:style-name="TableCell137">
            <text:p text:style-name="P138"/>
          </table:table-cell>
          <table:table-cell table:style-name="TableCell139">
            <text:p text:style-name="P140">c.</text:p>
          </table:table-cell>
          <table:table-cell table:style-name="TableCell141" table:number-columns-spanned="3">
            <text:p text:style-name="P142">Ginklai, kuriems naudojami šaudmenys be tūtelių;</text:p>
          </table:table-cell>
          <table:covered-table-cell/>
          <table:covered-table-cell/>
        </table:table-row>
        <table:table-row table:style-name="TableRow143">
          <table:table-cell table:style-name="TableCell144">
            <text:p text:style-name="P145"/>
          </table:table-cell>
          <table:table-cell table:style-name="TableCell146">
            <text:p text:style-name="P147">d.</text:p>
          </table:table-cell>
          <table:table-cell table:style-name="TableCell148" table:number-columns-spanned="3">
            <text:p text:style-name="P149">Duslintuvai, specialieji ginklų pritvirtinimo įtaisai (stovai), apkabos,<text:s/><text:soft-page-break/>taikikliai ir šūvio liepsnos slopintuvai, skirti ML1 dalies a, b ar c punkte nurodytiems ginklams.</text:p>
          </table:table-cell>
          <table:covered-table-cell/>
          <table:covered-table-cell/>
        </table:table-row>
        <table:table-row table:style-name="TableRow150">
          <table:table-cell table:style-name="TableCell151">
            <text:p text:style-name="P152"/>
          </table:table-cell>
          <table:table-cell table:style-name="TableCell153" table:number-columns-spanned="2">
            <text:p text:style-name="P154"><text:span text:style-name="T155">1 pastaba.<text:s/></text:span></text:p>
          </table:table-cell>
          <table:covered-table-cell/>
          <table:table-cell table:style-name="TableCell156" table:number-columns-spanned="2">
            <text:p text:style-name="P157"><text:span text:style-name="T158">ML1 dalis netaikoma lygiavamzdžiams ginklams, naudojamiems medžioklei arba sportui. Šie ginklai neturi būti specialiai sukurti kariniams tikslams arba neturi būti automatiniai.</text:span></text:p>
          </table:table-cell>
          <table:covered-table-cell/>
        </table:table-row>
        <table:table-row table:style-name="TableRow159">
          <table:table-cell table:style-name="TableCell160">
            <text:p text:style-name="P161"/>
          </table:table-cell>
          <table:table-cell table:style-name="TableCell162" table:number-columns-spanned="2">
            <text:p text:style-name="P163">2 pastaba.</text:p>
          </table:table-cell>
          <table:covered-table-cell/>
          <table:table-cell table:style-name="TableCell164" table:number-columns-spanned="2">
            <text:p text:style-name="P165"><text:span text:style-name="T166">ML1 dalis netaikoma ginklams, specialiai sukurtiems šaudyti mokomaisiais šaudmenimis ir kuriais negalima šaudyti jokiais šaudmenimis, nurodytais ML3 dalyje.</text:span></text:p>
          </table:table-cell>
          <table:covered-table-cell/>
        </table:table-row>
        <table:table-row table:style-name="TableRow167">
          <table:table-cell table:style-name="TableCell168">
            <text:p text:style-name="P169"/>
          </table:table-cell>
          <table:table-cell table:style-name="TableCell170" table:number-columns-spanned="2">
            <text:p text:style-name="P171">3 pastaba.</text:p>
          </table:table-cell>
          <table:covered-table-cell/>
          <table:table-cell table:style-name="TableCell172" table:number-columns-spanned="2">
            <text:p text:style-name="P173"><text:span text:style-name="T174">ML1 dalis netaikoma neautomatiniams ginklams, kuriems naudojami šoninio mušimo inicijavimo šaudmenys.</text:span></text:p>
          </table:table-cell>
          <table:covered-table-cell/>
        </table:table-row>
        <table:table-row table:style-name="TableRow175">
          <table:table-cell table:style-name="TableCell176">
            <text:p text:style-name="P177"/>
          </table:table-cell>
          <table:table-cell table:style-name="TableCell178" table:number-columns-spanned="2">
            <text:p text:style-name="P179">4 pastaba.</text:p>
          </table:table-cell>
          <table:covered-table-cell/>
          <table:table-cell table:style-name="TableCell180" table:number-columns-spanned="2">
            <text:p text:style-name="P181"><text:span text:style-name="T182">ML1 dalies d punktas netaikomas ginklų optiniams taikikliams be vaizdo apdorojimo elektroniniu būdu, kurių didinimas yra 4 kartai arba mažiau, jeigu jie nėra specialiai sukurti ar modifikuoti kariniams tikslams.</text:span></text:p>
          </table: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ML2</text:p>
          </table:table-cell>
          <table:table-cell table:style-name="TableCell192" table:number-columns-spanned="3">
            <text:p text:style-name="P193"><text:span text:style-name="T194">20 mm ar didesnio kalibro lygiavamzdžiai ginklai, kiti didesnio kaip 12,7 mm (0,5 colio) kalibro ginklai ar ginkluotė, granatsvaidžiai bei jų priedai ir specialiai jiems sukurti komponentai:</text:span></text:p>
          </table:table-cell>
          <table:covered-table-cell/>
          <table:covered-table-cell/>
        </table:table-row>
        <table:table-row table:style-name="TableRow195">
          <table:table-cell table:style-name="TableCell196">
            <text:p text:style-name="P197"/>
          </table:table-cell>
          <table:table-cell table:style-name="TableCell198">
            <text:p text:style-name="P199">a.</text:p>
          </table:table-cell>
          <table:table-cell table:style-name="TableCell200" table:number-columns-spanned="2">
            <text:p text:style-name="P201"><text:span text:style-name="T202">Pabūklai, haubicos, patrankos, mortyros, prieštankiniai pabūklai, sviedinių paleidimo įrenginiai, kariniai liepsnosvaidžiai, šautuvai, beatošliaužiai ginklai, lygiavamzdžiai ginklai ir jiems skirti komponentai šūvio atpažinimo galimybei mažinti.</text:span></text:p>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text:span text:style-name="T210">1 pastaba.</text:span></text:p>
          </table:table-cell>
          <table:table-cell table:style-name="TableCell211">
            <text:p text:style-name="P212"><text:span text:style-name="T213">ML2 dalies a punktas apima purkštuvus, matavimo prietaisus, atsargų rezervuarus ir kitus specialiai sukurtus skysčiu varomų užtaisų komponentus, tinkamus ML2 dalies a punkte nurodytai ginkluotei.</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2 pastaba.</text:p>
          </table:table-cell>
          <table:table-cell table:style-name="TableCell221">
            <text:p text:style-name="P222">ML2 dalies a punktas netaikomas tokiems ginklam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text:span text:style-name="T230">a.</text:span></text:p>
          </table:table-cell>
          <table:table-cell table:style-name="TableCell231">
            <text:p text:style-name="P232">iki 1938 m. pagamintoms muškietoms, šautuvams ir karabinam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b.</text:span></text:p>
          </table:table-cell>
          <table:table-cell table:style-name="TableCell241">
            <text:p text:style-name="P242">iki 1890 m. pagamintų muškietų, šautuvų ir karabinų kopijom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text:span text:style-name="T250">c.</text:span></text:p>
          </table:table-cell>
          <table:table-cell table:style-name="TableCell251">
            <text:p text:style-name="P252">iki 1890 m. pagamintiems pabūklams, haubicoms, patrankoms ir mortyrom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3 pastaba.</text:span></text:p>
          </table:table-cell>
          <table:table-cell table:style-name="TableCell261">
            <text:p text:style-name="P262">ML2 dalies a punktas netaikomas rankiniams sviedinių paleidimo įrenginiams, specialiai sukurtiems su paleidimo priemone susietiems sviediniams, turintiems nedidelę sprogstamąją masę ar valdymo sąsają, paleisti į 500 m ar mažesnį nuotolį;</text:p>
          </table:table-cell>
        </table:table-row>
        <table:table-row table:style-name="TableRow263">
          <table:table-cell table:style-name="TableCell264">
            <text:p text:style-name="P265"/>
          </table:table-cell>
          <table:table-cell table:style-name="TableCell266">
            <text:p text:style-name="P267"><text:span text:style-name="T268">b.</text:span></text:p>
          </table:table-cell>
          <table:table-cell table:style-name="TableCell269" table:number-columns-spanned="2">
            <text:p text:style-name="P270"><text:span text:style-name="T271">Dūminės uždangos, dujosvaidžiai ir liepsnosvaidžiai arba generatoriai,</text:span><text:span text:style-name="T272"><text:s/>specialiai sukurti ar modifikuoti kariniams tikslams.</text:span></text:p>
            <text:p text:style-name="P273"><text:span text:style-name="T274">Pastaba.</text:span><text:span text:style-name="T275"><text:s/>ML2 dalies b punktas netaikomas signaliniams pistoletams;</text:span></text:p>
          </table:table-cell>
          <table:covered-table-cell/>
        </table:table-row>
        <table:table-row table:style-name="TableRow276">
          <table:table-cell table:style-name="TableCell277">
            <text:p text:style-name="P278"/>
          </table:table-cell>
          <table:table-cell table:style-name="TableCell279">
            <text:p text:style-name="P280">c.</text:p>
          </table:table-cell>
          <table:table-cell table:style-name="TableCell281" table:number-columns-spanned="2">
            <text:p text:style-name="P282"><text:span text:style-name="T283">Ginklų taikikliai ir ginklų taikiklių pritvirtinimo įtaisai, turintys visas šias charakteristikas:</text:span></text:p>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1.<text:s/></text:p>
          </table:table-cell>
          <table:table-cell table:style-name="TableCell291">
            <text:p text:style-name="P292"><text:span text:style-name="T293">Specialiai sukurti kariniam naudojimui;<text:s/></text:span><text:span text:style-name="T294">ir</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2.</text:p>
          </table:table-cell>
          <table:table-cell table:style-name="TableCell302">
            <text:p text:style-name="P303"><text:span text:style-name="T304">Specialiai sukurti ML.2 dalies a punkte nurodytiems ginklams;</text:span><text:span text:style-name="T305"><text:s/></text:span></text:p>
          </table:table-cell>
        </table:table-row>
        <table:table-row table:style-name="TableRow306">
          <table:table-cell table:style-name="TableCell307">
            <text:p text:style-name="P308"/>
          </table:table-cell>
          <table:table-cell table:style-name="TableCell309">
            <text:p text:style-name="P310"><text:span text:style-name="T311">d.</text:span></text:p>
          </table:table-cell>
          <table:table-cell table:style-name="TableCell312" table:number-columns-spanned="2">
            <text:p text:style-name="P313">Pritvirtinimo įtaisai, specialiai sukurti ML2 dalies a punkte nurodytiems ginklams.</text:p>
          </table: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L3</text:p>
          </table:table-cell>
          <table:table-cell table:style-name="TableCell323" table:number-columns-spanned="3">
            <text:p text:style-name="P324"><text:span text:style-name="T325">Šaudmenys, sprogdiklių nustatymo prietaisai ir specialiai jiems sukurti komponentai:</text:span></text:p>
          </table:table-cell>
          <table:covered-table-cell/>
          <table:covered-table-cell/>
        </table:table-row>
        <table:table-row table:style-name="TableRow326">
          <table:table-cell table:style-name="TableCell327">
            <text:p text:style-name="P328"/>
          </table:table-cell>
          <table:table-cell table:style-name="TableCell329">
            <text:p text:style-name="P330">a.</text:p>
          </table:table-cell>
          <table:table-cell table:style-name="TableCell331" table:number-columns-spanned="2">
            <text:p text:style-name="P332"><text:span text:style-name="T333">Šaudmenys ginklams, nurodytiems ML1, ML2 ar ML12 dalyse;</text:span></text:p>
          </table:table-cell>
          <table:covered-table-cell/>
        </table:table-row>
        <table:table-row table:style-name="TableRow334">
          <table:table-cell table:style-name="TableCell335">
            <text:p text:style-name="P336"/>
          </table:table-cell>
          <table:table-cell table:style-name="TableCell337">
            <text:p text:style-name="P338">b.</text:p>
          </table:table-cell>
          <table:table-cell table:style-name="TableCell339" table:number-columns-spanned="2">
            <text:p text:style-name="P340">Sprogdiklių nustatymo prietaisai, specialiai sukurti ML3 dalies a punkte nurodytiems šaudmenims.</text:p>
          </table: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text:span text:style-name="T348">1 pastaba.</text:span></text:p>
          </table:table-cell>
          <table:table-cell table:style-name="TableCell349">
            <text:p text:style-name="P350"><text:span text:style-name="T351">Prie ML3 dalyje nurodytų specialiai sukurtų komponentų priskiriami:</text:span></text:p>
            <text:p text:style-name="P352"><text:span text:style-name="T353">a. metaliniai ar plastikiniai gaminiai, pavyzdžiui, kapsulių, kulkų antgaliai, šovinio švaistikliai, besisukantys žiedai ir šaudmenų metalinės dalys;</text:span></text:p>
            <text:p text:style-name="P354"><text:span text:style-name="T355">b. apsauginiai ir užtaisymo prietaisai, sprogdikliai, jutikliai ir inicijavimo prietaisai;</text:span></text:p>
            <text:p text:style-name="P356"><text:span text:style-name="T357">c. didelės galios vienkartinio veikimo energijos tiekimo prietaisai;</text:span></text:p>
            <text:p text:style-name="P358"><text:span text:style-name="T359">d. degieji užtaisų konteineriai;</text:span></text:p>
            <text:p text:style-name="P360"><text:span text:style-name="T361">e. antriniai šaudmenys, įskaitant kasetinių užtaisų bombas, granatas, minas ir valdomuosius sviedinius.</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2 pastaba.</text:p>
          </table:table-cell>
          <table:table-cell table:style-name="TableCell369">
            <text:p text:style-name="P370">ML3 dalies a punktas netaikomas tuštiems ir mokomiesiems šaudmenims, turintiems lizdą, kurių šovinio tūta yra pragręžta.</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3 pastaba.</text:p>
          </table:table-cell>
          <table:table-cell table:style-name="TableCell378">
            <text:p text:style-name="P379"><text:span text:style-name="T380">ML3 dalies a punktas netaikomas šaudmenims, specialiai sukurtiems šiems tikslams:</text:span></text:p>
            <text:p text:style-name="P381"><text:span text:style-name="T382">a. signalui duoti;</text:span></text:p>
            <text:p text:style-name="P383"><text:span text:style-name="T384">b. paukščiams baidyti;</text:span><text:span text:style-name="T385"><text:s/>arba</text:span></text:p>
            <text:p text:style-name="P386">c. dujų deglams naftos gręžiniuose uždegti.</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ML4</text:p>
          </table:table-cell>
          <table:table-cell table:style-name="TableCell400" table:number-columns-spanned="7">
            <text:p text:style-name="P401"><text:span text:style-name="T402">Bombos, torpedos, raketos, reaktyviniai sviediniai, kiti sprogstamieji užtaisai ir su jais susijusi įranga bei jos priedai, taip pat specialiai jiems sukurti komponentai:</text:span></text:p>
          </table:table-cell>
          <table:covered-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2">
            <text:p text:style-name="P407"><text:span text:style-name="T408">N.B.1.</text:span></text:p>
          </table:table-cell>
          <table:covered-table-cell/>
          <table:table-cell table:style-name="TableCell409" table:number-columns-spanned="5">
            <text:p text:style-name="P410"><text:span text:style-name="T411">Dėl valdymo ir navigacinės įrangos – žr. ML11 dalį.</text:span></text:p>
          </table: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2">
            <text:p text:style-name="P416"><text:span text:style-name="T417">N.B.2.</text:span></text:p>
          </table:table-cell>
          <table:covered-table-cell/>
          <table:table-cell table:style-name="TableCell418" table:number-columns-spanned="5">
            <text:p text:style-name="P419"><text:span text:style-name="T420">Dėl orlaivių priešraketinės apsaugos sistemų (AMPS) – žr. </text:span><text:span text:style-name="T421">ML4 dalies c punktą.</text:span></text:p>
          </table:table-cell>
          <table:covered-table-cell/>
          <table:covered-table-cell/>
          <table:covered-table-cell/>
          <table:covered-table-cell/>
        </table:table-row>
        <table:table-row table:style-name="TableRow422">
          <table:table-cell table:style-name="TableCell423">
            <text:p text:style-name="P424"/>
          </table:table-cell>
          <table:table-cell table:style-name="TableCell425">
            <text:p text:style-name="P426">a.</text:p>
          </table:table-cell>
          <table:table-cell table:style-name="TableCell427" table:number-columns-spanned="6">
            <text:p text:style-name="P428"><text:span text:style-name="T429">Bombos, torpedos, granatos, dūmų užtaisai, raketos, minos, reaktyviniai sviediniai, giluminiai užtaisai, griaunamieji užtaisai, sprogdinimo priemonės, griovimo įranga, karinė<text:s/></text:span><text:span text:style-name="T430">pirotechnika</text:span><text:span text:style-name="T431">, šaudmenys ir jų imitacija (t. y. įranga, imituojanti šiuos gaminius ar jų veikimą), specialiai sukurti kariniams tikslams.</text:span></text:p>
            <text:p text:style-name="P432"><text:span text:style-name="T433">Pastaba.<text:s/></text:span><text:span text:style-name="T434">ML4 dalies a punktas apima:<text:s/></text:span></text:p>
          </table: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text:span text:style-name="T442">a</text:span><text:span text:style-name="T443">.</text:span></text:p>
          </table:table-cell>
          <table:covered-table-cell/>
          <table:table-cell table:style-name="TableCell444" table:number-columns-spanned="3">
            <text:p text:style-name="P445">dūmų granatas, ugnies užtaisus ir padegamąsias bombas, sprogstamuosius užtaisus;</text:p>
          </table:table-cell>
          <table:covered-table-cell/>
          <table:covered-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text:span text:style-name="T453">b</text:span><text:span text:style-name="T454">.</text:span></text:p>
          </table:table-cell>
          <table:covered-table-cell/>
          <table:table-cell table:style-name="TableCell455" table:number-columns-spanned="3">
            <text:p text:style-name="P456"><text:span text:style-name="T457">raketų nešėjų galvutes ir raketų grąžinimo įrenginių antgalius;</text:span></text:p>
          </table:table-cell>
          <table:covered-table-cell/>
          <table:covered-table-cell/>
        </table:table-row>
        <table:table-row table:style-name="TableRow458">
          <table:table-cell table:style-name="TableCell459">
            <text:p text:style-name="P460"/>
          </table:table-cell>
          <table:table-cell table:style-name="TableCell461">
            <text:p text:style-name="P462">b.</text:p>
          </table:table-cell>
          <table:table-cell table:style-name="TableCell463" table:number-columns-spanned="6">
            <text:p text:style-name="P464">Įranga, turinti visas šias charakteristikas:</text:p>
          </table: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able:number-columns-spanned="2">
            <text:p text:style-name="P471">1.<text:s/></text:p>
          </table:table-cell>
          <table:covered-table-cell/>
          <table:table-cell table:style-name="TableCell472" table:number-columns-spanned="4">
            <text:p text:style-name="P473"><text:span text:style-name="T474">Specialiai sukurta kariniam naudojimui;<text:s/></text:span><text:span text:style-name="T475">ir</text:span></text:p>
          </table: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2">
            <text:p text:style-name="P482">2.</text:p>
          </table:table-cell>
          <table:covered-table-cell/>
          <table:table-cell table:style-name="TableCell483" table:number-columns-spanned="4">
            <text:p text:style-name="P484">Specialiai sukurta ,veiklai’, susijusiai su bet kuriuo iš šių objektų:<text:s/></text:p>
          </table: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a.</text:p>
          </table:table-cell>
          <table:covered-table-cell/>
          <table:table-cell table:style-name="TableCell494" table:number-columns-spanned="2">
            <text:p text:style-name="P495">ML4 dalies a punkte nurodytais objektais; arba</text:p>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b.</text:p>
          </table:table-cell>
          <table:covered-table-cell/>
          <table:table-cell table:style-name="TableCell505" table:number-columns-spanned="2">
            <text:p text:style-name="P506">savadarbiais sprogstamaisiais užtaisais (IED).</text:p>
          </table: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6">
            <text:p text:style-name="P513"><text:span text:style-name="T514">Techninė pastaba.</text:span></text:p>
          </table: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6">
            <text:p text:style-name="P521"><text:span text:style-name="T522">ML4 dalies b punkto 2 papunktyje ,veikla’ apima valdymą, paleidimą, išdėstymą, kontroliavimą, iššovimą, detonavimą, aktyvavimą, įkrovimą vienkartinio veikimo energijos tiekimo prietaisais, imitavimą, trukdymą veikti, pašalinimą, aptikimą, ardymą ar nukenksminimą.<text:s/></text:span></text:p>
            <text:p text:style-name="P523"><text:span text:style-name="T524">1 pastaba.</text:span><text:span text:style-name="T525"><text:s/>ML4 dalies b punktas apima:</text:span></text:p>
          </table: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a.</text:p>
          </table:table-cell>
          <table:covered-table-cell/>
          <table:table-cell table:style-name="TableCell535" table:number-columns-spanned="2">
            <text:p text:style-name="P536"><text:span text:style-name="T537">m</text:span><text:span text:style-name="T538">obiliąją dujų skystinimo įrangą, galinčią per dieną<text:s/></text:span><text:soft-page-break/><text:span text:style-name="T539">suskystinti 1000 kg ar daugiau dujų;</text:span></text:p>
          </table: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b.</text:p>
          </table:table-cell>
          <table:covered-table-cell/>
          <table:table-cell table:style-name="TableCell549" table:number-columns-spanned="2">
            <text:p text:style-name="P550"><text:span text:style-name="T551">v</text:span><text:span text:style-name="T552">andens paviršiuje plūduriuojantį elektros laidų kabelį, tinkamą magnetinėms minoms pašalinti ar naikinti.</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6">
            <text:p text:style-name="P559"><text:span text:style-name="T560">2 pastaba.<text:s/></text:span><text:span text:style-name="T561">ML4 dalies b punktas netaikomas rankiniams prietaisams, kurie sukurti tik metalui aptikti ir negali atskirti minų nuo kitų metalinių objektų;</text:span></text:p>
          </table: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ext:p text:style-name="P566"><text:span text:style-name="T567">c.</text:span></text:p>
          </table:table-cell>
          <table:table-cell table:style-name="TableCell568" table:number-columns-spanned="6">
            <text:p text:style-name="P569">Orlaivių priešraketinės apsaugos sistemos (AMPS).<text:s/></text:p>
          </table: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text:span text:style-name="T577">Pastaba.</text:span></text:p>
          </table:table-cell>
          <table:covered-table-cell/>
          <table:table-cell table:style-name="TableCell578" table:number-columns-spanned="4">
            <text:p text:style-name="P579"><text:span text:style-name="T580">ML4 dalies c punktas netaikomas AMPS, jei jos turi visas šias charakteristikas:</text:span></text:p>
          </table: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text:span text:style-name="T590">a.</text:span></text:p>
          </table:table-cell>
          <table:covered-table-cell/>
          <table:table-cell table:style-name="TableCell591" table:number-columns-spanned="2">
            <text:p text:style-name="P592"><text:span text:style-name="T593">turi bet kurį iš toliau nurodytų raketų įspėjamųjų jutiklių:</text:span></text:p>
          </table: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1.</text:p>
          </table:table-cell>
          <table:table-cell table:style-name="TableCell605">
            <text:p text:style-name="P606"><text:span text:style-name="T607">pasyviuosius jutiklius, kurių didžiausias fotoatsakas yra 100–400 nm;<text:s/></text:span><text:span text:style-name="T608">arba</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2.</text:p>
          </table:table-cell>
          <table:table-cell table:style-name="TableCell620">
            <text:p text:style-name="P621">aktyviuosius impulsinius Doplerio jutiklius/radarus, įspėjančius apie raket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b.<text:s/></text:p>
          </table:table-cell>
          <table:covered-table-cell/>
          <table:table-cell table:style-name="TableCell631" table:number-columns-spanned="2">
            <text:p text:style-name="P632">turi atsakomųjų priemonių skirstymo sistemas;</text:p>
            <text:p text:style-name="P633"/>
            <text:p text:style-name="P634"><text:span text:style-name="T635">c. turi šiluminio signalo užtaisus, matomą šviesą ir infraraudonuosius spindulius raketoms „žemė–oras“ suklaidinti;<text:s/></text:span><text:span text:style-name="T636">ir<text:s/></text:span></text:p>
          </table: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d.</text:p>
          </table:table-cell>
          <table:covered-table-cell/>
          <table:table-cell table:style-name="TableCell646" table:number-columns-spanned="2">
            <text:p text:style-name="P647"><text:span text:style-name="T648">yra įrengtos<text:s/></text:span><text:span text:style-name="T649">civiliniuose orlaiviuose</text:span><text:span text:style-name="T650"><text:s/>ir turi visas šias charakteristikas:</text:span></text:p>
          </table: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1.</text:p>
          </table:table-cell>
          <table:table-cell table:style-name="TableCell662">
            <text:p text:style-name="P663"><text:span text:style-name="T664">AMPS veikia tik tam tikrame<text:s/></text:span><text:span text:style-name="T665">civiliniame orlaivyje</text:span><text:span text:style-name="T666">, kuriame yra įrengta speciali AMPS ir kuriam yra išduotas:</text:span></text:p>
            <text:p text:style-name="P667"><text:span text:style-name="T668">a. civilinis tipo sertifikatas;<text:s/></text:span><text:span text:style-name="T669">arba</text:span></text:p>
            <text:p text:style-name="P670"/>
            <text:p text:style-name="P671">b. lygiavertis dokumentas, pripažintas Tarptautinės civilinės aviacijos organizacijos (ICAO);</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2.</text:p>
          </table:table-cell>
          <table:table-cell table:style-name="TableCell683">
            <text:p text:style-name="P684"><text:span text:style-name="T685">AMPS naudoja apsaugą, skirtą sutrukdyti neteisėtai prieigai prie<text:s/></text:span><text:span text:style-name="T686">programinės įrangos;</text:span><text:span text:style-name="T687"><text:s/></text:span><text:span text:style-name="T688">ir</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3.</text:p>
          </table:table-cell>
          <table:table-cell table:style-name="TableCell700">
            <text:p text:style-name="P701"><text:span text:style-name="T702">AMPS turi aktyvųjį mechanizmą, kuris nebeleidžia sistemai veikti, kai ji pašalinama iš<text:s/></text:span><text:span text:style-name="T703">civilinio orlaivio</text:span><text:span text:style-name="T704">, kuriame ji buvo įrengta.</text:span></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ML5</text:p>
          </table:table-cell>
          <table:table-cell table:style-name="TableCell713" table:number-columns-spanned="2">
            <text:p text:style-name="P714"><text:span text:style-name="T715">Ugnies kontrolės ir su ja susijusi aliarminė ir įspėjamoji įranga, tikrinimo ir vizavimo įranga bei atsakomųjų veiksmų įranga, specialiai sukurta kariniams tikslams, taip pat specialiai jai sukurti komponentai ir dalys:</text:span></text:p>
          </table:table-cell>
          <table:covered-table-cell/>
        </table:table-row>
        <table:table-row table:style-name="TableRow716">
          <table:table-cell table:style-name="TableCell717">
            <text:p text:style-name="P718"/>
          </table:table-cell>
          <table:table-cell table:style-name="TableCell719">
            <text:p text:style-name="P720">a.</text:p>
          </table:table-cell>
          <table:table-cell table:style-name="TableCell721">
            <text:p text:style-name="P722"><text:span text:style-name="T723">Ginklų taikikliai, bombardavimo kompiuteriai, ginklų nutaikymo įranga bei ginklų kontrolės sistemos;</text:span></text:p>
          </table:table-cell>
        </table:table-row>
        <table:table-row table:style-name="TableRow724">
          <table:table-cell table:style-name="TableCell725">
            <text:p text:style-name="P726"/>
          </table:table-cell>
          <table:table-cell table:style-name="TableCell727">
            <text:p text:style-name="P728">b.</text:p>
          </table:table-cell>
          <table:table-cell table:style-name="TableCell729">
            <text:p text:style-name="P730">Taikinio suradimo, pažymėjimo, nuotolio nustatymo, sekimo ar stebėjimo sistemos; aptikimo, duomenų sugretinimo, atpažinimo arba identifikavimo įranga; jutiklių integracijos įranga;</text:p>
          </table:table-cell>
        </table:table-row>
        <table:table-row table:style-name="TableRow731">
          <table:table-cell table:style-name="TableCell732">
            <text:p text:style-name="P733"/>
          </table:table-cell>
          <table:table-cell table:style-name="TableCell734">
            <text:p text:style-name="P735">c.</text:p>
          </table:table-cell>
          <table:table-cell table:style-name="TableCell736">
            <text:p text:style-name="P737">ML5 dalies a ar b punkte nurodytų objektų atsakomųjų veiksmų įranga.</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text:span text:style-name="T745">Pastaba.</text:span><text:span text:style-name="T746"><text:s/>Ml5 dalies c punkte atsakomųjų veiksmų įranga apima aptikimo įrangą;</text:span></text:p>
          </table:table-cell>
        </table:table-row>
        <table:table-row table:style-name="TableRow747">
          <table:table-cell table:style-name="TableCell748">
            <text:p text:style-name="P749"/>
          </table:table-cell>
          <table:table-cell table:style-name="TableCell750">
            <text:p text:style-name="P751">d.</text:p>
          </table:table-cell>
          <table:table-cell table:style-name="TableCell752">
            <text:p text:style-name="P753"><text:span text:style-name="T754">Lauko tikrinimo ar vizavimo įranga, specialiai sukurta įrangai, nurodytai ML5 dalies a, b ar c punkte.</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ML6</text:p>
          </table:table-cell>
          <table:table-cell table:style-name="TableCell764" table:number-columns-spanned="3">
            <text:p text:style-name="P765"><text:span text:style-name="T766">Antžeminės transporto priemonės ir jų komponentai:</text:span></text:p>
          </table:table-cell>
          <table:covered-table-cell/>
          <table:covered-table-cell/>
        </table:table-row>
        <table:table-row table:style-name="TableRow767">
          <table:table-cell table:style-name="TableCell768">
            <text:p text:style-name="P769"/>
          </table:table-cell>
          <table:table-cell table:style-name="TableCell770">
            <text:p text:style-name="P771"><text:span text:style-name="T772">N.B.</text:span></text:p>
          </table:table-cell>
          <table:table-cell table:style-name="TableCell773" table:number-columns-spanned="2">
            <text:p text:style-name="P774"><text:span text:style-name="T775">Dėl valdymo ir navigacinės įrangos – žr. ML11 dalį.</text:span></text:p>
          </table:table-cell>
          <table:covered-table-cell/>
        </table:table-row>
        <table:table-row table:style-name="TableRow776">
          <table:table-cell table:style-name="TableCell777">
            <text:p text:style-name="P778"/>
          </table:table-cell>
          <table:table-cell table:style-name="TableCell779">
            <text:p text:style-name="P780">a.</text:p>
          </table:table-cell>
          <table:table-cell table:style-name="TableCell781" table:number-columns-spanned="2">
            <text:p text:style-name="P782">Antžeminės transporto priemonės ir jų komponentai, sukurti arba modifikuoti specialiai kariniams tikslams.</text:p>
            <text:p text:style-name="P783">Techninė pastaba.</text:p>
            <text:p text:style-name="P784"><text:span text:style-name="T785">ML6 dalies a punkte terminas „antžeminės transporto priemonės“ apima ir priekabas;</text:span></text:p>
          </table:table-cell>
          <table:covered-table-cell/>
        </table:table-row>
        <table:table-row table:style-name="TableRow786">
          <table:table-cell table:style-name="TableCell787">
            <text:p text:style-name="P788"/>
          </table:table-cell>
          <table:table-cell table:style-name="TableCell789">
            <text:p text:style-name="P790">b.</text:p>
          </table:table-cell>
          <table:table-cell table:style-name="TableCell791" table:number-columns-spanned="2">
            <text:p text:style-name="P792">Kitos antžeminės transporto priemonės ir jų komponentai:<text:s/></text:p>
            <text:p text:style-name="P793">1. Visureigės transporto priemonės visais varomais ratais, kurios pagamintos su šarvais ar vėliau šarvuotos arba aprūpintos kitais komponentais, kad būtų pasiektas III (1985 m. rugsėjo mėn. NIJ 0108.01 ar atitinkamas nacionalinis standartas) ar aukštesnis balistinės apsaugos lygis;</text:p>
            <text:p text:style-name="P794">2. Komponentai, turintys visas šias charakteristikas:<text:s/></text:p>
            <text:p text:style-name="P795"><text:span text:style-name="T796">a. specialiai sukurti ML6 dalies b punkto 1 papunktyje nurodytoms<text:s/></text:span><text:span text:style-name="T797">transporto priemonėms;<text:s/></text:span><text:span text:style-name="T798">ir</text:span><text:span text:style-name="T799"><text:s/></text:span></text:p>
            <text:p text:style-name="P800">b. jais pasiekiamas III (1985 m. rugsėjo mėn. NIJ 0108.01 ar atitinkamas nacionalinis standartas) ar aukštesnis balistinės apsaugos lygis.</text:p>
          </table:table-cell>
          <table:covered-table-cell/>
        </table:table-row>
        <table:table-row table:style-name="TableRow801">
          <table:table-cell table:style-name="TableCell802">
            <text:p text:style-name="P803"/>
          </table:table-cell>
          <table:table-cell table:style-name="TableCell804">
            <text:p text:style-name="P805"><text:span text:style-name="T806">N.B.<text:s/></text:span></text:p>
          </table:table-cell>
          <table:table-cell table:style-name="TableCell807" table:number-columns-spanned="2">
            <text:p text:style-name="P808"><text:span text:style-name="T809">Taip pat žr. ML13 dalies a punktą.</text:span></text:p>
          </table:table-cell>
          <table:covered-table-cell/>
        </table:table-row>
        <table:table-row table:style-name="TableRow810">
          <table:table-cell table:style-name="TableCell811">
            <text:p text:style-name="P812"/>
          </table:table-cell>
          <table:table-cell table:style-name="TableCell813">
            <text:p text:style-name="P814"><text:span text:style-name="T815">1 pastaba.<text:s/></text:span></text:p>
          </table:table-cell>
          <table:table-cell table:style-name="TableCell816" table:number-columns-spanned="2">
            <text:p text:style-name="P817"><text:span text:style-name="T818">ML6 dalies a punktas apima:</text:span></text:p>
          </table: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a.</text:p>
          </table:table-cell>
          <table:table-cell table:style-name="TableCell826">
            <text:p text:style-name="P827">tankus, kitas karines šarvuotas transporto priemones ir karines transporto priemones, aprūpintas ginkluotės, minavimo arba ML4 dalyje nurodytų šaudmenų paleidimo įrangos pritvirtinimo įtaisai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b.</text:p>
          </table:table-cell>
          <table:table-cell table:style-name="TableCell835">
            <text:p text:style-name="P836">šarvuotas transporto priemone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c.</text:p>
          </table:table-cell>
          <table:table-cell table:style-name="TableCell844">
            <text:p text:style-name="P845">amfibijas ir giliai po vandeniu judančias transporto priemone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d.</text:p>
          </table:table-cell>
          <table:table-cell table:style-name="TableCell853">
            <text:p text:style-name="P854">techninės pagalbos transporto priemones ir transporto priemones, skirtas tempti ar transportuoti amuniciją, ginklų sistemas ir susijusią krovinių tvarkymo įrangą.</text:p>
          </table:table-cell>
        </table:table-row>
        <table:table-row table:style-name="TableRow855">
          <table:table-cell table:style-name="TableCell856">
            <text:p text:style-name="P857"/>
          </table:table-cell>
          <table:table-cell table:style-name="TableCell858">
            <text:p text:style-name="P859">2 pastaba.</text:p>
          </table:table-cell>
          <table:table-cell table:style-name="TableCell860" table:number-columns-spanned="2">
            <text:p text:style-name="P861">ML6 dalies a punkte nurodytų sausumos transporto priemonių modifikavimas kariniams tikslams – struktūrinis ar elektromechaninis pakeitimas, kai naudojamas vienas ar keli specialiai kariniams tikslams sukurti komponentai. Tokie komponentai apima:</text:p>
          </table: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a.</text:p>
          </table:table-cell>
          <table:table-cell table:style-name="TableCell869">
            <text:p text:style-name="P870">pneumatinius padangų aptaisus, specialiai sukonstruotus taip, kad būtų neperšaunami kulkomi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b.</text:p>
          </table:table-cell>
          <table:table-cell table:style-name="TableCell878">
            <text:p text:style-name="P879">svarbių dalių (pvz., degalų cisternų ar transporto priemonių kabinų) šarvuotą apsaugą;</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c.</text:p>
          </table:table-cell>
          <table:table-cell table:style-name="TableCell887">
            <text:p text:style-name="P888">ginkluotės įtvirtinimo ar pritvirtinimo specialiuosius įtaisu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d.</text:p>
          </table:table-cell>
          <table:table-cell table:style-name="TableCell896">
            <text:p text:style-name="P897">šviesų maskavimo įrangą.</text:p>
          </table:table-cell>
        </table:table-row>
        <table:table-row table:style-name="TableRow898">
          <table:table-cell table:style-name="TableCell899">
            <text:p text:style-name="P900"/>
          </table:table-cell>
          <table:table-cell table:style-name="TableCell901">
            <text:p text:style-name="P902">3 pastaba.</text:p>
          </table:table-cell>
          <table:table-cell table:style-name="TableCell903" table:number-columns-spanned="2">
            <text:p text:style-name="P904">ML6 dalis netaikoma šarvuotiems arba balistinę apsaugą turintiems civiliniams automobiliams ar sunkvežimiams, kurie yra sukurti ar modifikuoti pinigams ar vertybėms vežti.</text:p>
          </table:table-cell>
          <table:covered-table-cell/>
        </table:table-row>
        <table:table-row table:style-name="TableRow905">
          <table:table-cell table:style-name="TableCell906">
            <text:p text:style-name="P907"/>
          </table:table-cell>
          <table:table-cell table:style-name="TableCell908">
            <text:p text:style-name="P909">4 pastaba.</text:p>
          </table:table-cell>
          <table:table-cell table:style-name="TableCell910" table:number-columns-spanned="2">
            <text:p text:style-name="P911">ML6 dalis netaikoma transporto priemonėms, jei jos atitinka visus šiuos reikalavimus:</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2">
            <text:p text:style-name="P918">a. buvo pagamintos iki 1946 m.;</text:p>
            <text:p text:style-name="P919"><text:span text:style-name="T920">b. jose nėra ES bendrajame kariniame sąraše nurodytų gaminių, pagamintų po 1945 m., išskyrus transporto priemonės originalių komponentų ar priedų kopijas;</text:span><text:span text:style-name="T921"><text:s/>ir</text:span></text:p>
            <text:soft-page-break/>
            <text:p text:style-name="P922">c. jose nėra ML1, ML2 arba ML4 dalyse nurodytų ginklų, išskyrus atvejus, kai jie yra neveikiantys ir negali iššauti šaudmens.</text:p>
          </table:table-cell>
          <table:covered-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ML7</text:p>
          </table:table-cell>
          <table:table-cell table:style-name="TableCell932" table:number-columns-spanned="3">
            <text:p text:style-name="P933"><text:span text:style-name="T934">Cheminės ar biologinės toksinės medžiagos,<text:s/></text:span><text:span text:style-name="T935">medžiagos riaušėms malšinti</text:span><text:span text:style-name="T936">, radioaktyviosios medžiagos, su jomis susijusi įranga, komponentai ir medžiagos:</text:span></text:p>
          </table:table-cell>
          <table:covered-table-cell/>
          <table:covered-table-cell/>
        </table:table-row>
        <table:table-row table:style-name="TableRow937">
          <table:table-cell table:style-name="TableCell938">
            <text:p text:style-name="P939"/>
          </table:table-cell>
          <table:table-cell table:style-name="TableCell940">
            <text:p text:style-name="P941">a.</text:p>
          </table:table-cell>
          <table:table-cell table:style-name="TableCell942" table:number-columns-spanned="2">
            <text:p text:style-name="P943"><text:span text:style-name="T944">Biologinės ar radioaktyviosios medžiagos,<text:s/></text:span><text:span text:style-name="T945">pritaikytos kariniam tikslui</text:span><text:span text:style-name="T946">, žalojančios žmones ar gyvūnus, kenkiančios įrangai arba derliui ir aplinkai;</text:span></text:p>
          </table:table-cell>
          <table:covered-table-cell/>
        </table:table-row>
        <table:table-row table:style-name="TableRow947">
          <table:table-cell table:style-name="TableCell948">
            <text:p text:style-name="P949"/>
          </table:table-cell>
          <table:table-cell table:style-name="TableCell950">
            <text:p text:style-name="P951">b.</text:p>
          </table:table-cell>
          <table:table-cell table:style-name="TableCell952" table:number-columns-spanned="2">
            <text:p text:style-name="P953">Kovinės nuodingosios cheminės (KNM) medžiagos, įskaitant šias:</text:p>
          </table: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2">
            <text:p text:style-name="P960">1. Neurologiškai veikiančias KNM:</text:p>
          </table: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a.</text:p>
          </table:table-cell>
          <table:table-cell table:style-name="TableCell968">
            <text:p text:style-name="P969">O-alkilas (alkilas lygus C10 arba mažesnis, įskaitant cikloalkilus), alkil- (metil-, etil-, n-propil- arba izopropil-) fosfonofluoridus, pavyzdžiui:<text:s/></text:p>
            <text:p text:style-name="P970"><text:span text:style-name="T971">zarinas (GB): O-izopropil-metilfosfonofluoridas (CAS 107-44-8);<text:s/></text:span><text:span text:style-name="T972">ir</text:span></text:p>
            <text:p text:style-name="P973"><text:span text:style-name="T974">zomanas (GD): O-pinakolil-metilfosfonofluoridas (CAS 96-64-0);</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b.</text:p>
          </table:table-cell>
          <table:table-cell table:style-name="TableCell982">
            <text:p text:style-name="P983">O-alkilas (alkilas lygus C10 arba mažesnis, įskaitant cikloalkilus), N, N-dialkil- (metil-, etil-, n-propil- arba izopropil-) fosforamidocianidus, pavyzdžiui:</text:p>
            <text:p text:style-name="P984"><text:span text:style-name="T985">tabunas (GA): O-etil-N, N-dimetilfosforamidocianidas (CAS 77-81-6);</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c.</text:p>
          </table:table-cell>
          <table:table-cell table:style-name="TableCell993">
            <text:p text:style-name="P994">O-alkilas (H lygus C10 arba mažesnis, įskaitant cikloalkilus), S-2-dialkil- (metil-, etil-, n-propil- arba izopropil-) aminoetilalkil- (metil-, etil-, n-propil- arba izopril-) fosfontiolatus ir atitinkamas alkilintas ir protonuotas druskas, pavyzdžiui:</text:p>
            <text:p text:style-name="P995"><text:span text:style-name="T996">VX: O-Etil-S-2 diizopropilaminoetil-metilfosfontiolatai (CAS 50782-69-9);</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2">
            <text:p text:style-name="P1003">2. Per odą veikiančias KNM medžiagas:</text:p>
            <text:p text:style-name="P1004">a. sieros ipritus, pavyzdžiui:</text:p>
            <text:p text:style-name="P1005">1. 2-chloretil- chlormetilsulfidas (CAS 2625-76-5);</text:p>
            <text:p text:style-name="P1006">2. Bis (2-chloretil-) sulfidas (CAS 505-60-2);</text:p>
            <text:p text:style-name="P1007">3. Bis (2-chloretiltio) metanas (CAS 63869-13-6);</text:p>
            <text:p text:style-name="P1008">4. 1,2-bis (2-chloretiltio) etanas (CAS 3563-36-8);</text:p>
            <text:p text:style-name="P1009">5. 1,3-bis (2-chloretiltio)-n- propanas (CAS 63905-10-2);</text:p>
            <text:p text:style-name="P1010">6. 1,4-bis (2-chloretiltio)-n- butanas (CAS 142868-93-7);</text:p>
            <text:p text:style-name="P1011">7. 1,5-bis (2-chloretiltio)-n- pentanas (CAS 142868-94-8);</text:p>
            <text:p text:style-name="P1012">8. Bis (2-chloretiltiometil-) eteris (CAS 63918-90-1);</text:p>
            <text:p text:style-name="P1013">9. Bis (2-chloretiltiometil-) eteris (CAS 63918-89-8);</text:p>
            <text:p text:style-name="P1014">b. liuizitus, pavyzdžiui:</text:p>
            <text:p text:style-name="P1015">1. 2- chlorvinildichlorarsinas (CAS 541-25-3);</text:p>
            <text:p text:style-name="P1016">2. Tris (2-chlorvinil-) arsinas (CAS 40334-70-1);</text:p>
            <text:p text:style-name="P1017">3. Bis (2-chlorvinil-) chlorarsinas (CAS 40334-69-8);</text:p>
            <text:p text:style-name="P1018">c. azoto ipritus, pavyzdžiui:</text:p>
            <text:p text:style-name="P1019">1. HN1: bis (2-chloretil-) etilaminas (CAS 538-07-8);</text:p>
            <text:p text:style-name="P1020">2. HN2: bis (2-chloretil-) metilaminas (CAS 51-75-2);</text:p>
            <text:p text:style-name="P1021">3. HN3: tris (2-chloretil-) aminas (CAS 555-77-1);</text:p>
            <text:soft-page-break/>
            <text:p text:style-name="P1022">3. Veiksmingumą apribojančias KNM medžiagas, pavyzdžiui:</text:p>
            <text:p text:style-name="P1023">a. 3-chinuklidilnilbenzilatas (BZ) (CAS 6581-06-2);</text:p>
            <text:p text:style-name="P1024">4. KNM defoliantus, pavyzdžiui:</text:p>
            <text:p text:style-name="P1025">a. Butil 2-chloro-4- florofenoksiacetatas (LNF);</text:p>
            <text:p text:style-name="P1026">b. 2,4,5-trichlorofenoksiacetato oksidas (CAS 93-76-5), sumaišytas su 2,4-dichlorfenoksiacetato oksidu (CAS-94-75-7)(oranžinis agentas)(CAS 39277-47-9));</text:p>
          </table:table-cell>
          <table:covered-table-cell/>
        </table:table-row>
        <table:table-row table:style-name="TableRow1027">
          <table:table-cell table:style-name="TableCell1028">
            <text:p text:style-name="P1029"/>
          </table:table-cell>
          <table:table-cell table:style-name="TableCell1030">
            <text:p text:style-name="P1031">c.</text:p>
          </table:table-cell>
          <table:table-cell table:style-name="TableCell1032" table:number-columns-spanned="2">
            <text:p text:style-name="P1033"><text:span text:style-name="T1034">KNM binariniai<text:s/></text:span><text:span text:style-name="T1035">pirmtakai</text:span><text:span text:style-name="T1036"><text:s/>ir pagrindiniai<text:s/></text:span><text:span text:style-name="T1037">pirmtakai</text:span><text:span text:style-name="T1038">:</text:span></text:p>
            <text:p text:style-name="P1039">1. Alkil- (metil-, etil-, n-propil- ar izopropil-) fosfonilo, difluoridai pavyzdžiui:</text:p>
            <text:p text:style-name="P1040"/>
            <text:p text:style-name="P1041">DF: metil- fosfonildifluoridas (CAS 676-99-3);</text:p>
            <text:p text:style-name="P1042"/>
            <text:p text:style-name="P1043"><text:span text:style-name="T1044">2. Alkilas (H lygus C</text:span><text:span text:style-name="T1045">10</text:span><text:span text:style-name="T1046"><text:s/>arba mažesnis, įskaitant cikloalkilus), O-2-dialkil- (metil-, etil-, n-propil- arba izopropil-) aminoetilalkil- (metil-, etil-, n-propil- arba izopril-) fosfonitai ir atitinkamos alkilintos ir protonuotos druskos, pavyzdžiui:</text:span></text:p>
            <text:p text:style-name="P1047"/>
            <text:p text:style-name="P1048">QL:O-etil-2-diizopropilamino etil-metilfosfonitas(CAS 57856-11-8);</text:p>
            <text:p text:style-name="P1049"/>
            <text:p text:style-name="P1050">3. Chlorozarinas: O- izopropilmetilfosfonochloridas (CAS 1445-76-7);</text:p>
            <text:p text:style-name="P1051"/>
            <text:p text:style-name="P1052">4. Chlorozomanas: O-pinokolil metilfosfonochloridas (CAS 7040-57-5);</text:p>
          </table:table-cell>
          <table:covered-table-cell/>
        </table:table-row>
        <table:table-row table:style-name="TableRow1053">
          <table:table-cell table:style-name="TableCell1054">
            <text:p text:style-name="P1055"/>
          </table:table-cell>
          <table:table-cell table:style-name="TableCell1056">
            <text:p text:style-name="P1057">d.</text:p>
          </table:table-cell>
          <table:table-cell table:style-name="TableCell1058" table:number-columns-spanned="2">
            <text:p text:style-name="P1059"><text:span text:style-name="T1060">Medžiagos riaušėms malšinti</text:span><text:span text:style-name="T1061">, aktyvūs jų cheminiai komponentai ir deriniai, įskaitant:</text:span></text:p>
            <text:p text:style-name="P1062"><text:span text:style-name="T1063">1.<text:s/></text:span><text:span text:style-name="T1064">alfa</text:span><text:span text:style-name="T1065"><draw:frame draw:z-index="0" draw:id="id0" draw:style-name="a0" draw:name="Object 1" text:anchor-type="as-char" svg:x="0in" svg:y="0in" svg:width="0.16667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66">- brombenzenacetonitrilas, (Brombenzilcianidas) (CA) (CAS 5798-79-8);</text:span></text:p>
            <text:p text:style-name="P1067"/>
            <text:p text:style-name="P1068">2. [(2-chlorfenil) metilenas] propandinitrilas, (O- chlorbenzilidenmalononitrilas (CS) (CAS 2698-41-1);</text:p>
            <text:p text:style-name="P1069"/>
            <text:p text:style-name="P1070"><text:span text:style-name="T1071">3. 2-chloro-1- feniletanonas, Fenilacilchloridas (</text:span><text:span text:style-name="T1072"><draw:frame draw:z-index="0" draw:id="id1" draw:style-name="a1" draw:name="Object 2" text:anchor-type="as-char" svg:x="0in" svg:y="0in" svg:width="0.17708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3">omega</text:span><text:span text:style-name="T1074">-chloroacetofenonas (CN) (CAS 532-27-4);</text:span></text:p>
            <text:p text:style-name="P1075"/>
            <text:p text:style-name="P1076">4. Dibenz-(b, f)-1,4- oksazapinas, (CR) (CAS 257-07-8);</text:p>
            <text:p text:style-name="P1077"/>
            <text:p text:style-name="P1078">5. 10-chloro-5, 10- dihidrofenarsazinas (Fenarsazino chloridas), (Adamsitas), (DM) (CAS 578-94-9);</text:p>
            <text:p text:style-name="P1079"/>
            <text:p text:style-name="P1080">6. N-nonanoilmorfolinas (MPA) (CAS 5299-64-9).</text:p>
            <text:p text:style-name="P1081"/>
            <text:p text:style-name="P1082"><text:span text:style-name="T1083">1 pastaba.<text:s/></text:span><text:span text:style-name="T1084">ML7 dalies d punktas netaikomas<text:s/></text:span><text:span text:style-name="T1085">medžiagoms riaušėms malšinti</text:span><text:span text:style-name="T1086">, skirtoms individualiai savigynai.</text:span></text:p>
            <text:p text:style-name="P1087"><text:span text:style-name="T1088">2 pastaba.<text:s/></text:span><text:span text:style-name="T1089">ML7 dalies d punktas netaikomas aktyviems cheminiams komponentams ir jų deriniams, skirtiems maistui gaminti ar medicinos tikslams ir atitinkamai supakuotiems;</text:span></text:p>
          </table:table-cell>
          <table:covered-table-cell/>
        </table:table-row>
        <table:table-row table:style-name="TableRow1090">
          <table:table-cell table:style-name="TableCell1091">
            <text:p text:style-name="P1092"/>
          </table:table-cell>
          <table:table-cell table:style-name="TableCell1093">
            <text:p text:style-name="P1094">e.</text:p>
          </table:table-cell>
          <table:table-cell table:style-name="TableCell1095" table:number-columns-spanned="2">
            <text:p text:style-name="P1096">Įranga, specialiai sukurta ar modifikuota kariniams tikslams, sukurta ar modifikuota toliau išvardytoms medžiagoms platinti, ir<text:s/><text:soft-page-break/>specialiai jai sukurti komponentai:</text:p>
            <text:p text:style-name="P1097"><text:span text:style-name="T1098">1. Medžiagos ar komponentai, nurodyti ML7 dalies a, b ar d punkte;<text:s/></text:span><text:span text:style-name="T1099">arba</text:span></text:p>
            <text:p text:style-name="P1100"/>
            <text:p text:style-name="P1101"><text:span text:style-name="T1102">2. KNM medžiagos, pagamintos iš ML7 dalies c punkte nurodytų<text:s/></text:span><text:span text:style-name="T1103">pirmtakų;</text:span></text:p>
          </table:table-cell>
          <table:covered-table-cell/>
        </table:table-row>
        <table:table-row table:style-name="TableRow1104">
          <table:table-cell table:style-name="TableCell1105">
            <text:p text:style-name="P1106"/>
          </table:table-cell>
          <table:table-cell table:style-name="TableCell1107">
            <text:p text:style-name="P1108">f.</text:p>
          </table:table-cell>
          <table:table-cell table:style-name="TableCell1109" table:number-columns-spanned="2">
            <text:p text:style-name="P1110">Apsaugos ir dekontaminavimo įranga, specialiai sukurta ar modifikuota kariniams tikslams, komponentai ir cheminiai mišiniai:</text:p>
            <text:p text:style-name="P1111"/>
            <text:p text:style-name="P1112">1. Įranga, sukurta arba modifikuota apsisaugoti nuo medžiagų, nurodytų ML7 dalies a, b ar d punkte, ir specialiai jai sukurti komponentai;</text:p>
            <text:p text:style-name="P1113"/>
            <text:p text:style-name="P1114">2. Įranga, sukurta arba modifikuota objektams, užterštiems ML7 dalies a ar b punkte nurodytomis medžiagomis, dekontaminuoti, ir specialiai jai sukurti komponentai;</text:p>
            <text:p text:style-name="P1115"/>
            <text:p text:style-name="P1116">3. Cheminiai mišiniai, specialiai sukurti arba suformuoti objektams, užterštiems ML7 dalies a ar b punkte nurodytomis medžiagomis, dekontaminuoti.</text:p>
            <text:p text:style-name="P1117"><text:span text:style-name="T1118">Pastaba.<text:s/></text:span><text:span text:style-name="T1119">ML7 dalies f punkto 1 papunktis apima:</text:span></text:p>
            <text:p text:style-name="P1120"><text:span text:style-name="T1121">a. oro kondicionavimo sistemas, specialiai sukurtas ar modifikuotas branduoliniam, biologiniam ar cheminiam filtravimui;</text:span></text:p>
            <text:p text:style-name="P1122"><text:span text:style-name="T1123">b. apsauginę aprangą.</text:span></text:p>
            <text:p text:style-name="P1124"><text:span text:style-name="T1125">N.B.<text:s/></text:span><text:span text:style-name="T1126">Dėl civilinių dujokaukių, apsaugos ir<text:s/></text:span><text:span text:style-name="T1127">dekontaminavimo</text:span><text:span text:style-name="T1128"><text:s/>įrangos taip pat žr. ES dvejopo naudojimo objektų sąrašo 1A004 poziciją;</text:span></text:p>
          </table:table-cell>
          <table:covered-table-cell/>
        </table:table-row>
        <table:table-row table:style-name="TableRow1129">
          <table:table-cell table:style-name="TableCell1130">
            <text:p text:style-name="P1131"/>
          </table:table-cell>
          <table:table-cell table:style-name="TableCell1132">
            <text:p text:style-name="P1133">g.</text:p>
          </table:table-cell>
          <table:table-cell table:style-name="TableCell1134" table:number-columns-spanned="2">
            <text:p text:style-name="P1135">Įranga, specialiai sukurta arba modifikuota kariniams tikslams, sukurta arba modifikuota ML7 dalies a, b ar d punkte nurodytoms medžiagoms aptikti arba identifikuoti, ir specialiai jai sukurti komponentai.</text:p>
            <text:p text:style-name="P1136"><text:span text:style-name="T1137">Pastaba.<text:s/></text:span><text:span text:style-name="T1138">ML7 dalies g punktas netaikomas asmeniniams radiacijos lygio stebėjimo dozimetrams.</text:span></text:p>
          </table:table-cell>
          <table:covered-table-cell/>
        </table:table-row>
        <table:table-row table:style-name="TableRow1139">
          <table:table-cell table:style-name="TableCell1140">
            <text:p text:style-name="P1141"/>
          </table:table-cell>
          <table:table-cell table:style-name="TableCell1142">
            <text:p text:style-name="P1143"><text:span text:style-name="T1144">N.B.</text:span></text:p>
          </table:table-cell>
          <table:table-cell table:style-name="TableCell1145" table:number-columns-spanned="2">
            <text:p text:style-name="P1146"><text:span text:style-name="T1147">Taip pat žr. ES dvejopo naudojimo objektų sąrašo 1A004 poziciją;</text:span></text:p>
          </table:table-cell>
          <table:covered-table-cell/>
        </table:table-row>
        <table:table-row table:style-name="TableRow1148">
          <table:table-cell table:style-name="TableCell1149">
            <text:p text:style-name="P1150"/>
          </table:table-cell>
          <table:table-cell table:style-name="TableCell1151">
            <text:p text:style-name="P1152"><text:span text:style-name="T1153">h.</text:span></text:p>
          </table:table-cell>
          <table:table-cell table:style-name="TableCell1154" table:number-columns-spanned="2">
            <text:p text:style-name="P1155"><text:span text:style-name="T1156">Biopolimerai</text:span><text:span text:style-name="T1157">, specialiai sukurti arba apdoroti ML7 dalies b punkte nurodytoms KNM medžiagoms aptikti arba identifikuoti, ir jų gamybai naudojamos specifinių ląstelių kultūros;</text:span></text:p>
          </table:table-cell>
          <table:covered-table-cell/>
        </table:table-row>
        <table:table-row table:style-name="TableRow1158">
          <table:table-cell table:style-name="TableCell1159">
            <text:p text:style-name="P1160"/>
          </table:table-cell>
          <table:table-cell table:style-name="TableCell1161">
            <text:p text:style-name="P1162">i.</text:p>
          </table:table-cell>
          <table:table-cell table:style-name="TableCell1163" table:number-columns-spanned="2">
            <text:p text:style-name="P1164"><text:span text:style-name="T1165">KNM medžiagų dekontaminavimo arba suardymo<text:s/></text:span><text:span text:style-name="T1166">biokatalizatoriai</text:span><text:span text:style-name="T1167"><text:s/>ir jų biologinės sistemos:</text:span></text:p>
            <text:p text:style-name="P1168"/>
            <text:p text:style-name="P1169"><text:span text:style-name="T1170">1.<text:s/></text:span><text:span text:style-name="T1171">Biokatalizatoriai,</text:span><text:span text:style-name="T1172"><text:s/>specialiai sukurti ML7 b punkte nurodytoms KNM medžiagoms, atsirandančioms atliekant tikslingą laboratorinę atranką arba genetines manipuliacijas biologinėse sistemose, dekontaminuoti arba suardyti;</text:span></text:p>
            <text:p text:style-name="P1173"><text:span text:style-name="T1174">2. Biologinės sistemos, turinčios genetinę informaciją, būdingą ML7 dalies i punkto 1 papunktyje nurodytų<text:s/></text:span><text:span text:style-name="T1175">biokatalizatorių<text:s/></text:span><text:span text:style-name="T1176">gamybai:</text:span></text:p>
            <text:p text:style-name="P1177"><text:span text:style-name="T1178">a.<text:s/></text:span><text:span text:style-name="T1179">ekspresijos vektoriai</text:span><text:span text:style-name="T1180">;</text:span></text:p>
            <text:p text:style-name="P1181">b. virusai;</text:p>
            <text:p text:style-name="P1182"><text:span text:style-name="T1183">c. ląstelių kultūros.</text:span></text:p>
          </table:table-cell>
          <table:covered-table-cell/>
        </table:table-row>
        <table:table-row table:style-name="TableRow1184">
          <table:table-cell table:style-name="TableCell1185">
            <text:p text:style-name="P1186"/>
          </table:table-cell>
          <table:table-cell table:style-name="TableCell1187">
            <text:p text:style-name="P1188"><text:span text:style-name="T1189">1 pastaba.</text:span></text:p>
          </table:table-cell>
          <table:table-cell table:style-name="TableCell1190" table:number-columns-spanned="2">
            <text:p text:style-name="P1191">ML7 dalies b ir d punktai netaikomi:<text:s/></text:p>
            <text:p text:style-name="P1192"><text:span text:style-name="T1193">a. chlorcianui (CAS 506-77-4); žr. ES dvejopo naudojimo objektų sąrašo 1C450 pozicijos a punkto 5 papunktį;</text:span></text:p>
            <text:p text:style-name="P1194"><text:span text:style-name="T1195">b. vandenilio cianidui (CAS 74-90-8);</text:span></text:p>
            <text:p text:style-name="P1196"><text:span text:style-name="T1197">c. chlorui (CAS 7782-50-5);</text:span></text:p>
            <text:p text:style-name="P1198">d. karbonilchloridui (fosgenas) (CAS 75-44-5); žr. ES dvejopo naudojimo objektų sąrašo 1C450 pozicijos a punkto 4 papunktį;</text:p>
            <text:p text:style-name="P1199"><text:span text:style-name="T1200">e. difosgenui (trichlormetil-chlorometanoatui)(CAS 503-38-8);</text:span></text:p>
            <text:p text:style-name="P1201"><text:span text:style-name="T1202">f. nuo 2004 m. netaikomas;</text:span></text:p>
            <text:p text:style-name="P1203"><text:span text:style-name="T1204">g. ksililbromidui, ortui: (CAS 89-92-9), meta: (CAS 620-13-3), para: (CAS 104-81-4);</text:span></text:p>
            <text:p text:style-name="P1205"><text:span text:style-name="T1206">h. benzilbromidui (CAS 100-39-0);</text:span></text:p>
            <text:p text:style-name="P1207"><text:span text:style-name="T1208">i. benziljodidui (CAS 620-05-3);</text:span></text:p>
            <text:p text:style-name="P1209"><text:span text:style-name="T1210">j. bromacetonui (CAS 598-31-2);</text:span></text:p>
            <text:p text:style-name="P1211"><text:span text:style-name="T1212">k. bromcianui (CAS 506-68-3);</text:span></text:p>
            <text:p text:style-name="P1213"><text:span text:style-name="T1214">l. brommetiletilketonui (CAS 816-40-0);</text:span></text:p>
            <text:p text:style-name="P1215"><text:span text:style-name="T1216">m. cChloracetonui (CAS 78-95-5);</text:span></text:p>
            <text:p text:style-name="P1217"><text:span text:style-name="T1218">n. etil-jodacetatui (CAS 623-48-3);</text:span></text:p>
            <text:p text:style-name="P1219"><text:span text:style-name="T1220">o. jodacetonui (CAS 3019-04-3);</text:span></text:p>
            <text:p text:style-name="P1221"><text:span text:style-name="T1222">p. chlorpikrinui (CAS 76-06-2). Žr. ES dvejopo naudojimo objektų sąrašo 1C450 pozicijos a punkto 7 papunktį.</text:span></text:p>
          </table:table-cell>
          <table:covered-table-cell/>
        </table:table-row>
        <table:table-row table:style-name="TableRow1223">
          <table:table-cell table:style-name="TableCell1224">
            <text:p text:style-name="P1225"/>
          </table:table-cell>
          <table:table-cell table:style-name="TableCell1226">
            <text:p text:style-name="P1227">2 pastaba.</text:p>
          </table:table-cell>
          <table:table-cell table:style-name="TableCell1228" table:number-columns-spanned="2">
            <text:p text:style-name="P1229">ML7 dalies h punkte ir ML7 i punkto 2 papunktyje nurodytos ląstelių kultūros ir biologinės sistemos yra išimtinės, šie punktai netaikomi ląstelių arba biologinėms sistemoms, skirtoms civiliniams tikslams, pavyzdžiui: žemės ūkiui, farmacijai, medicinai, veterinarijai, aplinkosaugai, atliekų tvarkymui arba maisto pramonei.</text:p>
          </table:table-cell>
          <table:covered-table-cell/>
        </table:table-row>
      </table:table>
      <text:p text:style-name="P1230"/>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ML8</text:p>
          </table:table-cell>
          <table:table-cell table:style-name="TableCell1238">
            <text:p text:style-name="P1239"><text:span text:style-name="T1240">Energetinės medžiagos</text:span><text:span text:style-name="T1241"><text:s/>ir su jomis susijusios medžiagos:</text:span></text:p>
            <text:p text:style-name="P1242"><text:span text:style-name="T1243">N.B.1.<text:s/></text:span><text:span text:style-name="T1244">Taip pat žr. ES dvejopo naudojimo objektų sąrašo 1C011 poziciją.</text:span></text:p>
            <text:p text:style-name="P1245"/>
            <text:p text:style-name="P1246"><text:span text:style-name="T1247">N.B.2.</text:span><text:span text:style-name="T1248"><text:s/></text:span><text:span text:style-name="T1249">Dėl sprogstamųjų užtaisų ir įtaisų žr. ML4 dalį ir ES dvejopo naudojimo objektų sąrašo 1A008 poziciją</text:span></text:p>
            <text:p text:style-name="P1250"/>
            <text:p text:style-name="P1251">Techninės pastabos:</text:p>
            <text:p text:style-name="P1252"><text:span text:style-name="T1253">1. ML8 dalyje mišinys – tai dviejų ar daugiau medžiagų mišinys, kai bent viena iš jų nurodyta ML8 dalies punktuose.</text:span></text:p>
            <text:p text:style-name="P1254">2. Visoms medžiagoms, išvardytoms ML8 dalies punktuose, taikomas šis sąrašas, net jei jos naudojamos kitam nei nurodytas tikslui (pvz., TAGN daugiausiai naudojama kaip sprogmuo, tačiau gali būti naudojama kaip kuras ar oksidatorius).</text:p>
            <text:p text:style-name="P1255"><text:span text:style-name="T1256">a.<text:s/></text:span><text:span text:style-name="T1257">Sprogstamosios medžiagos</text:span><text:span text:style-name="T1258"><text:s/>ir jų mišiniai:</text:span></text:p>
            <text:p text:style-name="P1259">1. ADNBF (aminodinitrobenzofuroksanas arba 7-amino-4,6-dinitrobenzofurazan-1-oksidas) (CAS 97096-78-1);</text:p>
            <text:p text:style-name="P1260">2. BNCP (cis-bis (5-nitrotetrazolato) tetraamino kobalto (III) perchloratas) (CAS 117412-28-9);</text:p>
            <text:p text:style-name="P1261">3. CL-14 (diamino dinitrobenzofurozanas arba 5,7-Diamino-4,6-dinitrobenzofurazan-1-oksidas) (CAS 117907-74-1);</text:p>
            <text:p text:style-name="P1262"><text:span text:style-name="T1263">4. CL-20 (HNIW arba heksanitroheksaazaizovurcitanas) (CAS 135285-90-4); klatratai iš CL-20 (dėl jo</text:span><text:span text:style-name="T1264"><text:s/>pirmtakų</text:span><text:span text:style-name="T1265"><text:s/>taip pat žr. ML8 dalies g punkto 3 ir 4 papunkčius);</text:span></text:p>
            <text:p text:style-name="P1266">5. CP (2-(5-cianotetrazolato) pentaamino-kobalto (III) perchloratas)<text:s/><text:soft-page-break/>(CAS 70247-32-4);</text:p>
            <text:p text:style-name="P1267">6. DADE (1,1-diamino-2,2-dinitroetilenas arba FOX7) (CAS 145250-<text:s/></text:p>
            <text:p text:style-name="P1268">81-3);</text:p>
            <text:p text:style-name="P1269">7. DATB (diaminotrinitrobenzenas) (CAS 1630-08-6);</text:p>
            <text:p text:style-name="P1270">8. DDFP (1,4-dinitrodifurazanopiperazinas);</text:p>
            <text:p text:style-name="P1271">9. DDPO (PZO arba 2,6-diamino-3,5-dinitropirazine-1-oksidas) (CAS 194486-77-6);</text:p>
            <text:p text:style-name="P1272">10. DIPAM (3,3’-diamino-2,2’,4,4’,6,6’-heksanitrobifenilas arba dipikramidas) (CAS 17215-44-0);</text:p>
            <text:p text:style-name="P1273">11. DNGU (DINGU arba dinitroglikolurilas) (CAS 55510-04-8);</text:p>
            <text:p text:style-name="P1274">12. Furazanai:</text:p>
            <text:p text:style-name="P1275">a. DAAOF (diaminoazoksifurazanas);</text:p>
            <text:p text:style-name="P1276">b. DAAZF (diaminoazofurazanas) (CAS 78644-90-3);</text:p>
            <text:p text:style-name="P1277"><text:span text:style-name="T1278">13. HMX ir jo dariniai (dėl jo<text:s/></text:span><text:span text:style-name="T1279">pirmtakų</text:span><text:span text:style-name="T1280"><text:s/>taip pat žr. ML8 dalies g punkto 5 papunktį):</text:span></text:p>
            <text:p text:style-name="P1281">a. HMX (oktogenas, ciklotetrametilentetranitraminas arba ohtachydro-1,3,5,7-tetranitro-1,3,5,7-tetrazinas; 1,3,5,7-tetranitro- 1,3,5,7-tetraciklooktanas) (CAS 2691-41-0);</text:p>
            <text:p text:style-name="P1282">b. difluoroaminatedas, analogiškas HMX;</text:p>
            <text:p text:style-name="P1283">c. K-55 (tetranitrosemiglikourilas arba keto-biciklinis HMX, 2,4,6,8-tetranitro-2,4,6,8-tetraazabiciklo [3,3,0] -oktanon-3) (CAS 130256-72-3);</text:p>
            <text:p text:style-name="P1284">14. HNAD (hexanitroadamantanas) (CAS 143850-71-9);</text:p>
            <text:p text:style-name="P1285">15. HNS (heksanitrostilbenas) (CAS 20062-22-0);</text:p>
            <text:p text:style-name="P1286">16. Imidazolai:</text:p>
            <text:p text:style-name="P1287">a. BNNII (Oktahidro-2,5-bis(nitroimino)imidazo (4,5-d)imidazolas);</text:p>
            <text:p text:style-name="P1288">b. DNI (2,4-dinitroimidazolas) (CAS 5213-49-0);</text:p>
            <text:p text:style-name="P1289">c. FDIA (1-fluoro-2,4-dinitroimidazolas);</text:p>
            <text:p text:style-name="P1290">d. NTDNIA (N-(2-nitrotriazolo)-2,4-dinitroimidazolas);</text:p>
            <text:p text:style-name="P1291">e. PTIA (1-pikril-2,4,5-trinitroimidazolas);</text:p>
            <text:p text:style-name="P1292">17. NTNMH (1-(2-nitrotriazolo)-2-dinitrometileno hidrazinas);</text:p>
            <text:p text:style-name="P1293">18. NTO (ONTA arba 3-Nitro-1,2,4-triazol-5-onas) (CAS 932-64-9);</text:p>
            <text:p text:style-name="P1294">19. Polinitrokubanai, turintys daugiau kaip keturias nitrogrupes;</text:p>
            <text:p text:style-name="P1295">20. PYX (Pikrilaminodinitropiridinas arba 2,6-bis(pikrilamino)-3,5-dinitropiridinas) (CAS 38082-89-2);</text:p>
            <text:p text:style-name="P1296">21. RDX ir jo dariniai:</text:p>
            <text:p text:style-name="P1297">a. RDX (ciklotrimetilentrinitraminas, ciklonitas, T4, heksahidro-1,3,5-trinitro-1,3,5-triazinas; 1,3,5-trinitro-1,3,5-triaza-cikloheksanas arba heksogenas) (CAS 121-82-4);</text:p>
            <text:p text:style-name="P1298">b. Keto-RDX (K-6 arba 2,4,6-trinitro-2,4,6-triazacikloheksanonas) (CAS 115029-35-1);</text:p>
            <text:p text:style-name="P1299">22. TAGN (triaminoguanidinnitratas) (CAS 4000-16-2);</text:p>
            <text:p text:style-name="P1300"><text:span text:style-name="T1301">23. TATB (triaminotrinitrobenzenas) (CAS 3058-38-6) (dėl jo<text:s/></text:span><text:span text:style-name="T1302">pirmtakų<text:s/></text:span><text:span text:style-name="T1303">taip pat žr. ML8 dalies g punkto 7 papunktį);</text:span></text:p>
            <text:p text:style-name="P1304">24. TEDDZ (3,3,7,7-tetrabis(difluoroaminas) oktahydro-1,5-dinitro-1,5-diazocinas);</text:p>
            <text:p text:style-name="P1305">25. Tetrazolai:</text:p>
            <text:p text:style-name="P1306">a. NTAT (nitrotriazol aminotetrazolas);</text:p>
            <text:p text:style-name="P1307">b. NTNT (1-N-(2-nitrotriazolo)-4-nitrotetrazolas);</text:p>
            <text:p text:style-name="P1308">26. Tetrilas (trinitrofenilmetilnitraminas) (CAS 479-45-8);</text:p>
            <text:p text:style-name="P1309"><text:span text:style-name="T1310">27. TNAD (1,4,5,8-tetranitro-1,4,5,8-tetraazadekalinas) (CAS 135877-16-6) (dėl jo<text:s/></text:span><text:span text:style-name="T1311">pirmtakų</text:span><text:span text:style-name="T1312"><text:s/>taip pat žr. ML8 dalies g punkto 6 papunktį);</text:span></text:p>
            <text:soft-page-break/>
            <text:p text:style-name="P1313"><text:span text:style-name="T1314">28. TNAZ (1,1,3 -trinitroazetidinas) (CAS 97645-24-4) (dėl jo<text:s/></text:span><text:span text:style-name="T1315">pirmtakų</text:span><text:span text:style-name="T1316"><text:s/>taip pat žr. ML8 dalies g punkto 2 papunktį);</text:span></text:p>
            <text:p text:style-name="P1317">29. TNGU (SORGUIL arba tetranitroglikolurilas) (CAS 55510-03-7);</text:p>
            <text:p text:style-name="P1318">30. TNP (1,4,5,8-tetranitro-pyridazino[4,5-d]pyriadazinas) (CAS 229176-04-9);</text:p>
            <text:p text:style-name="P1319">31. Triazinai:</text:p>
            <text:p text:style-name="P1320">a. DNAM (2-oksi-4,6-dinitroamino-s-triazinas) (CAS 19899-80-0);</text:p>
            <text:p text:style-name="P1321">b. NNHT (2-nitroimino-5-nitro-heksahidro-1,3,5-triazinas) (CAS 130400-13-4);</text:p>
            <text:p text:style-name="P1322">32. Triazolai:</text:p>
            <text:p text:style-name="P1323">a. 5-azido-2-nitrotriazolas;</text:p>
            <text:p text:style-name="P1324">b. ADHTDN (4-amino-3,5-dihidrazino-1,2,4-triazolo dinitramidas) (CAS 1614-08-0);</text:p>
            <text:p text:style-name="P1325">c. ADNT (1-amino-3,5-dinitro-1,2,4-triazolas);</text:p>
            <text:p text:style-name="P1326">d. BDNTA ([bis-dinitroazolo]aminas);</text:p>
            <text:p text:style-name="P1327">e. DBT (3,3’-dinitro-5,5-bi-1,2,4-triazolas) (CAS 30003-46-4);</text:p>
            <text:p text:style-name="P1328">f. DNBT (dinitrobistriazolas) (CAS 70890-46-9);</text:p>
            <text:p text:style-name="P1329">g. Nuo 2010 m. netaikomas;</text:p>
            <text:p text:style-name="P1330">h. NTDNT (1-N-(2-nitrotriazolo) 3,5-dinitrotriazolas);</text:p>
            <text:p text:style-name="P1331">i. PDNT (1-pikril-3,5-dinitrotriazolas);</text:p>
            <text:p text:style-name="P1332">j. TACOT (tetranitrobenzotriazolbenzotriazolas) (CAS 25243-36-1);</text:p>
            <text:p text:style-name="P1333">33. Sprogstamosios medžiagos, nenurodytos kitur ML8 dalies a punkte, turinčios bet kurią iš šių charakteristikų:<text:s/></text:p>
            <text:p text:style-name="P1334"><text:span text:style-name="T1335">a.<text:s/></text:span><text:span text:style-name="T1336">detonavimo greitis esant didžiausiam tankiui viršija 8 700 m/s;<text:s/></text:span></text:p>
            <text:p text:style-name="P1337">arba</text:p>
            <text:p text:style-name="P1338"><text:span text:style-name="T1339">b. detonavimo</text:span><text:span text:style-name="T1340"><text:s/>slėgis viršija 34 GPa (340 kilobarų);</text:span></text:p>
            <text:p text:style-name="P1341">34. Organiniai sprogmenys, nenurodyti kitur ML8 dalies a punkte, turintys visas šias charakteristikas:</text:p>
            <text:p text:style-name="P1342"><text:span text:style-name="T1343">a.<text:s/></text:span><text:span text:style-name="T1344">sukeliantys 25 GPa (250 kilobarų) arba didesnį detonavimo slėgį; ir</text:span></text:p>
            <text:p text:style-name="P1345">b. lieka nepakitę 5 ar daugiau minučių esant 250 °C (523 K) arba<text:s/></text:p>
            <text:p text:style-name="P1346"><text:span text:style-name="T1347">aukštesnei temperatūrai</text:span><text:span text:style-name="T1348">;</text:span></text:p>
            <text:p text:style-name="P1349"/>
            <text:p text:style-name="P1350"><text:span text:style-name="T1351">b.<text:s/></text:span><text:span text:style-name="T1352">Svaidomosios medžiagos</text:span><text:span text:style-name="T1353">:</text:span></text:p>
            <text:p text:style-name="P1354"><text:span text:style-name="T1355">1. Jungtinių Tautų (JT) 1.1 klasės kietos<text:s/></text:span><text:span text:style-name="T1356">svaidomosios medžiagos</text:span><text:span text:style-name="T1357">, turinčios teorišką specifinį impulsą (įprastomis sąlygomis), trunkantį ilgiau negu 250 s nemetalizuotiems arba ilgiau negu 270 s aliuminizuotiems mišiniams;<text:s/></text:span></text:p>
            <text:p text:style-name="P1358"><text:span text:style-name="T1359">2. JT 1.3 klasės kietos<text:s/></text:span><text:span text:style-name="T1360">svaidomosios medžiagos</text:span><text:span text:style-name="T1361">, turinčios teorinį specifinį impulsą (įprastomis sąlygomis), trunkantį ilgiau negu 230 s nehalogenizuotiems, 250 s – nemetalizuotiems ir 266 s – metalizuotiems mišiniams;<text:s/></text:span></text:p>
            <text:p text:style-name="P1362"><text:span text:style-name="T1363">3.<text:s/></text:span><text:span text:style-name="T1364">Svaidomosios medžiagos</text:span><text:span text:style-name="T1365">, kurių jėgos konstanta yra didesnė kaip 1200 kJ/kg;</text:span></text:p>
            <text:p text:style-name="P1366"><text:span text:style-name="T1367">4.<text:s/></text:span><text:span text:style-name="T1368">Svaidomosios medžiagos</text:span><text:span text:style-name="T1369">, galinčios palaikyti pastovaus degimo lygį ilgiau kaip 38 mm per sekundę įprastomis sąlygomis, kai yra 68,9 barų (6,89 MPa) slėgis esant 21 °C (294 K)</text:span><text:span text:style-name="T1370"><text:s/>temperatūrai</text:span><text:span text:style-name="T1371">;</text:span></text:p>
            <text:p text:style-name="P1372"><text:span text:style-name="T1373">5. Elastomeriškai modifikuotos dvigubos varomosios galios<text:s/></text:span><text:span text:style-name="T1374">svaidomosios medžiagos</text:span><text:span text:style-name="T1375"><text:s/>(EMCDB), kurių įtempis maksimalaus apkrovimo sąlygomis yra didesnis kaip 5 %, esant -40 °C (233 K)</text:span><text:span text:style-name="T1376"><text:s/>temperatūrai</text:span><text:span text:style-name="T1377">;</text:span></text:p>
            <text:p text:style-name="P1378"><text:span text:style-name="T1379">6.<text:s/></text:span><text:span text:style-name="T1380">Svaidomosios medžiagos</text:span><text:span text:style-name="T1381">, į kurių sudėtį įeina ML8 dalies a punkte nurodytos medžiagos;</text:span></text:p>
            <text:p text:style-name="P1382"><text:span text:style-name="T1383">7.<text:s/></text:span><text:span text:style-name="T1384">Svaidomosios medžiagos</text:span><text:span text:style-name="T1385">, nenurodytos kitur ES bendrajame karinės įrangos sąraše, specialiai sukurtos kariniams tikslams;</text:span></text:p>
            <text:p text:style-name="P1386"/>
            <text:p text:style-name="P1387"><text:span text:style-name="T1388">c.<text:s/></text:span><text:span text:style-name="T1389">Pirotechnika</text:span><text:span text:style-name="T1390">, kuras ir susijusios medžiagos bei jų mišiniai:</text:span></text:p>
            <text:p text:style-name="P1391">1. Aviaciniai degalai, specialiai paruošti kariniams tikslams;</text:p>
            <text:p text:style-name="P1392">2. Alanas (aliuminio hidridas) (CAS 7784-21-6);</text:p>
            <text:p text:style-name="P1393">3. Karboranai; dekarboranas (CAS 17702-41-9); pentaboranas (CAS 19624-22-7 ir 18433-84-6) ir jo dariniai;</text:p>
            <text:p text:style-name="P1394">4. Hidrazinas ir jo dariniai (dėl hidrazino darinių oksidavimo taip pat žr. ML8 dalies d punkto 8 ir 9 papunkčius):</text:p>
            <text:p text:style-name="P1395">a. hidrazinas (CAS 302-01-2) 70 % ar didesnės koncentracijos;</text:p>
            <text:p text:style-name="P1396">b. monometilhidrazinas (CAS 60-34-4);</text:p>
            <text:p text:style-name="P1397">c. simetrinis dimetilhidrazinas (CAS 540-73-8);</text:p>
            <text:p text:style-name="P1398">d. asimetrinis dimetilhidrazinas (CAS 57-14-7);</text:p>
            <text:p text:style-name="P1399">5. Sferinių, susmulkintų, sferoidinių, drožlinių ar šlifuotų dalelių metalo kuras, pagamintas iš medžiagos, kurios sudėtyje yra 99 % ar daugiau bet kurios iš šių medžiagų:</text:p>
            <text:p text:style-name="P1400">a. tokių metalų ir jų mišinių:</text:p>
            <text:p text:style-name="P1401"><text:span text:style-name="T1402">1. berilio (CAS 7440-41-7), kurio dalelės ne didesnės kaip 60 </text:span><text:span text:style-name="T1403"><draw:frame draw:z-index="0" draw:id="id2" draw:style-name="a2"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04">miu</text:span><text:span text:style-name="T1405">m;</text:span></text:p>
            <text:p text:style-name="P1406"><text:span text:style-name="T1407">2. geležies miltelių (CAS 7439-89-6), kurių dalelių dydis yra 3 </text:span><text:span text:style-name="T1408"><draw:frame draw:z-index="0" draw:id="id3" draw:style-name="a3"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09">miu</text:span><text:span text:style-name="T1410">m arba mažesnis, pagamintų jungiant geležies oksidą su vandeniliu;</text:span></text:p>
            <text:p text:style-name="P1411">b. mišinių, kurių sudėtyje yra bet kurios iš šių medžiagų:</text:p>
            <text:p text:style-name="P1412"><text:span text:style-name="T1413">1. cirkonio (CAS 7440-67-7), magnio (CAS 7439-95-4) ar jų lydinių, kurių dalelės ne didesnės kaip 60 </text:span><text:span text:style-name="T1414"><draw:frame draw:z-index="0" draw:id="id4" draw:style-name="a4"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15">miu</text:span><text:span text:style-name="T1416">m; arba</text:span></text:p>
            <text:p text:style-name="P1417"><text:span text:style-name="T1418">2. 85 % ar grynesnio boro (CAS 7440-42-8) ar boro karbido (CAS 12069-32-8) kuro, kurio dalelės ne didesnės kaip 60 </text:span><text:span text:style-name="T1419"><draw:frame draw:z-index="0" draw:id="id5" draw:style-name="a5"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20">miu</text:span><text:span text:style-name="T1421">m;</text:span></text:p>
            <text:p text:style-name="P1422">6. 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1423">7. Perchloratai, chloratai ir chromatai, sumaišyti su metalo milteliais arba kitais daug energijos išskiriančiais kuro komponentais;</text:p>
            <text:p text:style-name="P1424"><text:span text:style-name="T1425">8. Sferiniai aliuminio milteliai (CAS 7429-90-5), kurių dalelės ne didesnės kaip 60 </text:span><text:span text:style-name="T1426"><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27">miu</text:span><text:span text:style-name="T1428">m, pagaminti iš medžiagos, turinčios ne mažiau kaip 99 % aliuminio;</text:span></text:p>
            <text:p text:style-name="P1429">9. Titano subhidridas TiHn, kurio steichiometrija lygi n = 0,65–1,68.</text:p>
            <text:p text:style-name="P1430"/>
            <text:p text:style-name="P1431"><text:span text:style-name="T1432">1 pastaba.<text:s/></text:span><text:span text:style-name="T1433">ML8 dalies c punkto 1 papunktyje nurodyti aviaciniai degalai – galutinis produktas, o ne jo sudedamosios dalys.</text:span></text:p>
            <text:p text:style-name="P1434"><text:span text:style-name="T1435">2 pastaba.<text:s/></text:span><text:span text:style-name="T1436">ML8 dalies c punkto 4 papunkčio a punktas netaikomas hidrazino mišiniams, specialiai skirtiems apsaugai nuo korozijos.</text:span></text:p>
            <text:p text:style-name="P1437"><text:span text:style-name="T1438">3 pastaba.<text:s/></text:span><text:span text:style-name="T1439">ML8 dalies c punkto 5 papunktis taikomas sprogmenims ir kurui, neatsižvelgiant į tai, ar tie metalai ir lydiniai yra aliuminio, magnio, cirkonio ar berilio kapsulėse.</text:span></text:p>
            <text:p text:style-name="P1440"><text:span text:style-name="T1441">4 pastaba.<text:s/></text:span><text:span text:style-name="T1442">ML8 dalies c punkto 5 papunkčio b punkto 2 papunktis netaikomas borui ir boro karbidui, kai jie prisodrinti boro-10 (20 % ar daugiau boro-10).</text:span></text:p>
            <text:p text:style-name="P1443"><text:span text:style-name="T1444">5 pastaba.</text:span><text:span text:style-name="T1445"><text:s/></text:span><text:span text:style-name="T1446">ML8 dalies c punkto 5 papunkčio b punktas taikomas tik iš dalelių sudarytam metalo kurui, kai jis sumaišytas su kitomis medžiagomis, kad sudarytų specialiai kariniams tikslams paruoštą mišinį, pavyzdžiui, skystąjį raketinio kuro mišinį, kietus svaidomuosius sprogmenis ar pirotechninius mišinius;</text:span></text:p>
            <text:p text:style-name="P1447">d. Oksiduojančiosios medžiagos ir jų mišiniai:</text:p>
            <text:soft-page-break/>
            <text:p text:style-name="P1448">1. ADN (SR 12 ar amonio dinitramidas) (CAS 140456-78-6);</text:p>
            <text:p text:style-name="P1449">2. AP (amonio perchloratas) (CAS 7790-98-9);</text:p>
            <text:p text:style-name="P1450">3. Mišiniai iš fluoro ir bet kurio iš šių komponentų:</text:p>
            <text:p text:style-name="P1451">a. kiti halogenai;</text:p>
            <text:p text:style-name="P1452"><text:span text:style-name="T1453">b. deguonis;<text:s/></text:span><text:span text:style-name="T1454">arba</text:span></text:p>
            <text:p text:style-name="P1455">c. azotas;</text:p>
            <text:p text:style-name="P1456"><text:span text:style-name="T1457">1 pastaba.<text:s/></text:span><text:span text:style-name="T1458">ML8 dalies d punkto 3 papunktis netaikomas chloro trifluoridui (CAS 7790-91-2).</text:span></text:p>
            <text:p text:style-name="P1459"><text:span text:style-name="T1460">2 pastaba.<text:s/></text:span><text:span text:style-name="T1461">ML8 dalies d punkto 3 papunktis netaikomas dujinės būsenos azoto trifluoridui</text:span><text:span text:style-name="T1462"><text:s/>(</text:span><text:span text:style-name="T1463">CAS 7783-54-2);</text:span></text:p>
            <text:p text:style-name="P1464">4. DNAD (1,3-dinitro-1,3-diazetidinas) (CAS 78246-06-7);</text:p>
            <text:p text:style-name="P1465">5. HAN (hidroksilamonio nitratas) (CAS 13465-08-2);</text:p>
            <text:p text:style-name="P1466">6. HAP (hidroksilamonio perchloratas) (CAS 15588-62-2);</text:p>
            <text:p text:style-name="P1467">7. HNF (hidrazino nitroformatas) (CAS 20773-28-8);</text:p>
            <text:p text:style-name="P1468">8. Hidrazino nitratas (CAS 37836-27-4);</text:p>
            <text:p text:style-name="P1469">9. Hidrazino perchloratas (CAS 27978-54-7);</text:p>
            <text:p text:style-name="P1470"/>
            <text:p text:style-name="P1471">10. Skystos oksiduojančiosios medžiagos, kurias sudaro arba kurių sudėtyje yra inhibuota raudonoji rūkstančioji azoto rūgštis (IRFNA) (CAS 8007-58-7).</text:p>
            <text:p text:style-name="P1472"><text:span text:style-name="T1473">Pastaba.<text:s/></text:span><text:span text:style-name="T1474">ML8 dalies d punkto 10 papunktis netaikomas neinhibuotai rūkstančiajai azoto rūgščiai;</text:span></text:p>
            <text:p text:style-name="P1475">e. Rišamosios medžiagos, plastifikatoriai, monomerai ir polimerai:</text:p>
            <text:p text:style-name="P1476"><text:span text:style-name="T1477">1. AMMO (azidometilmetilloksietanas ir jo polimerai) (CAS 90683-29-7) (dėl jų<text:s/></text:span><text:span text:style-name="T1478">pirmtakų</text:span><text:span text:style-name="T1479"><text:s/>taip pat žr. ML8 dalies g punkto 1 papunktį);</text:span></text:p>
            <text:p text:style-name="P1480"><text:span text:style-name="T1481">2. BAMO (baszidometiloksetanas ir jo polimerai) (CAS 17607-20-4) (dėl jų<text:s/></text:span><text:span text:style-name="T1482">pirmtakų</text:span><text:span text:style-name="T1483"><text:s/>taip pat žr. ML8 dalies g punkto 1 papunktį);</text:span></text:p>
            <text:p text:style-name="P1484">3. BNDPA (bis (2,2-dinitropropil) acetalis) (CAS 5108-69-0);</text:p>
            <text:p text:style-name="P1485"/>
            <text:p text:style-name="P1486">4. BNDPF (bis (2,2-dinitropropil) formalis) (CAS 5917-61-3);</text:p>
            <text:p text:style-name="P1487"><text:span text:style-name="T1488">5. BTTN (butantrioltrinitratas) (CAS 6659-60-5) (dėl jų<text:s/></text:span><text:span text:style-name="T1489">pirmtakų</text:span><text:span text:style-name="T1490"><text:s/>taip pat žr. ML8 dalies g punkto 8 papunktį);<text:s/></text:span></text:p>
            <text:p text:style-name="P1491"><text:span text:style-name="T1492">6. Energetiniai monomerai, plastikai ir polimerai,</text:span><text:span text:style-name="T1493"><text:s/>specialiai sukurti kariniam</text:span><text:span text:style-name="T1494"><text:s/></text:span><text:span text:style-name="T1495">naudojimui, kurių sudėtyje yra bet kurios iš šių medžiagų;<text:s/></text:span></text:p>
            <text:p text:style-name="P1496">a. nitro grupių;</text:p>
            <text:p text:style-name="P1497">b. azido grupių;</text:p>
            <text:p text:style-name="P1498">c. nitratų grupių;</text:p>
            <text:p text:style-name="P1499">d. nitrozo grupių; arba</text:p>
            <text:p text:style-name="P1500">e. difluoramino grupių;</text:p>
            <text:p text:style-name="P1501">7. FAMAO (3-difluoroaminometil-3-azidometil oksetanas) ir jo polimerai;</text:p>
            <text:p text:style-name="P1502">8. FEFO (bis-2-fluor-2,2 dinitroetilformalis) (CAS 17003-79-1);</text:p>
            <text:p text:style-name="P1503">9. FPF-1 (poli-2,2,3,3,4,4-heksafluorpentano-1,5-diolio formalis) (CAS 376-90-9);</text:p>
            <text:p text:style-name="P1504">10. FPF-3 (poli-2,4,4,5,5,6,6-heptafluor-2-trifluormetil-3-oksaheptan-1,7-diolio formalis);</text:p>
            <text:p text:style-name="P1505">11. GAP (glicidilazidopolimeras) (CAS 143178-24-9) ir jo dariniai;</text:p>
            <text:p text:style-name="P1506">12. HTPB (hidroksilais modifikuotas polibutadienas), kurio hidroksilų funkcionalumas lygus arba didesnis kaip 2,2 ir lygus arba mažesnis kaip 2,4, kai hidroksilų vertė mažesnė kaip 0,77 meq/g ir klampa mažesnė kaip 47 puazai, esant 30° C temperatūrai (CAS 69102-90-5);</text:p>
            <text:p text:style-name="P1507"><text:span text:style-name="T1508">13. Alkoholiu modifikuotas</text:span><text:span text:style-name="T1509"><text:s/>poli(epichlorohidrinas), kurio molekulinė masė mažesnė kaip 10 000:</text:span></text:p>
            <text:soft-page-break/>
            <text:p text:style-name="P1510">a. poli(epichlorohidrinas);</text:p>
            <text:p text:style-name="P1511">b. poli(epichlorohidrintriolis);</text:p>
            <text:p text:style-name="P1512">14. NENA (nitratoetilnitramino junginiai) (CAS 17096-47-8, 85068-73-1, 82486-83-7, 82486-82-6 ir 85954-06-9);</text:p>
            <text:p text:style-name="P1513">15. PGN (Poli-GLYN, poliglicidilnitratas arba poli(nitratometil oksiranas)) (CAS 27814-48-8);</text:p>
            <text:p text:style-name="P1514">16. Poli-NIMMO (nitratometilmetiloksetanas) arba poli-NMMO (poli[3-nitratometil-3-metiloksetanas]) (CAS 84051-81-0);</text:p>
            <text:p text:style-name="P1515">17. Polinitroortokarbonatai;</text:p>
            <text:p text:style-name="P1516">18. TVOPA (1,2,3-Tris [1,2-bis (difluoramino) etoksi] propanas arba trisvinoksipropano aduktas) (CAS 53159-39-0).</text:p>
            <text:p text:style-name="P1517"/>
            <text:p text:style-name="P1518"><text:span text:style-name="T1519">f.<text:s/></text:span><text:span text:style-name="T1520">Priedai ir priemaišos</text:span><text:span text:style-name="T1521">:</text:span></text:p>
            <text:p text:style-name="P1522">1. bazinis vario salicilatas (CAS 62320-94-9);</text:p>
            <text:p text:style-name="P1523">2. BHEGA (bis-2-hidroksietilglikolamidas) (CAS 17409-41-5);</text:p>
            <text:p text:style-name="P1524">3. BNO (butadiennitriloksidas);<text:s/></text:p>
            <text:p text:style-name="P1525">4. Šie feroceno dariniai:</text:p>
            <text:p text:style-name="P1526"><text:span text:style-name="T1527">a.<text:s/></text:span><text:span text:style-name="T1528">butacenas (CAS 125856-62-4);</text:span></text:p>
            <text:p text:style-name="P1529">b. katocenas (2,2-bis-etilferocenil propanas) (CAS 37206-42-1);</text:p>
            <text:p text:style-name="P1530"><text:span text:style-name="T1531">c. feroceno karboksilio</text:span><text:span text:style-name="T1532"><text:s/>rūgštis;</text:span></text:p>
            <text:p text:style-name="P1533">feroceno karboksirūgštis (CAS 1271-42-7);</text:p>
            <text:p text:style-name="P1534">1,1 – feroceno dikarboksirūgštis (CAS 1293-87-4);</text:p>
            <text:p text:style-name="P1535"><text:span text:style-name="T1536">d. N-</text:span><text:span text:style-name="T1537">butilferocenas (CAS 31904-29-7);</text:span></text:p>
            <text:p text:style-name="P1538"><text:span text:style-name="T1539">e. kiti sujungti</text:span><text:span text:style-name="T1540"><text:s/>feroceno polimeriniai dariniai;</text:span></text:p>
            <text:p text:style-name="P1541">5. Švino beta rezorcilatas (CAS 20936-32-7);</text:p>
            <text:p text:style-name="P1542">6. Švino citratas (CAS 14450-60-3);</text:p>
            <text:p text:style-name="P1543">7. Švino–vario chelatai iš beta-rezorcilato arba salicilatų (CAS 68411-07-4);</text:p>
            <text:p text:style-name="P1544">8. Švino maleatas (CAS 19136-34-6);</text:p>
            <text:p text:style-name="P1545">9. Švino salicilatas (CAS 15748-73-9);</text:p>
            <text:p text:style-name="P1546">10. Švino stanatas (CAS 12036-31-6);</text:p>
            <text:p text:style-name="P1547">11. MAPO (tris-1-(2-metil)aziridinilfosfinoksidas) (CAS 57-39-6); BOBBA 8 (bis(2-metilaziridinil) 2-(2-hidroksipropanoksi) propilaminofosfinoksidas); ir kiti MAPO dariniai;</text:p>
            <text:p text:style-name="P1548">12. Metil BAPO (bis(2-metilaziridinil) metilaminfosfinoksidas) (CAS 85068-72-0);</text:p>
            <text:p text:style-name="P1549">13. N-metil-p-nitroanilinas (CAS 100-15-2);</text:p>
            <text:p text:style-name="P1550">14. 3-Nitraza-1,5-pentandiizocianatas (CAS 7406-61-9);</text:p>
            <text:p text:style-name="P1551">15. Organiniai metalo junginiai:</text:p>
            <text:p text:style-name="P1552">a. neopentil[diali]oksi, tri[dioktil]fosfato-titanatas (CAS 103850-22-2); taip pat vadinamas titanu IV, 2,2[bis 2-propenolato-metil, butanolato, tris (dioktil) fosfato] (CAS 110438-25-0); arba LICA 12 (CAS 103850-22-2);</text:p>
            <text:p text:style-name="P1553">b. titanas IV, [(2-propenolat-1) metil, N-propanolatometil] butanolis-1, tris (dioktil) pirofosfatas arba KR3538;</text:p>
            <text:p text:style-name="P1554">c. titanas IV, [(2-propenolat-1) metil, N-propanolatometilas] butanolis-1, tris (dioktil) fosfatas;</text:p>
            <text:p text:style-name="P1555">16. Policiandifluoraminoetilenoksidas;</text:p>
            <text:p text:style-name="P1556">17. Polifunkciniai aziridinamidai su izoftalio, trimezino (butilenimino trimesamido arba BITA), izocianuro arba trimetiladipo pagrindinėmis struktūromis ir 2-metil arba 2-etilgrupėmis, prisijungusiomis prie aziridino žiedo;</text:p>
            <text:p text:style-name="P1557">18. Propilenimidas (2-metilaziridinas) (CAS 75-55-8);</text:p>
            <text:soft-page-break/>
            <text:p text:style-name="P1558">19. Labai smulkus geležies (Fe2O3) (CAS 1317-60-8) oksidas, turintis tam tikrą paviršiaus plotą, didesnį kaip 250 m2/g, kai vidutinis dalelių dydis lygus 3,0 nm arba mažesnis;</text:p>
            <text:p text:style-name="P1559">20. TEPAN (tetraetilenpentaminakrilnitrilas) (CAS 68412-45-3); cianetilintas poliaminas ir jo druskos;</text:p>
            <text:p text:style-name="P1560">21. TEPANOL (tetraetilenpentaminakrilnitrilglicidolis) (CAS 68412-46-4); cianetilintas poliaminas, sujungtas su glicidoliu ir jo druskomis;</text:p>
            <text:p text:style-name="P1561">22. TPB (trifenilbismutas) (CAS 603-33-8).</text:p>
            <text:p text:style-name="P1562"/>
            <text:p text:style-name="P1563"><text:span text:style-name="T1564">g.<text:s/></text:span><text:span text:style-name="T1565">Pirmtakai</text:span><text:span text:style-name="T1566">:</text:span></text:p>
            <text:p text:style-name="P1567"><text:span text:style-name="T1568">N.B.<text:s/></text:span><text:span text:style-name="T1569">ML8 dalies g punkte nurodytos<text:s/></text:span><text:span text:style-name="T1570">energetinės medžiagos</text:span><text:span text:style-name="T1571">, pagamintos iš šių medžiagų:</text:span></text:p>
            <text:p text:style-name="P1572">1. BCMO (bischlormetiloksetano) (CAS 142173-26-0) (taip pat žr. ML8 dalies e punkto 1 ir 2 papunkčius);</text:p>
            <text:p text:style-name="P1573">2. dinitroazetidin-t-butildruskos (CAS 125735-38-8) (taip pat žr. ML8 dalies a punkto 28 papunktį);</text:p>
            <text:p text:style-name="P1574">3. HBIW (heksabenzilheksaazoizovurcitano) (CAS 124782-15-6) (taip pat žr. ML8 dalies a punkto 4 papunktį);</text:p>
            <text:p text:style-name="P1575">4. TAIW (tetraacetildibenzilheksaazoizovurcitano) (taip pat žr. ML8 dalies a punkto 4 papunktį); (CAS 182763-60-6);</text:p>
            <text:p text:style-name="P1576"><text:span text:style-name="T1577">5. TAT (1,3,5,7-tetraacetil-1,3,5,7-tetraazociklooktano) (CAS 41378</text:span><text:span text:style-name="T1578">–</text:span><text:span text:style-name="T1579">98</text:span><text:span text:style-name="T1580">–</text:span><text:span text:style-name="T1581">7) (taip pat žr. ML8 dalies a punkto 13 papunktį);</text:span></text:p>
            <text:p text:style-name="P1582">6. 1,4,5,8 tetraazadekalino (CAS 5409-42-7) (taip pat žr. ML8 dalies a punkto 27 papunktį);</text:p>
            <text:p text:style-name="P1583">7. 1,3,5,-trichlorbenzeno (CAS 108-70-3) (taip pat žr. ML8 dalies a punkto 23 papunktį);</text:p>
            <text:p text:style-name="P1584">8. 1,2,4 trihidroksibutano (1,2,4,-butantriolis) (CAS 3068-00-6) (taip pat žr. ML8 dalies e punkto 5 papunktį).</text:p>
            <text:p text:style-name="P1585"><text:span text:style-name="T1586">5 pastaba.</text:span><text:span text:style-name="T1587"><text:s/>Nuo 2009 m. netaikomas.</text:span></text:p>
            <text:p text:style-name="P1588"><text:span text:style-name="T1589">6 pastaba.</text:span><text:span text:style-name="T1590"><text:s/>ML8 dalis netaikoma toliau nurodytoms medžiagoms, jeigu jų nėra junginiuose arba jos nesumaišytos su<text:s/></text:span><text:span text:style-name="T1591">energetinėmis medžiagomis</text:span><text:span text:style-name="T1592">, nurodytomis ML8 dalies a punkte, ar metalo milteliais, nurodytais ML8 dalies c punkte:</text:span></text:p>
            <text:p text:style-name="P1593"><text:span text:style-name="T1594">a. amonio pikratas</text:span><text:span text:style-name="T1595"><text:s/></text:span><text:span text:style-name="T1596">(CAS 131-74-8);</text:span></text:p>
            <text:p text:style-name="P1597"><text:span text:style-name="T1598">b. juodasis parakas;</text:span></text:p>
            <text:p text:style-name="P1599"><text:span text:style-name="T1600">c. heksanitrodifenilaminas</text:span><text:span text:style-name="T1601"><text:s/></text:span><text:span text:style-name="T1602">(CAS 131-73-7);</text:span></text:p>
            <text:p text:style-name="P1603"><text:span text:style-name="T1604">d. difluoraminas</text:span><text:span text:style-name="T1605"><text:s/></text:span><text:span text:style-name="T1606">(CAS 10405-27-3);</text:span></text:p>
            <text:p text:style-name="P1607"><text:span text:style-name="T1608">e. nitrokrakmolas</text:span><text:span text:style-name="T1609"><text:s/></text:span><text:span text:style-name="T1610">(CAS 9056-38-6);</text:span></text:p>
            <text:p text:style-name="P1611"><text:span text:style-name="T1612">f. kalio nitratas</text:span><text:span text:style-name="T1613"><text:s/></text:span><text:span text:style-name="T1614">(CAS 7757-79-1);</text:span></text:p>
            <text:p text:style-name="P1615"><text:span text:style-name="T1616">g. tetranitronaftalanas;</text:span></text:p>
            <text:p text:style-name="P1617"><text:span text:style-name="T1618">h. trinitroanizasi;</text:span></text:p>
            <text:p text:style-name="P1619"><text:span text:style-name="T1620">i. trinitronaftalenas;</text:span></text:p>
            <text:p text:style-name="P1621"><text:span text:style-name="T1622">j. trinitroksilenas;</text:span></text:p>
            <text:p text:style-name="P1623"><text:span text:style-name="T1624">k. N-pirolidinonas: 1-metil-2-pirolidinonui</text:span><text:span text:style-name="T1625"><text:s/></text:span><text:span text:style-name="T1626">(CAS 872-50-4);</text:span></text:p>
            <text:p text:style-name="P1627"><text:span text:style-name="T1628">l. dioktilmaleatas</text:span><text:span text:style-name="T1629"><text:s/></text:span><text:span text:style-name="T1630">(CAS 142-16-5);</text:span></text:p>
            <text:p text:style-name="P1631"><text:span text:style-name="T1632">m. etilheksilakrilatas</text:span><text:span text:style-name="T1633"><text:s/></text:span><text:span text:style-name="T1634">(CAS 103-11-7);</text:span></text:p>
            <text:p text:style-name="P1635"><text:span text:style-name="T1636">n. trietilaliumininis (TEA)</text:span><text:span text:style-name="T1637"><text:s/>(CAS 97-93-8)</text:span><text:span text:style-name="T1638">, trimetilaliuminis (TMA)</text:span><text:span text:style-name="T1639"><text:s/>(CAS 75-24-1)</text:span><text:span text:style-name="T1640"><text:s/>ir kiti piroforiški alkil ir arilmetalai su ličiu, natriu, magniu, cinku ar boru;</text:span></text:p>
            <text:p text:style-name="P1641"><text:span text:style-name="T1642">o. nitroceliuliozė</text:span><text:span text:style-name="T1643"><text:s/></text:span><text:span text:style-name="T1644">(CAS 9004-70-0);</text:span></text:p>
            <text:p text:style-name="P1645"><text:span text:style-name="T1646">p. nitroglicerinas (arba glicerolio nitratas, trinitratas) (NG)</text:span><text:span text:style-name="T1647">(CAS 55-63-0);</text:span></text:p>
            <text:p text:style-name="P1648"><text:span text:style-name="T1649">q. 2,4,6-trinitrotoluenas (TNT)</text:span><text:span text:style-name="T1650"><text:s/></text:span><text:span text:style-name="T1651">(CAS 118-96-7);</text:span></text:p>
            <text:soft-page-break/>
            <text:p text:style-name="P1652"><text:span text:style-name="T1653">r. etilendiamindinitratas (EDDN)</text:span><text:span text:style-name="T1654"><text:s/></text:span><text:span text:style-name="T1655">(CAS 20829-66-7);</text:span></text:p>
            <text:p text:style-name="P1656"><text:span text:style-name="T1657">s. pentaeritritoltetranitratas (PETN)</text:span><text:span text:style-name="T1658"><text:s/></text:span><text:span text:style-name="T1659">(CAS 78-11-5);</text:span></text:p>
            <text:p text:style-name="P1660"><text:span text:style-name="T1661">t. švino azidas (CAS 13424-46-9), normalus<text:s/></text:span><text:span text:style-name="T1662">(CAS 15245-44-0)</text:span><text:span text:style-name="T1663"><text:s/>ir bazinis<text:s/></text:span><text:span text:style-name="T1664">(CAS 12403-82-6)<text:s/></text:span><text:span text:style-name="T1665">švino stifnatas, taip pat pirminiai sprogmenys arba užtaiso sudedamosios dalys, į kurių sudėtį įeina azidai arba azidų kompleksai;</text:span></text:p>
            <text:p text:style-name="P1666"><text:span text:style-name="T1667">u. trietilenglikoldinitratas (TEGDN)<text:s/></text:span><text:span text:style-name="T1668">(CAS 111-22-8);</text:span></text:p>
            <text:p text:style-name="P1669"><text:span text:style-name="T1670">v. 2,4,6-trinitrorezorcinolas (stifnino rūgščiai)<text:s/></text:span><text:span text:style-name="T1671">(CAS 82-71-3);</text:span></text:p>
            <text:p text:style-name="P1672"><text:span text:style-name="T1673">w. dietildifenilkarbamidas<text:s/></text:span><text:span text:style-name="T1674">(CAS 85-98-3);</text:span><text:span text:style-name="T1675"><text:s/>dimetilfenilkarbamidas<text:s/></text:span><text:span text:style-name="T1676">(CAS 611-92-7);<text:s/></text:span><text:span text:style-name="T1677">metiletildifenilkarbamidas [centralitai];</text:span></text:p>
            <text:p text:style-name="P1678"><text:span text:style-name="T1679">x. N, N-difenilkarbamidas (nesimetrins difenilkarbamidas)</text:span><text:span text:style-name="T1680"><text:s/></text:span><text:span text:style-name="T1681">(CAS 603- 54-3;<text:s/></text:span></text:p>
            <text:p text:style-name="P1682"><text:span text:style-name="T1683">y. metil -N-, N-difenilkarbamidas (nesimetrinis metil- difenilmetilkarbamidas (CAS 13114-72-2);</text:span></text:p>
            <text:p text:style-name="P1684"><text:span text:style-name="T1685">z. etil-N, N-difenilkarbamidas (nesimetrinis etil- difenilkarbamidas)</text:span><text:span text:style-name="T1686"><text:s/></text:span><text:span text:style-name="T1687">(CAS 64544-71-4);</text:span></text:p>
            <text:p text:style-name="P1688">aa. 2-nitrodifenilaminas (2-NDPA) (CAS 119-75-5);</text:p>
            <text:p text:style-name="P1689">bb. 4-nitrodifenilaminas (4-NDPA) (CAS 836-30-6);</text:p>
            <text:p text:style-name="P1690">cc. 2,2-dinitropropanolis (CAS 918-52-5);</text:p>
            <text:p text:style-name="P1691">dd. Nitroguanidinas (CAS 556-88-7) (žr. ES dvejopo naudojimo objektų sąrašo 1C011 pozicijos d punktą).</text:p>
            <text:p text:style-name="P1692"><text:span text:style-name="T1693">7 pastaba.<text:s/></text:span><text:span text:style-name="T1694">ML8 dalis netaikoma amonio perchloratui (ML8 dalies d punkto 2 papunktis) ir NTO (ML8 dalies a punkto 18 papunktis), kurie yra specialiai skirti ir sukurti civiliniam naudojimui skirtiems dujų gamybos įtaisams ir atitinka visus šiuos reikalavimus:</text:span></text:p>
            <text:p text:style-name="P1695">a. junginiuose arba sumaišyti su neaktyviosiomis termoreaktyviomis rišamosiomis medžiagomis arba plastifikatoriais;</text:p>
            <text:p text:style-name="P1696">b. amonio perchloratas (ML8 dalies d punkto 2 papunktis) sudaro daugiausia 80 % aktyviosios medžiagos masės;</text:p>
            <text:p text:style-name="P1697">c. sudėtyje yra 4 g arba mažiau NTO (ML8 dalies a punkto 18 papunktis); ir<text:s/></text:p>
            <text:p text:style-name="P1698"><text:span text:style-name="T1699">d. individuali masė mažesnė kaip 250 g.<text:s/></text:span></text:p>
          </table:table-cell>
        </table:table-row>
        <text:soft-page-break/>
        <table:table-row table:style-name="TableRow1700">
          <table:table-cell table:style-name="TableCell1701">
            <text:p text:style-name="P1702">ML9</text:p>
          </table:table-cell>
          <table:table-cell table:style-name="TableCell1703">
            <text:p text:style-name="P1704">Karo laivai (antvandeniniai ar povandeniniai), speciali laivyno įranga, dalys, komponentai ir kiti antvandeniniai laivai:</text:p>
            <text:p text:style-name="P1705"><text:span text:style-name="T1706">N.B.</text:span><text:span text:style-name="T1707"><text:s/>Dėl valdymo ir navigacinės įrangos žr. ML11 dalį.</text:span></text:p>
            <text:p text:style-name="P1708"/>
            <text:p text:style-name="P1709">a. Laivai ir komponentai:</text:p>
            <text:p text:style-name="P1710"/>
            <text:p text:style-name="P1711">1. Laivai (antvandeniniai ar povandeniniai), specialiai sukurti ar modifikuoti kariniams tikslams, neatsižvelgiant į jų esamą techninę būklę ar funkcionalumą, neatsižvelgiant į tai, ar juose yra ginkluotės gabenimo sistemų ir ar jie šarvuoti, tokių laivų korpusai ir jų dalys bei specialiai kariniams tikslams sukurti jų komponentai;</text:p>
            <text:p text:style-name="P1712"/>
            <text:p text:style-name="P1713">2. Antvandeniniai laivai, kurie nėra nurodyti ML9 dalies a punkto 1 papunktyje, kuriuose sumontuota ar integruota:</text:p>
            <text:p text:style-name="P1714"/>
            <text:p text:style-name="P1715">a. 12,7 mm ar didesnio kalibro automatiniai ginklai, nurodyti ML1 dalyje, arba ginklai, nurodyti ML2, ML4, ML12 ar ML19 dalyje, arba tokiems ginklams skirti ,pritvirtinimo įtaisai‘ ar ginkluotės tvirtinimo taškai.</text:p>
            <text:p text:style-name="P1716"><text:span text:style-name="T1717">Techninė pastaba.</text:span><text:span text:style-name="T1718"><text:s/></text:span></text:p>
            <text:p text:style-name="P1719">,Pritvirtinimo įtaisai‘ – tai ginklų tvirtinimo ar laivo korpuso<text:s/><text:soft-page-break/>sutvirtinimo mazgai, skirti įmontuoti ginklams;</text:p>
            <text:p text:style-name="P1720"/>
            <text:p text:style-name="P1721">b. Šaudymo kontrolės sistemos, nurodytos ML5 dalyje;</text:p>
            <text:p text:style-name="P1722"/>
            <text:p text:style-name="P1723">c. Įranga, turinti visas šias charakteristikas:</text:p>
            <text:p text:style-name="P1724"/>
            <text:p text:style-name="P1725"><text:span text:style-name="T1726">1. ,Apsaugą nuo cheminio, biologinio, radiologinio ir branduolinio ginklo‘;<text:s/></text:span><text:span text:style-name="T1727">ir</text:span></text:p>
            <text:p text:style-name="P1728"/>
            <text:p text:style-name="P1729"><text:span text:style-name="T1730">2. ,Laivo išorinio drėkinimo ar plovimo sistemą‘, naudojamą neutralizuoti;<text:s/></text:span><text:span text:style-name="T1731">arba</text:span><text:span text:style-name="T1732"><text:s/></text:span></text:p>
            <text:p text:style-name="P1733"/>
            <text:p text:style-name="P1734"><text:span text:style-name="T1735">Techninės pastabos:</text:span></text:p>
            <text:p text:style-name="P1736">1. ,Apsauga nuo cheminio, biologinio, radiologinio ir branduolinio ginklo‘ – tai atskira vidinė erdvė, turinti tokias charakteristikas kaip padidintas slėgis, ventiliacijos sistemų izoliacija, ribotos ventiliacinės angos su cheminių, biologinių, radiologinių ir branduolinių medžiagų filtrais bei ribotos personalo patekimo į šią erdvę vietos, kuriose yra įrengti oro šliuzai.</text:p>
            <text:p text:style-name="P1737"/>
            <text:p text:style-name="P1738"><text:span text:style-name="T1739">2. ,</text:span><text:span text:style-name="T1740">Laivo išorinio drėkinimo ar plovimo sistema‘</text:span><text:span text:style-name="T1741"><text:s/></text:span><text:span text:style-name="T1742">– tai jūros vandens purškimo sistema, kurią naudojant galima tuo pat metu aplaistyti laivo išorines konstrukcijas ir denius.</text:span></text:p>
            <text:p text:style-name="P1743"/>
            <text:p text:style-name="P1744">d. Aktyviosios atsakomųjų veiksmų ginklų sistemos, nurodytos ML4 dalies b punkte, ML5 dalies c punkte arba ML11 dalies a punkte, turinčios bet kurią iš šių charakteristikų:</text:p>
            <text:p text:style-name="P1745"/>
            <text:p text:style-name="P1746">1. ,Apsaugą nuo cheminio, biologinio, radiologinio ir branduolinio ginklo‘;<text:s/></text:p>
            <text:p text:style-name="P1747"/>
            <text:p text:style-name="P1748">2. Korpusus ir laivo konstrukcijas, specialiai sukurtus sumažinti radiolokacinio signalo atspindį;</text:p>
            <text:p text:style-name="P1749"/>
            <text:p text:style-name="P1750"><text:span text:style-name="T1751">3. Įtaisus, skirtus objekto atpažinimo terminiu būdu galimybei sumažinti (pvz., išmetamųjų dujų vėsinimo sistemą), išskyrus įtaisus, specialiai sukurtus padidinti bendrą įrenginio energijai gauti galingumą arba sumažinti poveikį aplinkai;<text:s/></text:span><text:span text:style-name="T1752">arba</text:span><text:span text:style-name="T1753"><text:s/></text:span></text:p>
            <text:p text:style-name="P1754"/>
            <text:p text:style-name="P1755">4. Išmagnetinimo sistemą, skirtą laivo magnetiniam laukui sumažinti;</text:p>
            <text:p text:style-name="P1756"/>
            <text:p text:style-name="P1757">b. Toliau nurodyti varikliai ir varomosios sistemos, specialiai sukurti kariniams tikslams, ir komponentai, specialiai sukurti kariniams tikslams:</text:p>
            <text:p text:style-name="P1758"/>
            <text:p text:style-name="P1759">1. Dyzeliniai varikliai, specialiai sukurti povandeniniams laivams, turintys visas šias charakteristikas:</text:p>
            <text:p text:style-name="P1760"><text:span text:style-name="T1761">a. galingumas lygus 1,12 MW (1500 AG) arba didesnis;<text:s/></text:span><text:span text:style-name="T1762">ir</text:span></text:p>
            <text:p text:style-name="P1763"/>
            <text:p text:style-name="P1764">b. rotacinis greitis lygus 700 apsisukimų per minutę (apm) arba didesnis.</text:p>
            <text:p text:style-name="P1765"/>
            <text:p text:style-name="P1766">2. Elektros varikliai, specialiai sukurti povandeniniams laivams, turintys visas šias charakteristikas:</text:p>
            <text:p text:style-name="P1767"><text:span text:style-name="T1768">a.<text:s/></text:span><text:span text:style-name="T1769">galingumas didesnis kaip 0,75 MW (1000 AG);</text:span></text:p>
            <text:soft-page-break/>
            <text:p text:style-name="P1770">b. greitas reversas;</text:p>
            <text:p text:style-name="P1771">c. aušinimas skysčiu; ir</text:p>
            <text:p text:style-name="P1772"><text:span text:style-name="T1773">d. visiškas uždarumas</text:span><text:span text:style-name="T1774">;</text:span></text:p>
            <text:p text:style-name="P1775"/>
            <text:p text:style-name="P1776">3. Nemagnetiniai dyzeliniai varikliai, turintys visas šias charakteristikas:</text:p>
            <text:p text:style-name="P1777"/>
            <text:p text:style-name="P1778">a. galingumas lygus 37,3 KW (50 AG) arba didesnis; ir</text:p>
            <text:p text:style-name="P1779"/>
            <text:p text:style-name="P1780"><text:span text:style-name="T1781">b. nemagnetinės dalys</text:span><text:span text:style-name="T1782"><text:s/>sudaro daugiau kaip 75 % bendrosios masės.</text:span></text:p>
            <text:p text:style-name="P1783"/>
            <text:p text:style-name="P1784">4. ,Anaerobinės varomosios sistemos‘ (AIP), specialiai sukurtos povandeniniams laivams.</text:p>
            <text:p text:style-name="P1785"/>
            <text:p text:style-name="P1786"><text:span text:style-name="T1787">Techninė pastaba.</text:span></text:p>
            <text:p text:style-name="P1788">Naudojant ,anaerobinę varomąją jėgą‘, panirusio povandeninio laivo varomoji sistema, nenaudodama atmosferos deguonies, gali veikti ilgiau nei su įprastomis baterijomis. Taikant ML9 dalies b punkto 4 papunktį, anaerobinės varomosios sistemos (AIP) neapima branduolinės energijos;</text:p>
            <text:p text:style-name="P1789"/>
            <text:p text:style-name="P1790">c. Povandeniniai aptikimo prietaisai, specialiai sukurti kariniams tikslams, jų valdymo įranga ir komponentai, specialiai sukurti kariniams tikslams;</text:p>
            <text:p text:style-name="P1791"/>
            <text:p text:style-name="P1792">d. Tinklai kovai su povandeniniais laivais ir torpedomis, specialiai sukurti kariniams tikslams;</text:p>
            <text:p text:style-name="P1793"/>
            <text:p text:style-name="P1794">e. Nuo 2003 m. netaikomas;</text:p>
            <text:p text:style-name="P1795"/>
            <text:p text:style-name="P1796">f. Korpuso išvestys ir jungės, specialiai sukurtos kariniams tikslams, užtikrinančios sąveiką su įranga, esančia laivo išorėje, ir komponentai, specialiai sukurti kariniams tikslams.</text:p>
            <text:p text:style-name="P1797"/>
            <text:p text:style-name="P1798"><text:span text:style-name="T1799">Pastaba.<text:s/></text:span><text:span text:style-name="T1800">ML9 dalies f punktas apima vienlaidžio, daugialaidžio, bendraašio ir bangolaidžio tipo laivų junges ir laivų korpusų išvestis, kurios yra nelaidžios vandeniui iš išorės ir išlaiko reikalaujamas charakteristikas didesniame kaip 100 m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p>
            <text:p text:style-name="P1801"/>
            <text:p text:style-name="P1802">g. Begarsiai guoliai, turintys bet kurią iš šių charakteristikų, jų komponentai ir tokių guolių turinti įranga, specialiai sukurti kariniams tikslams:</text:p>
            <text:p text:style-name="P1803"/>
            <text:p text:style-name="P1804">1. su dujų ar magnetiniais įtvarais;</text:p>
            <text:p text:style-name="P1805"><text:span text:style-name="T1806">2. su aktyvia objekto atpažinimo kontrole;<text:s/></text:span><text:span text:style-name="T1807">arba</text:span></text:p>
            <text:p text:style-name="P1808"><text:span text:style-name="T1809">3. su vibracijos slopinimo kontrole.</text:span></text:p>
          </table:table-cell>
        </table:table-row>
        <text:soft-page-break/>
        <table:table-row table:style-name="TableRow1810">
          <table:table-cell table:style-name="TableCell1811">
            <text:p text:style-name="P1812">ML10</text:p>
          </table:table-cell>
          <table:table-cell table:style-name="TableCell1813">
            <text:p text:style-name="P1814"><text:span text:style-name="T1815">Orlaiviai</text:span><text:span text:style-name="T1816">,<text:s/></text:span><text:span text:style-name="T1817">už orą lengvesni skraidomieji aparatai</text:span><text:span text:style-name="T1818">, nepilotuojami skraidomieji aparatai (</text:span><text:span text:style-name="T1819">UAV</text:span><text:span text:style-name="T1820">), aviaciniai varikliai ir<text:s/></text:span><text:span text:style-name="T1821">orlaivių<text:s/></text:span><text:span text:style-name="T1822">įranga, susijusi įranga ir komponentai, specialiai sukurti arba modifikuoti kariniams tikslams:</text:span></text:p>
            <text:soft-page-break/>
            <text:p text:style-name="P1823"><text:span text:style-name="T1824">N.B.<text:s/></text:span><text:span text:style-name="T1825">Dėl valdymo ir navigacinės įrangos žr. ML11 dalį.</text:span></text:p>
            <text:p text:style-name="P1826"><text:span text:style-name="T1827">a. Pilotuojami<text:s/></text:span><text:span text:style-name="T1828">o</text:span><text:span text:style-name="T1829">rlaiviai<text:s/></text:span><text:span text:style-name="T1830">ir<text:s/></text:span><text:span text:style-name="T1831">už orą lengvesni skraidomieji aparatai<text:s/></text:span><text:span text:style-name="T1832">bei specialiai jiems sukurti komponentai;</text:span></text:p>
            <text:p text:style-name="P1833">b. Nuo 2011 m. netaikomas;</text:p>
            <text:p text:style-name="P1834"><text:span text:style-name="T1835">c. Nepilotuojami orlaiviai ir susijusi įranga bei specialiai jiems sukurti komponentai:</text:span></text:p>
            <text:p text:style-name="P1836"><text:span text:style-name="T1837">1.<text:s/></text:span><text:span text:style-name="T1838">UAV</text:span><text:span text:style-name="T1839">, nuotoliniu būdu pilotuojami skraidomieji aparatai (RPV), autonominės programuojamosios transporto priemonės ir n</text:span><text:span text:style-name="T1840">epilotuojami<text:s/></text:span><text:span text:style-name="T1841">už orą lengvesni skraidomieji aparatai</text:span><text:span text:style-name="T1842">;</text:span></text:p>
            <text:p text:style-name="P1843">2. Paleidimo įranga, susigrąžinimo įranga ir antžeminė įranga;</text:p>
            <text:p text:style-name="P1844">3. Vadovavimui ar kontrolei sukurta įranga;</text:p>
            <text:p text:style-name="P1845">d. Varomieji aviaciniai varikliai ir specialiai jiems sukurti komponentai;</text:p>
            <text:p text:style-name="P1846"><text:span text:style-name="T1847">e. Aviacinė įranga, įskaitant degalų papildymo ore įrangą, specialiai sukurta naudoti<text:s/></text:span><text:span text:style-name="T1848">orlaiviams</text:span><text:span text:style-name="T1849">, nurodytiems ML10 dalies a punkte, arba aviaciniams varikliams, nurodytiems ML10 dalies d punkte, ir specialiai jai sukurti komponentai;</text:span></text:p>
            <text:p text:style-name="P1850"><text:span text:style-name="T1851">f. Slėginiai degalų pildytuvai, slėginė degalų papildymo įranga, specialiai sukurta operacijoms izoliuotose zonose palengvinti, ir antžeminė įranga, specialiai sukurta<text:s/></text:span><text:span text:style-name="T1852">orlaiviams</text:span><text:span text:style-name="T1853">, nurodytiems ML10 dalies a punkte, arba aviaciniams varikliams, nurodytiems ML10 dalies d punkte;</text:span></text:p>
            <text:p text:style-name="P1854"><text:span text:style-name="T1855">g. Kariniai apsauginiai šalmai ir apsauginės kaukės bei specialiai jiems sukurti komponentai, hermetinė kvėpavimo įranga ir pusiau hermetiniai kostiumai, skirti naudoti<text:s/></text:span><text:span text:style-name="T1856">orlaiviuose</text:span><text:span text:style-name="T1857">, antigravitaciniai kostiumai, skystojo deguonies keitikliai, naudojami<text:s/></text:span><text:span text:style-name="T1858">orlaiviuose</text:span><text:span text:style-name="T1859"><text:s/>ar raketose, taip pat katapultos ir užtaisu paleidžiami prietaisai, skirti įgulai pasitraukti iš<text:s/></text:span><text:span text:style-name="T1860">orlaivio</text:span><text:span text:style-name="T1861"><text:s/>avariniais atvejais;</text:span></text:p>
            <text:p text:style-name="P1862">h. Parašiutai, parasparniai ir susijusi įranga bei specialiai jiems sukurti komponentai:</text:p>
            <text:p text:style-name="P1863"><text:span text:style-name="T1864">1. Parašiutai,<text:s/></text:span><text:span text:style-name="T1865">nenurodyti kitur Bendrajame karinės įrangos sąraše;</text:span></text:p>
            <text:p text:style-name="P1866"/>
            <text:p text:style-name="P1867">2. Parasparniai;</text:p>
            <text:p text:style-name="P1868"/>
            <text:p text:style-name="P1869"><text:span text:style-name="T1870">3. Įranga, specialiai sukurta šuoliams</text:span><text:span text:style-name="T1871"><text:s/>iš didelio aukščio (pvz., kostiumai, specialūs šalmai, kvėpavimo sistemos, navigacinė įranga);</text:span></text:p>
            <text:p text:style-name="P1872">i. Kontroliuojamo išsiskleidimo įranga arba automatinės pilotavimo sistemos, sukurtos parašiutais nuleidžiamiems kroviniams.</text:p>
            <text:p text:style-name="P1873"/>
            <text:p text:style-name="P1874"><text:span text:style-name="T1875">1 pastaba.</text:span><text:span text:style-name="T1876"><text:s/>ML10 dalies a punktas netaikomas specialiai kariniams tikslams sukurtiems<text:s/></text:span><text:span text:style-name="T1877">orlaiviams<text:s/></text:span><text:span text:style-name="T1878">ir<text:s/></text:span><text:span text:style-name="T1879">už orą lengvesniems skraidomiesiems</text:span><text:span text:style-name="T1880"><text:s/></text:span><text:span text:style-name="T1881">aparatam</text:span><text:span text:style-name="T1882">s ar tų<text:s/></text:span><text:span text:style-name="T1883">orlaivių<text:s/></text:span><text:span text:style-name="T1884">modifikacijoms, kurie turi visas šias charakteristikas</text:span><text:span text:style-name="T1885">:</text:span></text:p>
            <text:p text:style-name="P1886"/>
            <text:p text:style-name="P1887">a. nėra koviniai orlaiviai;</text:p>
            <text:p text:style-name="P1888"><text:span text:style-name="T1889">b. nėra pritaikyti kariniam naudojimui ir neturi specialiai kariniam naudojimui skirtos ar modifikuotos įrangos ar priedų;<text:s/></text:span><text:span text:style-name="T1890">ir</text:span></text:p>
            <text:p text:style-name="P1891"><text:span text:style-name="T1892">c. valstybės narės arba Vasenaro susitarime dalyvaujančios valstybės civilinės aviacijos institucijos registruoti civiliniam naudojimui.</text:span></text:p>
            <text:p text:style-name="P1893"/>
            <text:p text:style-name="P1894"><text:span text:style-name="T1895">2 pastaba.<text:s/></text:span><text:span text:style-name="T1896">ML10 dalies d punktas netaikomas:</text:span></text:p>
            <text:p text:style-name="P1897"><text:span text:style-name="T1898">a. Aviaciniams varikliams, sukurtiems arba modifikuotiems kariniam naudojimui, kuriuos valstybės narės arba Vasenaro susitarime dalyvaujančios valstybės civilinės aviacijos institucija registravo naudoti<text:s/></text:span><text:span text:style-name="T1899">civiliniame orlaivyje</text:span><text:span text:style-name="T1900">,<text:s/></text:span><text:soft-page-break/><text:span text:style-name="T1901">arba specialiai jiems sukurti komponentai;</text:span></text:p>
            <text:p text:style-name="P1902"><text:span text:style-name="T1903">b. Stūmokliniams varikliams ar specialiai jiems sukurtiems komponentams, išskyrus specialiai sukurtus<text:s/></text:span><text:span text:style-name="T1904">nepilotuojamiems skraidomiesiems aparatams.</text:span></text:p>
            <text:p text:style-name="P1905"/>
            <text:p text:style-name="P1906"><text:span text:style-name="T1907">3</text:span><text:span text:style-name="T1908"> pastaba.</text:span><text:span text:style-name="T1909"><text:s/>Taikant</text:span><text:span text:style-name="T1910"><text:s/></text:span><text:span text:style-name="T1911">ML10 dalies a ir d punktus, specialiai kariniams tikslams sukurti ir modifikuoti nekariniai<text:s/></text:span><text:span text:style-name="T1912">orlaiviai</text:span><text:span text:style-name="T1913"><text:s/>arba aviaciniai komponentai ir susijusi įranga arba aviaciniai varikliai apima tik tuos karinius komponentus ir susijusią karinę įrangą, kurie yra būtini modifikacijai kariniams tikslams atlikti.</text:span></text:p>
            <text:p text:style-name="P1914"/>
            <text:p text:style-name="P1915"><text:span text:style-name="T1916">4</text:span><text:span text:style-name="T1917"> pastaba.</text:span><text:span text:style-name="T1918"><text:s/>Taikant</text:span><text:span text:style-name="T1919"><text:s/></text:span><text:span text:style-name="T1920">ML10 dalies a punktą, kariniai tikslai apima: kovos veiksmus, karinę žvalgybą, puolimą, karinius mokymus, materialinį-techninį aprūpinimą ir karinių pajėgų ar karinės įrangos transportavimą ir desantavimą.</text:span></text:p>
            <text:p text:style-name="P1921"/>
            <text:p text:style-name="P1922"><text:span text:style-name="T1923">5 pastaba.</text:span><text:span text:style-name="T1924"><text:s/>ML10 dalies a punktas netaikomas<text:s/></text:span><text:span text:style-name="T1925">orlaiviams</text:span><text:span text:style-name="T1926">, jei jie atitinka visus šiuos reikalavimus:</text:span></text:p>
            <text:p text:style-name="P1927">a. buvo pagaminti iki 1946 m.;</text:p>
            <text:p text:style-name="P1928"><text:span text:style-name="T1929">b. juose nėra Bendrajame kariniame sąraše nurodytų gaminių, išskyrus atvejus, kai reikalaujama, kad tie gaminiai atitiktų valstybės narės arba Vasenaro susitarime dalyvaujančios valstybės saugos ar tinkamumo skrydžiams standartus;<text:s/></text:span><text:span text:style-name="T1930">ir</text:span></text:p>
            <text:p text:style-name="P1931"><text:span text:style-name="T1932">c. juose nėra Bendrajame kariniame sąraše nurodytų ginklų, išskyrus atvejus, kai jie yra neveikiantys ir nėra galimybės vėl pradėti juos naudoti.<text:s/></text:span></text:p>
          </table:table-cell>
        </table:table-row>
        <text:soft-page-break/>
        <table:table-row table:style-name="TableRow1933">
          <table:table-cell table:style-name="TableCell1934">
            <text:p text:style-name="P1935">ML11</text:p>
          </table:table-cell>
          <table:table-cell table:style-name="TableCell1936">
            <text:p text:style-name="P1937">Elektroninė įranga, nenurodyta kituose Bendrojo karinės įrangos sąrašo punktuose, ir specialiai jai sukurti komponentai:</text:p>
            <text:p text:style-name="P1938">a. Elektroninė įranga, specialiai sukurta kariniams tikslams.</text:p>
            <text:p text:style-name="P1939"><text:span text:style-name="T1940">Pastaba.</text:span><text:span text:style-name="T1941"><text:s/>ML11 dalies a punktas apima:<text:s/></text:span></text:p>
            <text:p text:style-name="P1942"><text:span text:style-name="T1943">a. 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p>
            <text:p text:style-name="P1944"><text:span text:style-name="T1945">b. Dažniui jautrias elektronines lempas;</text:span></text:p>
            <text:p text:style-name="P1946"><text:span text:style-name="T1947">c. Sekimo ir elektromagnetinio spektro stebėjimo elektronines sistemas arba įrangą, sukurtą karinės žvalgybos ar saugumo tikslams arba tokiam sekimui ir kontrolei neutralizuoti;</text:span></text:p>
            <text:p text:style-name="P1948"><text:span text:style-name="T1949">d. Povandeninių atsakomųjų priemonių, įskaitant akustinio ir magnetinio trukdymo bei imitavimo, įrangą ir įrangą, sukurtą pašaliniams ar klaidingiems signalams į sonarinius imtuvus įvesti;</text:span></text:p>
            <text:p text:style-name="P1950"><text:span text:style-name="T1951">e. Duomenų tvarkymo apsaugos įrangą, duomenų apsaugos įrangą ir perdavimo bei signalizavimo linijos apsaugos įrangą, veikiančią kodavimo procesų pagrindu;</text:span></text:p>
            <text:p text:style-name="P1952"><text:span text:style-name="T1953">f. Identifikavimo, autentifikavimo ir šifro įvedimo įrangą ir šifro valdymo, gamybos bei paskirstymo įrangą;</text:span></text:p>
            <text:p text:style-name="P1954"><text:span text:style-name="T1955">g. Valdymo ir navigacinę įrangą;</text:span></text:p>
            <text:p text:style-name="P1956"><text:span text:style-name="T1957">h. Skaitmeninę troposferinės sklaidos radijo ryšio siųstuvų įrangą;</text:span></text:p>
            <text:p text:style-name="P1958">i. Skaitmeninius demoduliatorius, specialiai sukurtus signalų žvalgybos tikslais;</text:p>
            <text:soft-page-break/>
            <text:p text:style-name="P1959"><text:span text:style-name="T1960">j.<text:s/></text:span><text:span text:style-name="T1961">„</text:span><text:span text:style-name="T1962">Automatines vadovavimo ir kontrolės sistemas“.<text:s/></text:span></text:p>
            <text:p text:style-name="P1963"><text:span text:style-name="T1964">N.B.</text:span><text:span text:style-name="T1965"><text:s/>Dėl<text:s/></text:span><text:span text:style-name="T1966">programinės įrangos</text:span><text:span text:style-name="T1967">, susijusios su kariniu<text:s/></text:span><text:span text:style-name="T1968">programine įranga</text:span><text:span text:style-name="T1969"><text:s/>valdomu radijo ryšiu (SDR), žr. ML.21 dalį;<text:s/></text:span></text:p>
            <text:p text:style-name="P1970">b. Pasaulinės palydovinės navigacinės sistemos (GNSS) trukdymo įranga.</text:p>
          </table:table-cell>
        </table:table-row>
        <text:soft-page-break/>
        <table:table-row table:style-name="TableRow1971">
          <table:table-cell table:style-name="TableCell1972">
            <text:p text:style-name="P1973">ML12</text:p>
          </table:table-cell>
          <table:table-cell table:style-name="TableCell1974">
            <text:p text:style-name="P1975">Didelio greičio kinetinės energijos ginklų sistemos ir su jomis susiję įrenginiai bei specialiai jiems sukurti komponentai:</text:p>
            <text:p text:style-name="P1976">a. Kinetinės energijos ginklų sistemos, specialiai sukurtos taikiniui sunaikinti ar pradėtam veiksmui nutraukti.</text:p>
            <text:p text:style-name="P1977">b. Specialiai sukurti bandymų ir vertinimo įrenginiai, bandymų modeliai, įskaitant diagnostikos įrenginius ir taikinius, skirtus šovinių ir sistemų dinaminiam kinetinės energijos išbandymui.</text:p>
            <text:p text:style-name="P1978"/>
            <text:p text:style-name="P1979"><text:span text:style-name="T1980">N.B.<text:s/></text:span><text:span text:style-name="T1981">Dėl ginklų sistemų, naudojančių pokalibrinius šaudmenis ar tik cheminę varomąją jėgą, ir jų amunicijos žr. ML1– ML4 dalis.</text:span></text:p>
            <text:p text:style-name="P1982"><text:span text:style-name="T1983">1 pastaba.<text:s/></text:span><text:span text:style-name="T1984">ML12 dalis apima ir šias sistemas, kai jos specialiai sukurtos kinetinėms energijos ginklų sistemoms:</text:span></text:p>
            <text:p text:style-name="P1985">a. Paleidimo varomąsias sistemas, galinčias šaudyti paprastu ar greitėjančiu šaudymo metodu didesnius kaip 0,1 g objektus, akceleruojant juos didesniu kaip 1,6 km/s greičiu;</text:p>
            <text:p text:style-name="P1986"><text:span text:style-name="T1987">b. Pagrindinius energijos gamybos, elektrinės apsaugos, energijos kaupimo, terminio valdymo priemonių galios palaikymo, įjungimo ar kuro naudojimo įrenginius, energijos šaltinio, ginklo bei kitokių elektrinių galvučių valdymo funkcijų elektrines jungtis;<text:s/></text:span></text:p>
            <text:p text:style-name="P1988"><text:span text:style-name="T1989">c. Taikinio aptikimo, nustatymo, šaudymo kontrolės ar sunaikinimo laipsnio įvertinimo sistemas;</text:span></text:p>
            <text:p text:style-name="P1990"><text:span text:style-name="T1991">d. Sviedinių savaiminio nutaikymo, valdymo ar varomosios jėgos nukreipimo (šoninės akceleracijos) sistemas.</text:span></text:p>
            <text:p text:style-name="P1992"><text:span text:style-name="T1993">2 pastaba.<text:s/></text:span><text:span text:style-name="T1994">ML12 dalis taikoma ginklų sistemoms, naudojančioms bet kurią iš šių rūšių varomosios jėgos energiją:</text:span></text:p>
            <text:p text:style-name="P1995">a. Elektromagnetinę;</text:p>
            <text:p text:style-name="P1996">b. Elektroterminę;</text:p>
            <text:p text:style-name="P1997">c. Plazmą;</text:p>
            <text:p text:style-name="P1998">d. Lengvąsias dujas; arba</text:p>
            <text:p text:style-name="P1999"><text:span text:style-name="T2000">e. Cheminę (kai ji naudojama kartu su bet kuria iš anksčiau išvardytųjų).</text:span></text:p>
          </table:table-cell>
        </table:table-row>
        <table:table-row table:style-name="TableRow2001">
          <table:table-cell table:style-name="TableCell2002">
            <text:p text:style-name="P2003">ML13</text:p>
          </table:table-cell>
          <table:table-cell table:style-name="TableCell2004">
            <text:p text:style-name="P2005">Šarvuotoji ar apsauginė įranga, konstrukcijos ir komponentai:</text:p>
            <text:p text:style-name="P2006">a. Šarvuotosios plokštės, turinčios bet kurią iš šių charakteristikų:</text:p>
            <text:p text:style-name="P2007"><text:span text:style-name="T2008">1. Pagamintos pagal karinius standartus arba specifikacijas;<text:s/></text:span><text:span text:style-name="T2009">arba</text:span></text:p>
            <text:p text:style-name="P2010">2. Tinkamos kariniam naudojimui;</text:p>
            <text:p text:style-name="P2011"><text:span text:style-name="T2012">N.B.</text:span><text:span text:style-name="T2013"><text:s/>Dėl šarvuotės plokščių žr. ML13 dalies d punkto 2 papunktį.</text:span></text:p>
            <text:p text:style-name="P2014">b. Metalo ir ne metalo medžiagų konstrukcijos bei jų deriniai, specialiai sukurti karinių sistemų balistinei apsaugai, ir specialiai jiems sukurti komponentai;</text:p>
            <text:p text:style-name="P2015">c. Šalmai, pagaminti pagal karinius standartus ar specifikacijas arba panašius nacionalinius standartus, ir specialiai jiems sukurti komponentai, t. y. šalmo gaubtas, vidinis apsauginis sluoksnis ir minkšti įklotai;</text:p>
            <text:p text:style-name="P2016">d. Šarvuotė ar apsauginiai drabužiai ir jų komponentai:</text:p>
            <text:p text:style-name="P2017">1. Minkšta šarvuotė ar apsauginiai drabužai, pagaminti pagal karinius standartus ar specifikacijas arba pagal jų atitikmenis, ir specialiai jiems sukurti komponentai.</text:p>
            <text:p text:style-name="P2018"><text:span text:style-name="T2019">Pastaba.</text:span><text:span text:style-name="T2020"><text:s/>Taikant ML13 dalies d punkto 1 papunktį, kariniai standartai ar specifikacijos apima bent specifikacijas dėl apsaugos nuo skeveldrų.</text:span></text:p>
            <text:soft-page-break/>
            <text:p text:style-name="P2021">2. Kietos šarvuotos plokštės, kuriomis užtikrinama balistinė apsauga, lygiavertė III lygio (2008 m. liepos mėn. NIJ 0101.06) ar nacionalinių ekvivalentų lygio apsaugai arba didesnė.</text:p>
            <text:p text:style-name="P2022"><text:span text:style-name="T2023">1 pastaba.</text:span><text:span text:style-name="T2024"><text:s/>ML13 dalies b punktas apima medžiagas, specialiai sukurtas į sprogimą reaguojančiai apsaugai formuoti arba karinėms priedangoms statyti.</text:span></text:p>
            <text:p text:style-name="P2025"><text:span text:style-name="T2026">2 pastaba.</text:span><text:span text:style-name="T2027"><text:s/>ML13 dalies c punktas netaikomas įprastiniams plieniniams šalmams, kurie nėra modifikuoti ar sukurti taip, kad juose galėtų būti įtaisytas bet kokios rūšies papildomas prietaisas.</text:span></text:p>
            <text:p text:style-name="P2028"><text:span text:style-name="T2029">3 pastaba.</text:span><text:span text:style-name="T2030"><text:s/>ML13 dalies c ir d punktai netaikomi šalmams, šarvuotėms ir apsauginiams drabužiams, dėvimiems asmeninės apsaugos tikslais.</text:span></text:p>
            <text:p text:style-name="P2031"><text:span text:style-name="T2032">4 pastaba.</text:span><text:span text:style-name="T2033"><text:s/>ML13 dalyje nurodyti tik tie bombas neutralizuojantiems darbuotojams specialiai sukurti šalmai, kurie yra specialiai sukurti kariniams tikslams.</text:span></text:p>
            <text:p text:style-name="P2034"><text:span text:style-name="T2035">N.B. 1.<text:s/></text:span><text:span text:style-name="T2036">Taip pat žr. ES dvejopo naudojimo objektų sąrašo 1A005 poziciją.</text:span></text:p>
            <text:p text:style-name="P2037"><text:span text:style-name="T2038">N.B. 2.<text:s/></text:span><text:span text:style-name="T2039">Dėl p</text:span><text:span text:style-name="T2040">luoštinių ar gijinių medžiagų</text:span><text:span text:style-name="T2041">, naudojamų šarvuotėms ir šalmams gaminti, žr. ES dvejopo naudojimo objektų sąrašo 1C010 poziciją.</text:span></text:p>
          </table:table-cell>
        </table:table-row>
        <text:soft-page-break/>
        <table:table-row table:style-name="TableRow2042">
          <table:table-cell table:style-name="TableCell2043">
            <text:p text:style-name="P2044">ML14</text:p>
          </table:table-cell>
          <table:table-cell table:style-name="TableCell2045">
            <text:p text:style-name="P2046">,Specializuota įranga, skirta karinėms pratyboms‘ arba kariniams scenarijams imituoti, simuliatoriai, specialiai sukurti mokymui naudotis visais šautuvais ir ginklais, nurodytais ML1 ar ML2 dalyse, ir specialiai jiems sukurti komponentai bei priedai.</text:p>
            <text:p text:style-name="P2047"/>
            <text:p text:style-name="P2048"><text:span text:style-name="T2049">Techninė pastaba</text:span><text:span text:style-name="T2050">.</text:span></text:p>
            <text:p text:style-name="P2051">Terminas ,specializuota įranga, skirta karinėms pratyboms‘ apima karinių veiksmų treniruoklius, skrydžio valdymo treniruoklius, radarų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52"/>
            <text:p text:style-name="P2053"><text:span text:style-name="T2054">1 pastaba.</text:span><text:span text:style-name="T2055"><text:s/>ML14 dalis apima vaizdo atkūrimo ir interaktyvios aplinkos sistemas, skirtas simuliatoriams, jei jos yra specialiai sukurtos ar modifikuotos kariniams tikslams.</text:span></text:p>
            <text:p text:style-name="P2056"><text:span text:style-name="T2057">2 pastaba.</text:span><text:span text:style-name="T2058"><text:s/>ML14 dalis netaikoma įrangai, specialiai sukurtai mokyti naudotis medžiokliniais ar sportiniais ginklais.</text:span></text:p>
          </table:table-cell>
        </table:table-row>
        <table:table-row table:style-name="TableRow2059">
          <table:table-cell table:style-name="TableCell2060">
            <text:p text:style-name="P2061">ML15</text:p>
          </table:table-cell>
          <table:table-cell table:style-name="TableCell2062">
            <text:p text:style-name="P2063">Vaizdo atkūrimo ar atsakomųjų priemonių įranga, specialiai sukurta kariniams tikslams, ir specialiai jai sukurti komponentai bei priedai:</text:p>
            <text:p text:style-name="P2064">a. Filmavimo ir vaizdo apdorojimo įranga;</text:p>
            <text:p text:style-name="P2065">b. Fotoaparatai, fotografinė įranga ir juostų apdorojimo įranga;</text:p>
            <text:p text:style-name="P2066">c. Vaizdo stiprinimo įranga;</text:p>
            <text:p text:style-name="P2067">d. Infraraudonųjų spindulių arba terminė vaizdo atkūrimo įranga;</text:p>
            <text:p text:style-name="P2068">e. Radarinė sensorinė vaizdo atkūrimo įranga;</text:p>
            <text:p text:style-name="P2069">f. Atsakomųjų priemonių arba atsakomąsias priemones neutralizuojanti įranga, skirta ML15 dalies a–e punktuose nurodytai įrangai.</text:p>
            <text:p text:style-name="P2070"><text:span text:style-name="T2071">Pastaba.<text:s/></text:span><text:span text:style-name="T2072">ML15 dalies f punktas apima įrangą, sukurtą karinių vaizdo sistemų veikimui neutralizuoti arba efektyvumui susilpninti ar tokiam ardomajam poveikiui sumažinti.</text:span></text:p>
            <text:p text:style-name="P2073"><text:span text:style-name="T2074">1 pastaba.</text:span><text:span text:style-name="T2075"><text:s/>ML15 dalyje terminas<text:s/></text:span><text:span text:style-name="T2076">specialiai sukurti komponentai</text:span><text:span text:style-name="T2077">, kai jie specialiai sukurti kariniams tikslams, apima:</text:span></text:p>
            <text:soft-page-break/>
            <text:p text:style-name="P2078"><text:span text:style-name="T2079">a. Infraraudonųjų spindulių vaizdo keitiklio elektroninius vamzdelius;</text:span></text:p>
            <text:p text:style-name="P2080"><text:span text:style-name="T2081">b. Vaizdo stiprinimo elektroninius vamzdelius (ne pirmosios kartos);</text:span></text:p>
            <text:p text:style-name="P2082"><text:span text:style-name="T2083">c. Mikrokanalines plokšteles;</text:span></text:p>
            <text:p text:style-name="P2084"><text:span text:style-name="T2085">d. Silpnai šviesai jautrių televizijos kamerų elektroninius vamzdelius;</text:span></text:p>
            <text:p text:style-name="P2086"><text:span text:style-name="T2087">e. Detektorinę išdėstymo įrangą (įskaitant elektroninio ryšio ar rodymo sistemas);</text:span></text:p>
            <text:p text:style-name="P2088"><text:span text:style-name="T2089">f. Piroelektrinės televizijos kamerų elektroninius vamzdelius;</text:span></text:p>
            <text:p text:style-name="P2090"><text:span text:style-name="T2091">g. Vaizdo sistemų aušinimo sistemas;</text:span></text:p>
            <text:p text:style-name="P2092"><text:span text:style-name="T2093">h. Elektriniu būdu užsklendžiamas fotochrominio arba elektrooptinio tipo sklendes, kurių užsisklendimo greitis yra mažesnis kaip 100 </text:span><text:span text:style-name="T2094"><draw:frame draw:z-index="0" draw:id="id7" draw:style-name="a7"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95">miu</text:span><text:span text:style-name="T2096">s, išskyrus sklendes, kurios yra pagrindinės didelio greičio fotoaparato dalys;</text:span></text:p>
            <text:p text:style-name="P2097"><text:span text:style-name="T2098">i. Skaidulinius optinius vaizdo apgręžiklius;</text:span></text:p>
            <text:p text:style-name="P2099"><text:span text:style-name="T2100">j. Sudėtinius puslaidininkinius fotokatodus.</text:span></text:p>
            <text:p text:style-name="P2101"><text:span text:style-name="T2102">2 pastaba.</text:span><text:span text:style-name="T2103"><text:s/>ML15 dalis netaikoma<text:s/></text:span><text:span text:style-name="T2104">pirmosios kartos vaizdo stiprinimo elektroniniams vamzdeliams</text:span><text:span text:style-name="T2105"><text:s/>ar įrangai, specialiai sukurtai naudojant<text:s/></text:span><text:span text:style-name="T2106">pirmosios kartos vaizdo stiprinimo elektroninius vamzdelius</text:span><text:span text:style-name="T2107">.</text:span></text:p>
            <text:p text:style-name="P2108"><text:span text:style-name="T2109">N.B.<text:s/></text:span><text:span text:style-name="T2110">Dėl ginklų taikiklių, kuriems naudojami<text:s/></text:span><text:span text:style-name="T2111">pirmosios kartos vaizdo stiprinimo elektroniniai vamzdeliai</text:span><text:span text:style-name="T2112">, klasifikacijos žr. ML1 ir ML2 dalis bei ML5 dalies a punktą.</text:span></text:p>
            <text:p text:style-name="P2113"><text:span text:style-name="T2114">N.B.</text:span><text:span text:style-name="T2115"><text:s/>Taip pat žr. ES dvejopo naudojimo objektų sąrašo 6A002 pozicijos a punkto 2 papunktį ir 6A002 pozicijos b punktą.</text:span></text:p>
          </table:table-cell>
        </table:table-row>
        <text:soft-page-break/>
        <table:table-row table:style-name="TableRow2116">
          <table:table-cell table:style-name="TableCell2117">
            <text:p text:style-name="P2118">ML16</text:p>
          </table:table-cell>
          <table:table-cell table:style-name="TableCell2119">
            <text:p text:style-name="P2120">Liejiniai, atliejos ir kiti pusgaminiai, specialiai pagaminti gaminiams, nurodytiems ML1–ML4, ML6, ML9, ML10, ML12 arba ML19 dalyse.</text:p>
            <text:p text:style-name="P2121"><text:span text:style-name="T2122">Pastaba.</text:span><text:span text:style-name="T2123"><text:s/>ML.16 dalis taikoma pusgaminiams, kai jie atpažįstami pagal medžiagos sudėtį, formą arba funkcijas.</text:span></text:p>
          </table:table-cell>
        </table:table-row>
        <table:table-row table:style-name="TableRow2124">
          <table:table-cell table:style-name="TableCell2125">
            <text:p text:style-name="P2126">ML17</text:p>
          </table:table-cell>
          <table:table-cell table:style-name="TableCell2127">
            <text:p text:style-name="P2128">Įvairi įranga, medžiagos ir ,bibliotekos‘ bei specialiai joms sukurti komponentai:</text:p>
            <text:p text:style-name="P2129">a. Savaeigiai nardymo ir povandeninio plaukiojimo aparatai:</text:p>
            <text:p text:style-name="P2130">1. Uždarojo arba pusiau uždarojo ciklo (pakartotinio kvėpavimo) aparatai, specialiai sukurti kariniams tikslams (t. y. specialiai sukurti, kad būtų nemagnetiniai);</text:p>
            <text:p text:style-name="P2131">2. Specialiai sukurti komponentai, skirti atvirojo ciklo aparatui modifikuoti kariniams tikslams;</text:p>
            <text:p text:style-name="P2132"><text:span text:style-name="T2133">3. G</text:span><text:span text:style-name="T2134">aminiai, sukurti išimtinai</text:span><text:span text:style-name="T2135"><text:s/></text:span><text:span text:style-name="T2136">kariniams tikslams, skirti naudoti kartu su savaeigiais nardymo ir povandeninio plaukiojimo aparatais;</text:span></text:p>
            <text:p text:style-name="P2137">b. Statybos įranga, specialiai sukurta kariniams tikslams;</text:p>
            <text:p text:style-name="P2138">c. Elektros instaliacija, danga ir apdorojimo priemonės, skirti objekto atpažinimo galimybei mažinti, specialiai sukurti kariniams tikslams;</text:p>
            <text:p text:style-name="P2139">d. Lauko inžinerinė įranga, specialiai sukurta naudoti kovos zonoje;</text:p>
            <text:p text:style-name="P2140"><text:span text:style-name="T2141">e.<text:s/></text:span><text:span text:style-name="T2142">Robotai</text:span><text:span text:style-name="T2143">, kontroliuojamieji<text:s/></text:span><text:span text:style-name="T2144">robotai</text:span><text:span text:style-name="T2145"><text:s/>ir<text:s/></text:span><text:span text:style-name="T2146">robotų</text:span><text:span text:style-name="T2147"><text:s/></text:span><text:span text:style-name="T2148">galiniai vykdymo įtaisai</text:span><text:span text:style-name="T2149">, turintys bet kurią iš šių charakteristikų:</text:span></text:p>
            <text:p text:style-name="P2150">1. Specialiai sukurti kariniam naudojimui;<text:s/></text:p>
            <text:p text:style-name="P2151">2. Juose yra priemonės, saugančios hidraulines linijas nuo balistinių skeveldrų iš išorės padarytų sužeidimų (pvz., savaime izoliuojančios linijos), jie gali naudoti hidraulinius skysčius, kurių užsidegimo temperatūra yra aukštesnė kaip 566 °C (839 K); arba</text:p>
            <text:p text:style-name="P2152">3. Specialiai sukurti ar gali veikti elektromagnetinio impulso (EMP) aplinkoje.</text:p>
            <text:p text:style-name="P2153">Techninė pastaba.</text:p>
            <text:soft-page-break/>
            <text:p text:style-name="P2154"><text:span text:style-name="T2155">Elektromagnetinis impulsas neapima netyčinių netoliese esančios įrangos (t. y. mašinų, įtaisų ar elektroninių prietaisų) elektromagnetinės spinduliuotės</text:span><text:span text:style-name="T2156"><text:s/>ar žaibo keliamų trikdžių;</text:span></text:p>
            <text:p text:style-name="P2157">f. ,Bibliotekos‘ (parametrinės techninės duomenų bazės), specialiai sukurtos kariniams tikslams, įrangai, nurodytai Bendrajame karinės įrangos sąraše;<text:s/></text:p>
            <text:p text:style-name="P2158"><text:span text:style-name="T2159">g. Branduolinę energiją generuojanti įranga arba varomoji įranga, įskaitant<text:s/></text:span><text:span text:style-name="T2160">branduolinius reaktorius</text:span><text:span text:style-name="T2161">, specialiai sukurtus kariniams tikslams, ir komponentai, specialiai jiems sukurti ar ,modifikuoti‘</text:span><text:span text:style-name="T2162"><text:s/></text:span><text:span text:style-name="T2163">kariniams tikslams;</text:span></text:p>
            <text:p text:style-name="P2164">h. Kita specialiai kariniams tikslams sukurta įranga ir medžiagos, apdorotos ar padengtos danga, skirtos objekto atpažinimo galimybei mažinti, išskyrus įrangą ir medžiagas, nurodytas kituose Bendrojo karinės įrangos sąrašo punktuose;</text:p>
            <text:p text:style-name="P2165"><text:span text:style-name="T2166">i. Simuliatoriai, specialiai sukurti kariniams<text:s/></text:span><text:span text:style-name="T2167">branduoliniams reaktoriams</text:span><text:span text:style-name="T2168">;</text:span></text:p>
            <text:p text:style-name="P2169">j. Mobiliosios remonto dirbtuvės, specialiai įrengtos ar ,modifikuotos‘ karinei įrangai remontuoti;</text:p>
            <text:p text:style-name="P2170">k. Lauko generatoriai, specialiai sukurti ar ,modifikuoti‘ kariniams tikslams;</text:p>
            <text:p text:style-name="P2171">l. Konteineriai, specialiai sukurti ar ,modifikuoti‘ kariniams tikslams;</text:p>
            <text:p text:style-name="P2172">m. Keltai, išskyrus keltus, nurodytus kituose Bendrojo karinio sąrašo punktuose, tiltai ir pontonai, specialiai sukurti kariniams tikslams;</text:p>
            <text:p text:style-name="P2173"><text:span text:style-name="T2174">n. Bandomieji modeliai, specialiai sukurti objektams, nurodytiems ML4, ML6, ML9 ar ML10 dalyse,<text:s/></text:span><text:span text:style-name="T2175">tobulinti</text:span><text:span text:style-name="T2176">;</text:span></text:p>
            <text:p text:style-name="P2177">o. Apsaugos nuo lazerių įranga (pvz., akių ir jutiklių apsaugos), specialiai sukurta kariniams tikslams;</text:p>
            <text:p text:style-name="P2178"><text:span text:style-name="T2179">p.<text:s/></text:span><text:span text:style-name="T2180">Kuro elementai</text:span><text:span text:style-name="T2181">, nenurodyti kitur Bendrajame karinės įrangos sąraše,<text:s/></text:span></text:p>
            <text:p text:style-name="P2182"><text:span text:style-name="T2183">specialiai sukurti ar ,modifikuoti</text:span><text:span text:style-name="T2184">‘</text:span><text:span text:style-name="T2185"><text:s/>kariniam naudojimui.</text:span></text:p>
            <text:p text:style-name="P2186"/>
            <text:p text:style-name="P2187">Techninės pastabos:</text:p>
            <text:p text:style-name="P2188"><text:span text:style-name="T2189">1. ML17 dalyje terminas ,biblioteka‘ (parametrinė techninė duomenų bazė) reiškia karinio pobūdžio techninės informacijos rinkinį; naudojimasis šiuo rinkiniu gali pagerinti karinės įrangos ar sistemų veikimą.</text:span></text:p>
            <text:p text:style-name="P2190"><text:span text:style-name="T2191">2</text:span><text:span text:style-name="T2192">.<text:s/></text:span><text:span text:style-name="T2193">ML17 dalyje terminas</text:span><text:span text:style-name="T2194"><text:s/>,modifikuotas‘ reiškia struktūrinį, elektromechaninį ar kitokį pakeitimą, dėl kurio nekariniams tikslams sukurtas objektas įgauna savybių, dėl kurių jis yra lygiavertis objektui, specialiai sukurtam kariniams tikslams.</text:span></text:p>
          </table:table-cell>
        </table:table-row>
        <text:soft-page-break/>
        <table:table-row table:style-name="TableRow2195">
          <table:table-cell table:style-name="TableCell2196">
            <text:p text:style-name="P2197">ML18</text:p>
          </table:table-cell>
          <table:table-cell table:style-name="TableCell2198">
            <text:p text:style-name="P2199">Gamybos įranga ir komponentai:</text:p>
            <text:p text:style-name="P2200">a. Specialiai sukurta ar modifikuota ,gamybos‘ įranga, skirta Bendrajame karinės įrangos sąraše nurodytiems gaminiams 'gaminti', ir specialiai jai sukurti komponentai;</text:p>
            <text:p text:style-name="P2201">b. Specialiai sukurta aplinkos tyrimo aparatūra ir specialiai jai sukurta įranga, skirta Bendrajame karinės įrangos sąraše nurodytiems gaminiams sertifikuoti, kvalifikuoti ar bandyti.</text:p>
            <text:p text:style-name="P2202"/>
            <text:p text:style-name="P2203">Techninė pastaba.</text:p>
            <text:p text:style-name="P2204"><text:span text:style-name="T2205">ML18 dalyje terminas ,gamyba‘ apima projektavimą, tyrimą, gaminimą, bandymą ir tikrinimą.</text:span></text:p>
            <text:p text:style-name="P2206"/>
            <text:p text:style-name="P2207"><text:span text:style-name="T2208">Pastaba.<text:s/></text:span><text:span text:style-name="T2209">ML18 dalies a ir b punktai apima šią įrangą:</text:span></text:p>
            <text:p text:style-name="P2210"><text:span text:style-name="T2211">a. Nuolatinio veikimo azotinimo įrangą;</text:span></text:p>
            <text:p text:style-name="P2212"><text:span text:style-name="T2213">b. Centrifuginius bandomuosius aparatus ar įrangą, turinčius bet kurią iš šių charakteristikų:</text:span></text:p>
            <text:p text:style-name="P2214"><text:span text:style-name="T2215">1. Varoma variklio arba variklių, kurių bendras nustatytasis galingumas yra didesnis kaip 298 kW (400 AG);</text:span></text:p>
            <text:p text:style-name="P2216"><text:span text:style-name="T2217">2. Pakelia 113 kg ar daugiau svorio;<text:s/></text:span><text:span text:style-name="T2218">arba</text:span></text:p>
            <text:p text:style-name="P2219"><text:span text:style-name="T2220">3. Gali pasiekti centrifugos 8 g ar didesnį pagreitį, kai krovinio svoris 91 kg ir didesnis;</text:span></text:p>
            <text:p text:style-name="P2221"><text:span text:style-name="T2222">c. Dehidracijos presai;</text:span></text:p>
            <text:p text:style-name="P2223"><text:span text:style-name="T2224">d. Varžtų išspaudikliai (ekstruderiai), specialiai sukurti arba modifikuoti kariniam sprogstamajam išspaudimui;</text:span></text:p>
            <text:p text:style-name="P2225"><text:span text:style-name="T2226">e. Pjaustomosios mašinos, skirtos išspaustoms svaidomosioms medžiagoms dozuoti;</text:span></text:p>
            <text:p text:style-name="P2227"><text:span text:style-name="T2228">f. Betriukšmis 1,85 metro arba didesnio skersmens poliravimo būgnas, kurio įkrova didesnė kaip 227 kg;</text:span></text:p>
            <text:p text:style-name="P2229"><text:span text:style-name="T2230">g. Nuolatinio veikimo maišytuvai, skirti kietiems svaidomiesiems sprogmenims maišyti;</text:span></text:p>
            <text:p text:style-name="P2231"><text:span text:style-name="T2232">h. Dujiniai smulkintuvai karinių sprogstamųjų medžiagų sudedamosioms dalims (ingredientams) malti ar trupinti;</text:span></text:p>
            <text:p text:style-name="P2233"><text:span text:style-name="T2234">i. Įranga, kuria išgaunamas metalo miltelių dalelių sferiškumas ir suvienodinamas jų dydis, kaip nurodyta ML8 dalies c punkto 8 papunktyje;</text:span></text:p>
            <text:p text:style-name="P2235"><text:span text:style-name="T2236">j. Konvekcinės srovės keitikliai ML8 c punkto 3 papunktyje nurodytų medžiagų konversijai.</text:span></text:p>
          </table:table-cell>
        </table:table-row>
      </table:table>
      <text:p text:style-name="P2237"/>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P2244">ML19</text:p>
          </table:table-cell>
          <table:table-cell table:style-name="TableCell2245">
            <text:p text:style-name="P2246">Kreipiamosios energijos ginklų (DEW) sistemos, su jomis susijusių arba atsakomųjų priemonių įranga ir bandymų modeliai, taip pat specialiai jiems sukurti komponentai:</text:p>
            <text:p text:style-name="P2247"><text:span text:style-name="T2248">a.<text:s/></text:span><text:span text:style-name="T2249">Lazerinės</text:span><text:span text:style-name="T2250"><text:s/>sistemos, specialiai sukurtos taikiniams sunaikinti ar jų vykdomai užduočiai nutraukti;</text:span></text:p>
            <text:p text:style-name="P2251">b. Šviesos pluošto dalelių sistemos taikiniams sunaikinti ar jų vykdomai užduočiai nutraukti;</text:p>
            <text:p text:style-name="P2252">c. Didelio galingumo radijo dažnio sistemos taikiniams sunaikinti ar jų vykdomai užduočiai nutraukti;</text:p>
            <text:p text:style-name="P2253">d. Įranga, specialiai sukurta ML19 dalies a–c punktuose nurodytoms sistemoms surasti, atpažinti arba nuo jų gintis;</text:p>
            <text:p text:style-name="P2254">e. ML19 punkte nurodytų sistemų, įrangos ir komponentų fizinių bandymų modeliai;</text:p>
            <text:p text:style-name="P2255"><text:span text:style-name="T2256">f.<text:s/></text:span><text:span text:style-name="T2257">Lazerio</text:span><text:span text:style-name="T2258"><text:s/>sistemos, specialiai sukurtos sukelti ilgalaikį apakimą technologijomis nesustiprintam matymui, t. y. neapsaugotoms žmogaus akims arba žmogaus akims su regos korekcijos optiniais prietaisais.</text:span></text:p>
            <text:p text:style-name="P2259"><text:span text:style-name="T2260">1 pastaba</text:span><text:span text:style-name="T2261">. DEW sistemos, nurodytos ML19 dalyje, apima sistemas, kurių galimybes lemia kontroliuojamas pritaikymas:</text:span></text:p>
            <text:p text:style-name="P2262"><text:span text:style-name="T2263">a. Reikiamos energijos<text:s/></text:span><text:span text:style-name="T2264">lazerių</text:span><text:span text:style-name="T2265">, kuriais naikinama panašiai kaip ir įprastine amunicija;</text:span></text:p>
            <text:p text:style-name="P2266"><text:span text:style-name="T2267">b. Dalelių akceleratorių, formuojančių elektringų ar neutralių naikinamosios galios dalelių srautą;</text:span></text:p>
            <text:p text:style-name="P2268"><text:span text:style-name="T2269">c. Didelio galingumo<text:s/></text:span><text:span text:style-name="T2270">impulso</text:span><text:span text:style-name="T2271"><text:s/>arba vidutinio galingumo radijo dažnių srautų siųstuvai, sukuriantys pakankamai stiprius laukus, kad išvestų iš rikiuotės tolimo taikinio elektroninę grandinę.</text:span></text:p>
            <text:p text:style-name="P2272"><text:span text:style-name="T2273">2 pastaba.</text:span><text:span text:style-name="T2274"><text:s/>ML19 dalis apima šią įrangą, specialiai sukurtą DEW sistemoms:</text:span></text:p>
            <text:p text:style-name="P2275">a. Pagrindinius energijos gamybos, kaupimo, įjungimo, galios palaikymo ar kuro naudojimo įrenginius;</text:p>
            <text:p text:style-name="P2276">b. Taikinio aptikimo ar nustatymo sistemas;</text:p>
            <text:p text:style-name="P2277">c. Sistemas, kuriomis galima nustatyti taikiniui padarytą žalą, sunaikinimą ar veiksmo nutraukimą;</text:p>
            <text:p text:style-name="P2278">d. Srauto valdymo, skleidimo ar nutaikymo įrangą;</text:p>
            <text:p text:style-name="P2279">e. Įrenginius su kintamojo sukimosi srautu, skirtus operacijoms su greitai kintančiu taikiniu;</text:p>
            <text:p text:style-name="P2280">f. Pritaikomąją optiką ir fazės jungiklius;</text:p>
            <text:p text:style-name="P2281"><text:span text:style-name="T2282">g. Srovės injektorius neigiamų vandenilio jonų srautams;</text:span></text:p>
            <text:p text:style-name="P2283"><text:span text:style-name="T2284">h.<text:s/></text:span><text:span text:style-name="T2285">Tinkamų naudoti kosmose</text:span><text:span text:style-name="T2286"><text:s/>akceleratorių komponentus;</text:span></text:p>
            <text:p text:style-name="P2287"><text:span text:style-name="T2288">i. Neigiamų jonų srauto nukreipimo įrenginius;</text:span></text:p>
            <text:p text:style-name="P2289">j. Įrenginius didelės galios jonų srautui kontroliuoti ir nukreipti;</text:p>
            <text:p text:style-name="P2290"><text:span text:style-name="T2291">k.<text:s/></text:span><text:span text:style-name="T2292">Tinkamų naudoti kosmose</text:span><text:span text:style-name="T2293"><text:s/>įrenginių dangą,<text:s/></text:span><text:span text:style-name="T2294">skirtą</text:span><text:span text:style-name="T2295"><text:s/>neigiamoms vandenilio izotopų srovėms neutralizuoti.</text:span></text:p>
          </table:table-cell>
        </table:table-row>
        <table:table-row table:style-name="TableRow2296">
          <table:table-cell table:style-name="TableCell2297">
            <text:p text:style-name="P2298">ML20</text:p>
          </table:table-cell>
          <table:table-cell table:style-name="TableCell2299">
            <text:p text:style-name="P2300"><text:span text:style-name="T2301">Kriogeninė ir<text:s/></text:span><text:span text:style-name="T2302">superlaidi</text:span><text:span text:style-name="T2303"><text:s/>įranga bei specialiai jai sukurti komponentai bei priedai:</text:span></text:p>
            <text:p text:style-name="P2304">a. Įranga, specialiai sukurta arba suderinta taip, kad ją būtų galima įmontuoti karinėje žemės, jūrų, oro desanto ar kosmoso priemonėje, ir galinti veikti tai priemonei judant bei sukurti arba palaikyti temperatūrą, žemesnę kaip -170 °C (103 K).</text:p>
            <text:p text:style-name="P2305"><text:span text:style-name="T2306">Pastaba.<text:s/></text:span><text:span text:style-name="T2307">ML20 dalies a punktas apima mobiliąsias sistemas, į kurių sudėtį įeina priedai ar komponentai, pagaminti iš nemetalų arba elektrai nelaidžių medžiagų, pvz., plastiko arba epoksidais impregnuotų medžiagų.</text:span></text:p>
            <text:p text:style-name="P2308"><text:span text:style-name="T2309">b.<text:s/></text:span><text:span text:style-name="T2310">Superlaidi<text:s/></text:span><text:span text:style-name="T2311">elektros įranga (rotacinės mašinos ir transformatoriai), specialiai sukurta arba sukonfigūruota taip, kad ją būtų galima įmontuoti karinėje žemės, jūrų, oro desanto ar kosmoso transporto priemonėje, ir galinti veikti transporto priemonei judant.</text:span></text:p>
            <text:p text:style-name="P2312"><text:span text:style-name="T2313">Pastaba.<text:s/></text:span><text:span text:style-name="T2314">ML20 dalies b punktas netaikomas nuolatinės srovės hibridiniams vienpoliams generatoriams su vieno stiebo normalia metaline armatūra, kuri sukasi<text:s/></text:span><text:span text:style-name="T2315">superlaidžių</text:span><text:span text:style-name="T2316"><text:s/>apvijų sukurtame magnetiniame lauke, jeigu tos apvijos yra vieninteliai<text:s/></text:span><text:span text:style-name="T2317">superlaidūs</text:span><text:span text:style-name="T2318"><text:s/>komponentai, esantys generatoriuje.</text:span></text:p>
            <text:p text:style-name="P2319"/>
          </table:table-cell>
        </table:table-row>
        <table:table-row table:style-name="TableRow2320">
          <table:table-cell table:style-name="TableCell2321">
            <text:p text:style-name="P2322">ML21</text:p>
          </table:table-cell>
          <table:table-cell table:style-name="TableCell2323">
            <text:p text:style-name="P2324"><text:span text:style-name="T2325">Programinė įranga</text:span><text:span text:style-name="T2326">:</text:span></text:p>
            <text:p text:style-name="P2327"><text:span text:style-name="T2328">a.<text:s/></text:span><text:span text:style-name="T2329">Programinė įranga</text:span><text:span text:style-name="T2330">, specialiai sukurta ar modifikuota Bendrajame karinės įrangos sąraše nurodytai įrangai, medžiagoms ar programinei įrangai<text:s/></text:span><text:span text:style-name="T2331">kurti</text:span><text:span text:style-name="T2332">,<text:s/></text:span><text:span text:style-name="T2333">gaminti</text:span><text:span text:style-name="T2334"><text:s/>ar<text:s/></text:span><text:span text:style-name="T2335">naudoti</text:span><text:span text:style-name="T2336">.</text:span></text:p>
            <text:p text:style-name="P2337"><text:span text:style-name="T2338">b. Specialioji<text:s/></text:span><text:span text:style-name="T2339">programinė įranga</text:span><text:span text:style-name="T2340">, kuri nėra nurodyta ML21 dalies a punkte:</text:span></text:p>
            <text:p text:style-name="P2341"><text:span text:style-name="T2342">1.<text:s/></text:span><text:span text:style-name="T2343">Programinė įranga</text:span><text:span text:style-name="T2344">, specialiai sukurta kariniams tikslams ir kovinių ginklų sistemoms modeliuoti, imituoti ar įvertinti;</text:span></text:p>
            <text:p text:style-name="P2345"><text:span text:style-name="T2346">2.<text:s/></text:span><text:span text:style-name="T2347">Programinė įranga</text:span><text:span text:style-name="T2348">, specialiai sukurta kariniams tikslams ir karinių operacijų scenarijams kurti ar imituoti;</text:span></text:p>
            <text:p text:style-name="P2349"><text:span text:style-name="T2350">3.<text:s/></text:span><text:span text:style-name="T2351">Programinė įranga</text:span><text:span text:style-name="T2352">, skirta nustatyti įprastinių, branduolinių, cheminių ar biologinių ginklų poveikį;</text:span></text:p>
            <text:p text:style-name="P2353"><text:span text:style-name="T2354">4.<text:s/></text:span><text:span text:style-name="T2355">Programinė įranga</text:span><text:span text:style-name="T2356">, specialiai sukurta kariniams tikslams ir specialiai sukurta taikyti vadovavimo, ryšių, kontrolės ir žvalgybos (C</text:span><text:span text:style-name="T2357">3</text:span><text:span text:style-name="T2358">I) arba vadovavimo, ryšių, kontrolės, kompiuterių ir žvalgybos (C</text:span><text:span text:style-name="T2359">4</text:span><text:span text:style-name="T2360">I) srityje.</text:span></text:p>
            <text:p text:style-name="P2361"/>
            <text:p text:style-name="P2362"><text:span text:style-name="T2363">c.<text:s/></text:span><text:span text:style-name="T2364">Programinė įranga</text:span><text:span text:style-name="T2365">,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span></text:p>
          </table:table-cell>
        </table:table-row>
        <table:table-row table:style-name="TableRow2366">
          <table:table-cell table:style-name="TableCell2367">
            <text:p text:style-name="P2368">ML22</text:p>
          </table:table-cell>
          <table:table-cell table:style-name="TableCell2369">
            <text:p text:style-name="P2370"><text:span text:style-name="T2371">Technologija</text:span><text:span text:style-name="T2372">:</text:span></text:p>
            <text:p text:style-name="P2373"><text:span text:style-name="T2374">a. ML22 dalies b punkte nenurodyta<text:s/></text:span><text:span text:style-name="T2375">technologija</text:span><text:span text:style-name="T2376">,<text:s/></text:span><text:span text:style-name="T2377">reikalinga</text:span><text:span text:style-name="T2378"><text:s/>Bendrajame karinės įrangos sąraše nurodytiems objektams<text:s/></text:span><text:span text:style-name="T2379">kurti</text:span><text:span text:style-name="T2380">,<text:s/></text:span><text:span text:style-name="T2381">gaminti</text:span><text:span text:style-name="T2382"><text:s/>ar<text:s/></text:span><text:span text:style-name="T2383">naudoti</text:span><text:span text:style-name="T2384">.</text:span></text:p>
            <text:p text:style-name="P2385"><text:span text:style-name="T2386">b.<text:s/></text:span><text:span text:style-name="T2387">Technologija</text:span><text:span text:style-name="T2388">:</text:span></text:p>
            <text:p text:style-name="P2389"/>
            <text:p text:style-name="P2390"><text:span text:style-name="T2391">1.<text:s/></text:span><text:span text:style-name="T2392">Technologija</text:span><text:span text:style-name="T2393">,<text:s/></text:span><text:span text:style-name="T2394">reikalinga</text:span><text:span text:style-name="T2395"><text:s/>Bendrajame karinės įrangos sąraše nurodytiems objektams kurti, jų komponentams surinkti, jų gamybos įrenginiams veikti, prižiūrėti ir remontuoti, net jeigu tokie gamybos įrenginiai nėra nurodyti.</text:span></text:p>
            <text:p text:style-name="P2396"><text:span text:style-name="T2397">2.<text:s/></text:span><text:span text:style-name="T2398">Technologija</text:span><text:span text:style-name="T2399">,<text:s/></text:span><text:span text:style-name="T2400">reikalinga</text:span><text:span text:style-name="T2401"><text:s/>mažo<text:s/></text:span><text:span text:style-name="T2402">kalibro</text:span><text:span text:style-name="T2403"><text:s/>ginklams<text:s/></text:span><text:span text:style-name="T2404">kurti</text:span><text:span text:style-name="T2405"><text:s/>ir<text:s/></text:span><text:span text:style-name="T2406">gaminti</text:span><text:span text:style-name="T2407">, net jei ji naudojama mažo kalibro antikvarinių ginklų kopijoms gaminti;</text:span></text:p>
            <text:p text:style-name="P2408"><text:span text:style-name="T2409">3.<text:s/></text:span><text:span text:style-name="T2410">Technologija</text:span><text:span text:style-name="T2411">,<text:s/></text:span><text:span text:style-name="T2412">reikalinga</text:span><text:span text:style-name="T2413"><text:s/>toksinėms medžiagoms, susijusiai įrangai ar komponentams, nurodytiems ML7 dalies a</text:span><text:span text:style-name="T2414">–</text:span><text:span text:style-name="T2415">g punktuose,<text:s/></text:span><text:span text:style-name="T2416">kurti</text:span><text:span text:style-name="T2417">,<text:s/></text:span><text:span text:style-name="T2418">gaminti</text:span><text:span text:style-name="T2419"><text:s/>arba<text:s/></text:span><text:span text:style-name="T2420">naudoti;</text:span></text:p>
            <text:p text:style-name="P2421"><text:span text:style-name="T2422">4.<text:s/></text:span><text:span text:style-name="T2423">Technologija</text:span><text:span text:style-name="T2424">,<text:s/></text:span><text:span text:style-name="T2425">reikalinga</text:span><text:span text:style-name="T2426"><text:s/></text:span><text:span text:style-name="T2427">biopolimerams</text:span><text:span text:style-name="T2428"><text:s/>arba specifinėms ląstelių kultūroms, nurodytoms ML7 dalies h punkte,<text:s/></text:span><text:span text:style-name="T2429">kurti</text:span><text:span text:style-name="T2430">,<text:s/></text:span><text:span text:style-name="T2431">gaminti</text:span><text:span text:style-name="T2432"><text:s/>arba<text:s/></text:span><text:span text:style-name="T2433">naudoti;</text:span></text:p>
            <text:p text:style-name="P2434"><text:span text:style-name="T2435">5.<text:s/></text:span><text:span text:style-name="T2436">Technologija</text:span><text:span text:style-name="T2437">,<text:s/></text:span><text:span text:style-name="T2438">reikalinga</text:span><text:span text:style-name="T2439"><text:s/>tik<text:s/></text:span><text:span text:style-name="T2440">biokatalizatoriams,</text:span><text:span text:style-name="T2441"><text:s/>nurodytiems ML7 dalies i punkto 1 papunktyje, naudoti karinėse medžiagose-nešikliuose ar karinėse medžiagose.</text:span></text:p>
            <text:p text:style-name="P2442"><text:span text:style-name="T2443">1 pastaba</text:span><text:span text:style-name="T2444">.<text:s/></text:span><text:span text:style-name="T2445">Technologija</text:span><text:span text:style-name="T2446">,<text:s/></text:span><text:span text:style-name="T2447">reikalinga</text:span><text:span text:style-name="T2448"><text:s/>Bendrajame karinės įrangos sąraše nurodytiems objektams<text:s/></text:span><text:span text:style-name="T2449">kurti</text:span><text:span text:style-name="T2450">,<text:s/></text:span><text:span text:style-name="T2451">gaminti</text:span><text:span text:style-name="T2452"><text:s/>ar<text:s/></text:span><text:span text:style-name="T2453">naudoti</text:span><text:span text:style-name="T2454">, yra kontroliuojama net ir tada, kai naudojama Bendrajame karinės įrangos sąraše nenurodytam objektui.</text:span></text:p>
            <text:p text:style-name="P2455"><text:span text:style-name="T2456">2 pastaba.</text:span><text:span text:style-name="T2457"><text:s/>ML22 dalis netaikoma:</text:span></text:p>
            <text:p text:style-name="P2458"><text:span text:style-name="T2459">a.<text:s/></text:span><text:span text:style-name="T2460">Technologijai</text:span><text:span text:style-name="T2461">, būtinai tiems objektams, kurie nekontroliuojami arba kuriuos leidžiama eksportuoti, įdiegti, veikti, prižiūrėti (tikrinti) ir remontuoti;</text:span></text:p>
            <text:p text:style-name="P2462"><text:span text:style-name="T2463">b.<text:s/></text:span><text:span text:style-name="T2464">Viešojo naudojimo technologijai</text:span><text:span text:style-name="T2465">, skirtai<text:s/></text:span><text:span text:style-name="T2466">pagrindiniams moksliniams tyrimams,</text:span><text:span text:style-name="T2467"><text:s/>arba patentų programoms reikalingai būtiniausiai informacijai;</text:span></text:p>
            <text:p text:style-name="P2468"><text:span text:style-name="T2469">c.<text:s/></text:span><text:span text:style-name="T2470">Technologijai</text:span><text:span text:style-name="T2471">, skirtai nuolatiniam impulsui tiekti civilinio transporto įrenginiams magnetinės indukcijos būdu.</text:span></text:p>
          </table:table-cell>
        </table:table-row>
      </table:table>
      <text:p text:style-name="P2472"/>
      <text:p text:style-name="P2473"><text:span text:style-name="T2474">ŠIAME SĄRAŠE VARTOJAMŲ SĄVOKŲ APIBRĖŽTYS</text:span></text:p>
      <text:p text:style-name="P2475"/>
      <text:p text:style-name="P2476">Šiame sąraše vartojamų sąvokų apibrėžtys pateikiamos abėcėlės tvarka.</text:p>
      <text:p text:style-name="P2477"/>
      <text:p text:style-name="P2478"><text:span text:style-name="T2479">1 pastaba.</text:span><text:span text:style-name="T2480"><text:s/>Apibrėžti terminai vartojami visame sąraše. Nuorodos yra tik konsultacinio pobūdžio ir neturi poveikio sąraše apibrėžtų terminų bendrajam vartojimui.</text:span></text:p>
      <text:p text:style-name="P2481"/>
      <text:p text:style-name="P2482"><text:span text:style-name="T2483">2 pastaba.</text:span><text:span text:style-name="T2484"><text:s/>Kai šiame apibrėžčių sąraše pateikti žodžiai ir terminai vartojami tik apibrėžta<text:s/></text:span></text:p>
      <text:p text:style-name="P2485">reikšme, jie rašomi pabraukti ir paryškintu šriftu. Viengubomis kabutėmis (' ')<text:s/></text:p>
      <text:p text:style-name="P2486">išskirtų terminų apibrėžtys pateikiamos techninėje pastaboje dėl<text:s/></text:p>
      <text:p text:style-name="P2487">atitinkamo objekto. Kitais atvejais žodžiai ir terminai vartojami bendrai<text:s/></text:p>
      <text:p text:style-name="P2488">priimtomis (žodyno) reikšmėmis.<text:s/></text:p>
      <text:p text:style-name="P2489"/>
      <text:p text:style-name="P2490"><text:span text:style-name="T2491">ML11<text:s/></text:span><text:span text:style-name="T2492">Automatinės vadovavimo ir kontrolės sistemos</text:span></text:p>
      <text:p text:style-name="P2493"/>
      <text:p text:style-name="P2494">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s/></text:p>
      <text:p text:style-name="P2495"/>
      <text:p text:style-name="P2496"><text:span text:style-name="T2497">ML7, 22<text:s/></text:span><text:span text:style-name="T2498">Biokatalizatoriai</text:span></text:p>
      <text:p text:style-name="P2499"/>
      <text:p text:style-name="P2500"><text:span text:style-name="T2501">'</text:span><text:span text:style-name="T2502">Fermentai (enzimai)</text:span><text:span text:style-name="T2503">'</text:span><text:span text:style-name="T2504">, skirti konkrečioms cheminėms arba biocheminėms reakcijoms, arba kiti biologiniai junginiai, kurie jungiasi su KNM ir pagreitina jų suardymą.</text:span></text:p>
      <text:p text:style-name="P2505"/>
      <text:p text:style-name="P2506"><text:span text:style-name="T2507">Techninė pastaba.</text:span><text:span text:style-name="T2508"><text:s/></text:span><text:span text:style-name="T2509">'</text:span><text:span text:style-name="T2510">Fermentai (enzimai)</text:span><text:span text:style-name="T2511">'</text:span><text:span text:style-name="T2512"><text:s/>– konkrečių cheminių arba biocheminių reakcijų<text:s/></text:span><text:span text:style-name="T2513">biokatalizatoriai</text:span><text:span text:style-name="T2514">.</text:span></text:p>
      <text:p text:style-name="P2515"/>
      <text:p text:style-name="P2516"><text:span text:style-name="T2517">ML7, 22<text:s/></text:span><text:span text:style-name="T2518">Biopolimerai</text:span></text:p>
      <text:p text:style-name="P2519"/>
      <text:p text:style-name="P2520">Biologinės makromolekulės:</text:p>
      <text:p text:style-name="P2521"/>
      <text:p text:style-name="P2522">a. Fermentai (enzimai), skirti konkrečioms cheminėms arba biocheminėms reakcijoms.</text:p>
      <text:p text:style-name="P2523"/>
      <text:p text:style-name="P2524"><text:span text:style-name="T2525">b.<text:s/></text:span><text:span text:style-name="T2526">'</text:span><text:span text:style-name="T2527">Monokloniniai, polikloniniai ar antiidiotipiniai</text:span><text:span text:style-name="T2528">'</text:span><text:span text:style-name="T2529"><text:s/>antikūnai.</text:span></text:p>
      <text:p text:style-name="P2530"/>
      <text:p text:style-name="P2531"><text:span text:style-name="T2532">c. Specialiai sukurti ar specialiai apdoroti<text:s/></text:span><text:span text:style-name="T2533">'</text:span><text:span text:style-name="T2534">receptoriai</text:span><text:span text:style-name="T2535">'</text:span><text:span text:style-name="T2536">.</text:span></text:p>
      <text:p text:style-name="P2537"/>
      <text:p text:style-name="P2538">Techninės pastabos:</text:p>
      <text:p text:style-name="P2539"/>
      <text:p text:style-name="P2540"><text:span text:style-name="T2541">1</text:span><text:span text:style-name="T2542">.<text:s/></text:span><text:span text:style-name="T2543">'</text:span><text:span text:style-name="T2544">Anti-idiotipiniai antikūnai</text:span><text:span text:style-name="T2545">'</text:span><text:span text:style-name="T2546"><text:s/>– antikūnai, kurie jungiasi prie konkrečių kitų antikūnų antigenų jungimosi vietų.</text:span></text:p>
      <text:p text:style-name="P2547"/>
      <text:p text:style-name="P2548"><text:span text:style-name="T2549">2</text:span><text:span text:style-name="T2550">.<text:s/></text:span><text:span text:style-name="T2551">'</text:span><text:span text:style-name="T2552">Monokloniniai antikūnai</text:span><text:span text:style-name="T2553">'</text:span><text:span text:style-name="T2554"><text:s/>– proteinai, kurie jungiasi prie antigeno vietos ir kuriuos gamina vienas ląstelių klonas.</text:span></text:p>
      <text:p text:style-name="P2555"/>
      <text:p text:style-name="P2556"><text:span text:style-name="T2557">3</text:span><text:span text:style-name="T2558">.<text:s/></text:span><text:span text:style-name="T2559">'</text:span><text:span text:style-name="T2560">Polikloniniai antikūnai</text:span><text:span text:style-name="T2561">'</text:span><text:span text:style-name="T2562"><text:s/>– proteinų, kurie jungiasi prie konkretaus antigeno</text:span></text:p>
      <text:p text:style-name="P2563">ir kuriuos gamina keli ląstelių klonai, mišinys.</text:p>
      <text:p text:style-name="P2564"/>
      <text:p text:style-name="P2565"><text:span text:style-name="T2566">4</text:span><text:span text:style-name="T2567">.<text:s/></text:span><text:span text:style-name="T2568">'</text:span><text:span text:style-name="T2569">Receptoriai</text:span><text:span text:style-name="T2570">'</text:span><text:span text:style-name="T2571"><text:s/>– biologinės makromolekulinės struktūros, galinčios jungti ligandus, kurių jungimas daro poveikį fiziologinėms funkcijoms.</text:span></text:p>
      <text:p text:style-name="P2572"/>
      <text:p text:style-name="P2573"><text:span text:style-name="T2574">ML17<text:s/></text:span><text:span text:style-name="T2575">Branduoliniai reaktoriai<text:s/></text:span></text:p>
      <text:p text:style-name="P2576"><text:span text:style-name="T2577">Apima objektus, esančius reaktoriaus korpuse arba tiesiogiai į jį įdedamus, įrangą, kuri valdo galios lygį aktyviojoje srityje, ir komponentus, kuriuose yra ar kurie tiesiogiai liečiasi su aktyviąja<text:s/></text:span><text:span text:style-name="T2578">branduolinio reaktoriaus</text:span><text:span text:style-name="T2579"><text:s/>sritimi arba valdo pirminį reaktoriaus šilumnešį.</text:span></text:p>
      <text:p text:style-name="P2580"/>
      <text:p text:style-name="P2581"><text:span text:style-name="T2582">ML4, 10<text:s/></text:span><text:span text:style-name="T2583">Civiliniai orlaiviai<text:s/></text:span></text:p>
      <text:p text:style-name="P2584"/>
      <text:p text:style-name="P2585"><text:span text:style-name="T2586">Orlaiviai</text:span><text:span text:style-name="T2587">,<text:s/></text:span><text:span text:style-name="T2588">civilinės aviacijos kompetentingų institucijų įrašyti į paskelbtą skrydžiams tinkamų<text:s/></text:span><text:span text:style-name="T2589">orlaivių</text:span><text:span text:style-name="T2590"><text:s/></text:span><text:span text:style-name="T2591">registrą, skirti skraidyti komerciniais, civiliniais vidaus ir tarptautiniais maršrutais arba naudoti teisėtais civiliniais, asmeniniais arba verslo tikslais.<text:s/></text:span></text:p>
      <text:p text:style-name="P2592"/>
      <text:p text:style-name="P2593"><text:span text:style-name="T2594">ML8<text:s/></text:span><text:span text:style-name="T2595">Energetinės medžiagos</text:span></text:p>
      <text:p text:style-name="P2596"><text:span text:style-name="T2597">Medžiagos ar mišiniai, kurie chemiškai reaguoja išskirdami energiją, reikalingą taikant juos pagal paskirtį.<text:s/></text:span><text:span text:style-name="T2598">Sprogstamosios medžiagos</text:span><text:span text:style-name="T2599">,<text:s/></text:span><text:span text:style-name="T2600">pirotechnika</text:span><text:span text:style-name="T2601"><text:s/>ir<text:s/></text:span><text:span text:style-name="T2602">svaidomieji sprogmenys</text:span><text:span text:style-name="T2603"><text:s/>priklauso<text:s/></text:span><text:span text:style-name="T2604">energetinių medžiagų</text:span><text:span text:style-name="T2605"><text:s/>poklasiams.</text:span></text:p>
      <text:p text:style-name="P2606"/>
      <text:p text:style-name="P2607"><text:span text:style-name="T2608">ML7<text:s/></text:span><text:span text:style-name="T2609">Ekspresijos vektoriai</text:span></text:p>
      <text:p text:style-name="P2610"/>
      <text:p text:style-name="P2611">Pernešikliai (pvz., plazmidės ar virusai), naudojami genetinei medžiagai įterpti į priimančiąsias ląsteles.</text:p>
      <text:p text:style-name="P2612"/>
      <text:p text:style-name="P2613"><text:span text:style-name="T2614">ML17<text:s/></text:span><text:span text:style-name="T2615">Galutiniai vykdymo įtaisai</text:span></text:p>
      <text:p text:style-name="P2616"/>
      <text:p text:style-name="P2617"><text:span text:style-name="T2618">Griebtuvai,<text:s/></text:span><text:span text:style-name="T2619">'</text:span><text:span text:style-name="T2620">aktyvieji įrankiniai įtaisai</text:span><text:span text:style-name="T2621">'</text:span><text:span text:style-name="T2622"><text:s/>ir bet kurios kitos įrankinės priemonės, kurios yra įdedamos į<text:s/></text:span><text:span text:style-name="T2623">roboto</text:span><text:span text:style-name="T2624"><text:s/>manipuliatoriaus rankos laikiklinį antgalį.</text:span></text:p>
      <text:p text:style-name="P2625"/>
      <text:p text:style-name="P2626"><text:span text:style-name="T2627">Techninė pastaba.</text:span><text:span text:style-name="T2628"><text:s/></text:span><text:span text:style-name="T2629">'</text:span><text:span text:style-name="T2630">Aktyvieji įrankiniai įtaisai</text:span><text:span text:style-name="T2631">'</text:span><text:span text:style-name="T2632"><text:s/>– įtaisai, naudojami suteikti ruošiniui judesio jėgą, apdorojimo energiją arba judesio kryptį.</text:span></text:p>
      <text:p text:style-name="P2633"/>
      <text:p text:style-name="P2634"><text:span text:style-name="T2635">ML18, 21, 22<text:s/></text:span><text:span text:style-name="T2636">Gamyba</text:span></text:p>
      <text:p text:style-name="P2637"/>
      <text:p text:style-name="P2638"><text:span text:style-name="T2639">Visi<text:s/></text:span><text:span text:style-name="T2640">gamybos</text:span><text:span text:style-name="T2641"><text:s/>etapai, pavyzdžiui:<text:s/></text:span><text:span text:style-name="T2642">gamybos</text:span><text:span text:style-name="T2643"><text:s/>technologija, gaminimas, integravimas, surinkimas (montavimas), tikrinimas, bandymas, kokybės laidavimas.</text:span></text:p>
      <text:p text:style-name="P2644"/>
      <text:p text:style-name="P2645"><text:span text:style-name="T2646">ML17<text:s/></text:span><text:span text:style-name="T2647">Kuro elementas</text:span></text:p>
      <text:p text:style-name="P2648"/>
      <text:p text:style-name="P2649">Elektrocheminis prietaisas, kuris paverčia cheminę energiją tiesiogiai nuolatine elektros srove, naudodamas kurą iš išorėje esančio šaltinio.</text:p>
      <text:p text:style-name="P2650"/>
      <text:p text:style-name="P2651"><text:span text:style-name="T2652">ML21, 22<text:s/></text:span><text:span text:style-name="T2653">Kūrimas</text:span></text:p>
      <text:p text:style-name="P2654"/>
      <text:p text:style-name="P2655">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656"/>
      <text:p text:style-name="P2657"><text:span text:style-name="T2658">ML9, 19<text:s/></text:span><text:span text:style-name="T2659">Lazeris</text:span></text:p>
      <text:p text:style-name="P2660"/>
      <text:p text:style-name="P2661">Komponentų sąranka, sukurianti šviesą, kuriai būdingas erdvinis ir laikinis koherentiškumas ir kuri yra stiprinama dėl priverstinės spinduliuotės.</text:p>
      <text:p text:style-name="P2662"/>
      <text:p text:style-name="P2663"><text:span text:style-name="T2664">ML7<text:s/></text:span><text:span text:style-name="T2665">Medžiagos riaušėms malšinti</text:span></text:p>
      <text:p text:style-name="P2666"/>
      <text:p text:style-name="P2667"><text:span text:style-name="T2668">Medžiagos, kurios numatomomis sąlygomis naudojant riaušėms malšinti žmonėms greitai sukelia jutiminį suerzinimą arba pasižymi neutralizuojančiu fiziniu poveikiu, kuris baigiasi netrukus po to, kai baigiasi tų medžiagų poveikis (ašarinės dujos priklauso<text:s/></text:span><text:span text:style-name="T2669">medžiagų riaušėms malšinti</text:span><text:span text:style-name="T2670"><text:s/>pogrupiui).</text:span></text:p>
      <text:p text:style-name="P2671"/>
      <text:p text:style-name="P2672"><text:span text:style-name="T2673">ML21, 22<text:s/></text:span><text:span text:style-name="T2674">Naudojimas</text:span></text:p>
      <text:p text:style-name="P2675"/>
      <text:p text:style-name="P2676">Veikimas, įdiegimas (įskaitant įdiegimą vietoje), priežiūra (tikrinimas), taisymas, kapitalinis remontas ir atnaujinimas.</text:p>
      <text:p text:style-name="P2677"/>
      <text:p text:style-name="P2678"><text:span text:style-name="T2679">ML10<text:s/></text:span><text:span text:style-name="T2680">Nepilotuojamas skraidomasis aparatas<text:s/></text:span><text:span text:style-name="T2681">(</text:span><text:span text:style-name="T2682">UAV</text:span><text:span text:style-name="T2683">)</text:span></text:p>
      <text:p text:style-name="P2684"/>
      <text:p text:style-name="P2685"><text:span text:style-name="T2686">Bet koks<text:s/></text:span><text:span text:style-name="T2687">orlaivis,</text:span><text:span text:style-name="T2688"><text:s/>galintis pradėti skrydį bei tęsti kontroliuojamą skrydį ir navigaciją orlaivyje nesant žmogaus.</text:span></text:p>
      <text:p text:style-name="P2689"/>
      <text:p text:style-name="P2690"><text:span text:style-name="T2691">ML8,ML10<text:s/></text:span><text:span text:style-name="T2692">Orlaiviai</text:span></text:p>
      <text:p text:style-name="P2693"><text:span text:style-name="T2694">ML14</text:span><text:span text:style-name="T2695"><text:s/></text:span></text:p>
      <text:p text:style-name="P2696">Skraidomieji aparatai su fiksuotaisiais arba su pasukamaisiais sparnais, besisukančiais sparnais (sraigtasparnis), su pasviruoju sraigtu arba pasviraisiais sparnais.</text:p>
      <text:p text:style-name="P2697"/>
      <text:p text:style-name="P2698"><text:span text:style-name="T2699">ML22.<text:s/></text:span><text:span text:style-name="T2700">Pagrindiniai moksliniai tyrimai</text:span></text:p>
      <text:p text:style-name="P2701"/>
      <text:p text:style-name="P2702"><text:span text:style-name="T2703">Eksperimentinis arba teorinis darbas, kurio pagrindinis tikslas – įgyti naujų žinių apie pagrindinius reiškinių principus arba stebimus faktus ir kuriuo nebūtinai<text:s/></text:span><text:span text:style-name="T2704">pirmiausia</text:span><text:span text:style-name="T2705"><text:s/>siekiama konkrečių praktinių tikslų ar uždavinių sprendimo.</text:span></text:p>
      <text:p text:style-name="P2706"/>
      <text:p text:style-name="P2707"><text:span text:style-name="T2708">ML15.<text:s/></text:span><text:span text:style-name="T2709">Pirmosios kartos vaizdo stiprinimo elektroniniai vamzdeliai</text:span></text:p>
      <text:p text:style-name="P2710"/>
      <text:p text:style-name="P2711">Elektrostatinio židinio vamzdeliai, kuriuose naudojamos įvesties ir išvesties šviesolaidinės arba stiklo plokštės, daugiašarmiai fotokatodai (S-20 arba S-25), bet ne mikrokanalinių plokštelių stiprintuvai.</text:p>
      <text:p text:style-name="P2712"/>
      <text:p text:style-name="P2713"><text:span text:style-name="T2714">ML4, 8<text:s/></text:span><text:span text:style-name="T2715">Pirotechnika</text:span></text:p>
      <text:p text:style-name="P2716"/>
      <text:p text:style-name="P2717"><text:span text:style-name="T2718">Kietųjų ir skystųjų degalų ir oksiduojančiųjų medžiagų mišiniai, kuriuos uždegus vyksta energetinė cheminė reakcija, kurios apimtis kontroliuojama ir kuria siekiama užtikrinti konkretų vėlinimą arba išskirti šilumą, dūmus, matomą šviesą, infraraudonuosius spindulius ar sukelti tam tikro stiprumo triukšmą. Piroforika –<text:s/></text:span><text:span text:style-name="T2719">pirotechnikos</text:span><text:span text:style-name="T2720"><text:s/>poklasis, į kurį neįeina oksiduojančiosios medžiagos, tačiau jam priklausančios medžiagos užsidega nuo sąlyčio su oru.</text:span></text:p>
      <text:p text:style-name="P2721"/>
      <text:p text:style-name="P2722"><text:span text:style-name="T2723">ML13.<text:s/></text:span><text:span text:style-name="T2724">Pluoštinės ar gijinės medžiagos</text:span></text:p>
      <text:p text:style-name="P2725"/>
      <text:p text:style-name="P2726">Apima:</text:p>
      <text:p text:style-name="P2727"/>
      <text:p text:style-name="P2728">a. tolydžiuosius viengijus siūlus;</text:p>
      <text:p text:style-name="P2729"/>
      <text:p text:style-name="P2730">b. tolydžiuosius verpalus ir pusverpalius;</text:p>
      <text:p text:style-name="P2731"/>
      <text:p text:style-name="P2732">c. juostas, audinius, atsitiktinai išsidėsčiusius plaušus ir kaspinus;</text:p>
      <text:p text:style-name="P2733"/>
      <text:p text:style-name="P2734">d. smulkintą pluoštą, štapelinį pluoštą ir koherentines pluoštines dangas;</text:p>
      <text:p text:style-name="P2735"/>
      <text:p text:style-name="P2736">e. monokristalinius arba polikristalinius bet kokio ilgio adatinius darinius;</text:p>
      <text:p text:style-name="P2737"/>
      <text:p text:style-name="P2738">f. aromatinę poliamidinę celiuliozę.</text:p>
      <text:p text:style-name="P2739"/>
      <text:p text:style-name="P2740"><text:span text:style-name="T2741">ML8.<text:s/></text:span><text:span text:style-name="T2742">Pirmtakai</text:span></text:p>
      <text:p text:style-name="P2743"/>
      <text:p text:style-name="P2744">Specializuotos cheminės medžiagos, naudojamos sprogmenims gaminti.</text:p>
      <text:p text:style-name="P2745"/>
      <text:p text:style-name="P2746"><text:span text:style-name="T2747">ML8.<text:s/></text:span><text:span text:style-name="T2748">Priedai ir priemaišos</text:span></text:p>
      <text:p text:style-name="P2749"/>
      <text:p text:style-name="P2750">Medžiagos, naudojamos sprogstamuosiuose junginiuose, siekiant pagerinti jų savybes.</text:p>
      <text:p text:style-name="P2751"/>
      <text:p text:style-name="P2752"><text:span text:style-name="T2753">ML7.<text:s/></text:span><text:span text:style-name="T2754">Pritaikytas kariniam tikslui</text:span></text:p>
      <text:p text:style-name="P2755"/>
      <text:p text:style-name="P2756">Bet kokia modifikacija arba selekcija (pvz., keičianti grynumą, laikymo ilgalaikiškumą, kenksmingumą, pasklidimo charakteristikas arba atsparumą ultravioletinei spinduliuotei), skirta veiksmingai žaloti žmones ar gyvūnus, kenkti įrangai, derliui arba aplinkai.</text:p>
      <text:p text:style-name="P2757"/>
      <text:p text:style-name="P2758"><text:span text:style-name="T2759">ML21.<text:s/></text:span><text:span text:style-name="T2760">Programinė įranga</text:span></text:p>
      <text:p text:style-name="P2761"/>
      <text:p text:style-name="P2762"><text:span text:style-name="T2763">Vienos ar daugiau<text:s/></text:span><text:span text:style-name="T2764">programų</text:span><text:span text:style-name="T2765"><text:s/>arba<text:s/></text:span><text:span text:style-name="T2766">mikroprogramų</text:span><text:span text:style-name="T2767"><text:s/>rinkinys, įrašytas bet kokioje fizinėje laikmenoje.</text:span></text:p>
      <text:p text:style-name="P2768"/>
      <text:p text:style-name="P2769"><text:span text:style-name="T2770">ML22<text:s/></text:span><text:span text:style-name="T2771">Reikalinga</text:span></text:p>
      <text:p text:style-name="P2772"/>
      <text:p text:style-name="P2773"><text:span text:style-name="T2774">Kai tai taikoma<text:s/></text:span><text:span text:style-name="T2775">technologijai</text:span><text:span text:style-name="T2776">, apibūdina tik tas<text:s/></text:span><text:span text:style-name="T2777">technologijos</text:span><text:span text:style-name="T2778"><text:s/>dalis, kurios ypač svarbios norint pasiekti ar išplėsti valdomo vykdymo lygį, charakteristikas, funkcijas. Tokia<text:s/></text:span><text:span text:style-name="T2779">reikalinga</text:span><text:span text:style-name="T2780"><text:s/></text:span><text:span text:style-name="T2781">technologija</text:span><text:span text:style-name="T2782"><text:s/>gali būti naudojama skirtinguose produktuose.</text:span></text:p>
      <text:p text:style-name="P2783"/>
      <text:p text:style-name="P2784"><text:span text:style-name="T2785">ML17<text:s/></text:span><text:span text:style-name="T2786">Robotas</text:span></text:p>
      <text:p text:style-name="P2787"/>
      <text:p text:style-name="P2788">Manipuliavimo mechanizmas, kuris gali judėti tolygia trajektorija arba iš vienos vietos į kitą ir kuriame gali būti naudojami jutikliai; jis turi visas toliau išvardytas charakteristikas:</text:p>
      <text:p text:style-name="P2789"/>
      <text:p text:style-name="P2790">a. yra daugiafunkcis;</text:p>
      <text:p text:style-name="P2791"/>
      <text:p text:style-name="P2792">b. judėdamas trimatėje erdvėje gali išdėlioti ar orientuoti medžiagas, dalis, įrankius arba specialius prietaisus;</text:p>
      <text:p text:style-name="P2793"/>
      <text:p text:style-name="P2794"><text:span text:style-name="T2795">c. jungia tris ar daugiau uždarojo ar atvirojo kontūro valdomuosius įtaisus, kurie gali turėti žingsninius variklius;<text:s/></text:span></text:p>
      <text:p text:style-name="P2796"/>
      <text:p text:style-name="P2797">d. gali būti programuojamas vartotojo naudojant mokymo ir atkūrimo būdą arba elektroninį kompiuterį, kuriuo gali būti programuojamasis loginis valdiklis, t. y. be mechaninio įsikišimo.</text:p>
      <text:p text:style-name="P2798"/>
      <text:p text:style-name="P2799"><text:span text:style-name="T2800">Pastaba.</text:span><text:span text:style-name="T2801"><text:s/>Pateikta apibrėžtis neapima toliau išvardytų prietaisų:</text:span></text:p>
      <text:p text:style-name="P2802"/>
      <text:p text:style-name="P2803"><text:span text:style-name="T2804">1</text:span><text:span text:style-name="T2805">. Manipuliavimo mechanizmų, kurie valdomi tik rankiniu būdu ar nuotolinio operatoriaus.</text:span></text:p>
      <text:p text:style-name="P2806"/>
      <text:p text:style-name="P2807"><text:span text:style-name="T2808">2</text:span><text:span text:style-name="T2809">. Fiksuotosios sekos manipuliavimo mechanizmų, kurie yra automatiniai judamieji prietaisai, veikiantys pagal mechaniškai fiksuotus programuotus judesius. Programa yra mechaniškai apribota fiksuotais stabdymo įtaisais, pavyzdžiui, kaiščiais arba krumpliaračiais. Judesių seka ir trajektorijų ar kampų pasirinkimas nėra valdomi ir keičiami mechaninėmis, elektroninėmis ar elektrinėmis priemonėmis.</text:span></text:p>
      <text:p text:style-name="P2810"/>
      <text:p text:style-name="P2811"><text:span text:style-name="T2812">3</text:span><text:span text:style-name="T2813">. Mechaniškai valdomų kintamosios sekos manipuliavimo mechanizmų, kurie yra automatiniai judamieji įtaisai, veikiantys pagal mechaniškai fiksuotus programuotus judesius. Programa yra mechaniškai apribota fiksuotais, tačiau derinamais stabdymo įtaisais, pavyzdžiui, kaiščiais arba krumpliaračiais. Judesių seka ir trajektorijų ar kampų pasirinkimas yra keičiami pagal fiksuotą programos modelį. Programos modelio variantai arba modifikacijos (pvz., kaiščių ar krumpliaračių keitimas) viena ar daugiau judesio ašių atliekami tik naudojant mechanines operacijas.</text:span></text:p>
      <text:p text:style-name="P2814"/>
      <text:p text:style-name="P2815"><text:span text:style-name="T2816">4</text:span><text:span text:style-name="T2817">. Nuotoliniu būdu nevaldomų kintamosios sekos manipuliavimo mechanizmų, kurie yra automatiniai judamieji prietaisai, veikiantys pagal mechaniškai fiksuotus programuotus judesius. Programa yra keičiama, tačiau seka yra vykdoma tik dvipoliais signalais iš mechaniškai fiksuotų elektrinių dvipolių prietaisų arba derinamų stabdymo įtaisų.<text:s/></text:span></text:p>
      <text:p text:style-name="P2818"/>
      <text:p text:style-name="P2819"><text:span text:style-name="T2820">5</text:span><text:span text:style-name="T2821">. Rietuvių kranų, kurie apibrėžiami kaip stačiakampių koordinačių manipuliatorių sistemos, pagamintos kaip sudedamoji vertikalių saugojimo talpyklų konstrukcijų dalis ir sukurtos prieigai prie šių talpyklų, kad galima būtų jas užpildyti arba ištuštinti.</text:span></text:p>
      <text:p text:style-name="P2822"/>
      <text:p text:style-name="P2823"><text:span text:style-name="T2824">ML8, 18<text:s/></text:span><text:span text:style-name="T2825">Sprogstamosios medžiagos</text:span></text:p>
      <text:p text:style-name="P2826"/>
      <text:p text:style-name="P2827">Kietos, skystos ar dujinės medžiagos arba jų mišiniai, kurie naudojami kovinėse galvutėse, naikinimo ir kitose priemonėse kaip inicijuojantys užtaisai, tarpiniai detonatoriai arba pagrindiniai užtaisai turi detonuoti.</text:p>
      <text:p text:style-name="P2828"/>
      <text:p text:style-name="P2829"><text:span text:style-name="T2830">ML8<text:s/></text:span><text:span text:style-name="T2831">Svaidomosios medžiagos</text:span></text:p>
      <text:p text:style-name="P2832"/>
      <text:p text:style-name="P2833">Cheminės medžiagos ar mišiniai, kurie chemiškai reaguoja išskirdami didelį kontroliuojamos apimties karštų dujų kiekį mechaniniam darbui atlikti.</text:p>
      <text:p text:style-name="P2834"/>
      <text:p text:style-name="P2835"><text:span text:style-name="T2836">ML 20<text:s/></text:span><text:span text:style-name="T2837">Superlaidžios</text:span></text:p>
      <text:p text:style-name="P2838"/>
      <text:p text:style-name="P2839">Medžiagos (t. y. metalai, lydiniai arba junginiai), kurių elektrinė varža gali išnykti (t. y. kurių savitasis elektrinis laidis gali tapti begalinis ir kuriuo gali tekėti labai didelės srovės, nesukurdamos Džaulio šilumos).</text:p>
      <text:p text:style-name="P2840"/>
      <text:p text:style-name="P2841"><text:span text:style-name="T2842">Tam tikros<text:s/></text:span><text:span text:style-name="T2843">superlaidžiosios</text:span><text:span text:style-name="T2844"><text:s/>medžiagos<text:s/></text:span><text:span text:style-name="T2845">kritinė temperatūra</text:span><text:span text:style-name="T2846"><text:s/>(kartais vadinama fazinio virsmo temperatūra) yra temperatūra, kuriai esant išnyksta tos medžiagos nuolatinės srovės varža.</text:span></text:p>
      <text:p text:style-name="P2847"/>
      <text:p text:style-name="P2848"><text:span text:style-name="T2849">Techninė pastaba.</text:span><text:span text:style-name="T2850"><text:s/>Bet kokios medžiagos<text:s/></text:span><text:span text:style-name="T2851">superlaidžioji</text:span><text:span text:style-name="T2852"><text:s/>būsena apibūdinama kritine temperatūra, kritiniu magnetiniu lauku, kuris priklauso nuo temperatūros, ir kritiniu srovės tankiu, kuris priklauso ir nuo magnetinio lauko, ir nuo temperatūros.</text:span></text:p>
      <text:p text:style-name="P2853"/>
      <text:p text:style-name="P2854"><text:span text:style-name="T2855">ML22.<text:s/></text:span><text:span text:style-name="T2856">Technologija</text:span></text:p>
      <text:p text:style-name="P2857"/>
      <text:p text:style-name="P2858"><text:span text:style-name="T2859">Konkreti informacija, būtina produktui<text:s/></text:span><text:span text:style-name="T2860">kurti</text:span><text:span text:style-name="T2861">,<text:s/></text:span><text:span text:style-name="T2862">gaminti</text:span><text:span text:style-name="T2863"><text:s/>ar<text:s/></text:span><text:span text:style-name="T2864">naudoti</text:span><text:span text:style-name="T2865">. Ši informacija pateikiama kaip ,techniniai duomenys‘ ar ,techninė pagalba‘.</text:span></text:p>
      <text:p text:style-name="P2866"/>
      <text:p text:style-name="P2867">Techninės pastabos:</text:p>
      <text:p text:style-name="P2868"/>
      <text:p text:style-name="P2869"><text:span text:style-name="T2870">1</text:span><text:span text:style-name="T2871">. ,Techniniai duomenys‘ gali būti projektai, planai, diagramos, modeliai, formulės, lentelės, techniniai projektai ir techninės sąlygos, vadovai ir instrukcijos, parašyti ar įrašyti į laikmenas arba prietaisus, pavyzdžiui, diskai, juostos, pastoviosios atmintinės;<text:s/></text:span></text:p>
      <text:p text:style-name="P2872"/>
      <text:p text:style-name="P2873"><text:span text:style-name="T2874">2</text:span><text:span text:style-name="T2875">. ,Techninė pagalba‘ gali būti instrukcijos, gebėjimai, mokymas, darbo žinios, konsultavimo paslaugos. ,Techninė pagalba‘ gali apimti ,techninių duomenų‘</text:span><text:span text:style-name="T2876"><text:s/></text:span><text:span text:style-name="T2877">perdavimą.</text:span></text:p>
      <text:p text:style-name="P2878"/>
      <text:p text:style-name="P2879"><text:span text:style-name="T2880">ML19.<text:s/></text:span><text:span text:style-name="T2881">Tinkami naudoti kosmose</text:span></text:p>
      <text:p text:style-name="P2882"/>
      <text:p text:style-name="P2883">Produktai, kurie yra sukurti, pagaminti ir išbandyti, kad atitiktų specialius elektrinius, mechaninius ir klimato reikalavimus palydovams paleisti ir jiems funkcionuoti arba aukštai skraidančioms sistemoms, veikiančioms 100 km ir didesniame aukštyje.</text:p>
      <text:p text:style-name="P2884"/>
      <text:p text:style-name="P2885"><text:span text:style-name="T2886">ML10.<text:s/></text:span><text:span text:style-name="T2887">Už orą lengvesni skraidomieji aparatai</text:span></text:p>
      <text:p text:style-name="P2888"/>
      <text:p text:style-name="P2889"><text:span text:style-name="T2890">Balionai ir<text:s/></text:span><text:span text:style-name="T2891">orlaiviai</text:span><text:span text:style-name="T2892">, kuriuose pakilti naudojamas karštas oras ar lengvesnės už orą dujos, pavyzdžiui, helis ar vandenilis.</text:span></text:p>
      <text:p text:style-name="P2893"/>
      <text:p text:style-name="P2894"><text:span text:style-name="T2895">ML22.<text:s/></text:span><text:span text:style-name="T2896">Viešojo naudojimo</text:span></text:p>
      <text:p text:style-name="P2897"/>
      <text:p text:style-name="P2898"><text:span text:style-name="T2899">Tai<text:s/></text:span><text:span text:style-name="T2900">technologija</text:span><text:span text:style-name="T2901"><text:s/>arba<text:s/></text:span><text:span text:style-name="T2902">programinė įranga</text:span><text:span text:style-name="T2903">, kuria leidžiama naudotis neapribojant tolesnio jos platinimo.</text:span></text:p>
      <text:p text:style-name="P2904"/>
      <text:p text:style-name="P2905"><text:span text:style-name="T2906">Pastaba.</text:span><text:span text:style-name="T2907"><text:s/>Autorių teisių apribojimai nereiškia,<text:s/></text:span><text:span text:style-name="T2908">kad</text:span><text:span text:style-name="T2909"><text:s/></text:span><text:span text:style-name="T2910">technologija</text:span><text:span text:style-name="T2911"><text:s/>arba<text:s/></text:span><text:span text:style-name="T2912">programinė įranga</text:span><text:span text:style-name="T2913"><text:s/>nėra<text:s/></text:span><text:span text:style-name="T2914">viešojo naudojimo</text:span><text:span text:style-name="T2915">.</text:span></text:p>
      <text:p text:style-name="P2916"/>
      <text:p text:style-name="P2917"><text:span text:style-name="T2918">_________________</text:span></text:p>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4-13T11:28:00Z</meta:creation-date>
    <dc:date>2015-04-13T11:28:00Z</dc:date>
    <meta:template xlink:href="Normal" xlink:type="simple"/>
    <meta:editing-cycles>2</meta:editing-cycles>
    <meta:editing-duration>PT0S</meta:editing-duration>
    <meta:document-statistic meta:page-count="25" meta:paragraph-count="1044" meta:word-count="9973" meta:character-count="80440" meta:row-count="2103" meta:non-whitespace-character-count="71511"/>
  </office:meta>
</office:document-meta>
</file>