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SOCIALINĖS APSAUGOS MINISTERIJA</text:span></text:p>
      <text:p text:style-name="P8"><text:span text:style-name="T9">IR LIETUVOS RESPUBLIKOS SVEIKATOS APSAUGOS MINISTERIJA</text:span></text:p>
      <text:p text:style-name="P10"/>
      <text:p text:style-name="P11">Į S A K Y M A S</text:p>
      <text:p text:style-name="P12">LIGŲ, KURIOMIS SERGANTYS VAIKAI SIUNČIAMI SANATORINIAM REABILITACINIAM GYDYMUI, SĄRAŠAS</text:p>
      <text:p text:style-name="P13"/>
      <text:p text:style-name="P14">1992 m. birželio 16 d. Nr. 230/66</text:p>
      <text:p text:style-name="P15">Vilnius</text:p>
      <text:p text:style-name="P16"><text:span text:style-name="T17"/></text:p>
      <text:p text:style-name="P18"><text:span text:style-name="T19">Neteko galios<text:s/></text:span></text:p>
      <text:p text:style-name="P20"><text:span text:style-name="T21">Lietuvos Respublikos sveikatos apsaugos ministerijos bei</text:span></text:p>
      <text:p text:style-name="P22">Lietuvos Respublikos socialinės apsaugos ir darbo ministerijos</text:p>
      <text:p text:style-name="P23">1994 m. gruodžio 5 d. įsakymu Nr. 410/41</text:p>
      <text:p text:style-name="P24">(nuo 1994 m. gruodžio 15 d.)</text:p>
      <text:p text:style-name="P25"><text:span text:style-name="T26">(Žin., 1994, Nr.<text:s/></text:span><text:a xlink:href="https://www.e-tar.lt/portal/lt/legalAct/TAR.B0A58376B69C" office:target-frame-name="_blank" xlink:show="new"><text:span text:style-name="T27">96-1898</text:span></text:a><text:span text:style-name="T28">)</text:span></text:p>
      <text:p text:style-name="P29"><text:span text:style-name="T3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11:32:00Z</meta:creation-date>
    <dc:date>2017-08-04T11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584" meta:row-count="25" meta:non-whitespace-character-count="513"/>
  </office:meta>
</office:document-meta>
</file>