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PRIEGLOBSČIO PRAŠYTOJŲ IŠ MALTOS RESPUBLIKOS</text:p>
      <text:p text:style-name="Normal"/>
      <text:p text:style-name="P15">2011 m. rugsėjo 14 d. Nr. 1082</text:p>
      <text:p text:style-name="P16">Vilnius</text:p>
      <text:p text:style-name="P17"/>
      <text:p text:style-name="P18">Siekdama prisidėti prie solidarumo ir teisingo atsakomybės pasidalijimo tarp Europos Sąjungos valstybių narių principo užtikrinimo ir atsižvelgdama į Europos Komisijos bei Maltos Respublikos siūlymą prisijungti prie Maltos rengiamo, bendrai finansuojamo iš Europos pabėgėlių fondo projekto dėl užsieniečių, atvykusių iš trečiųjų šalių, kuriems<text:s/>reikalinga tarptautinė apsauga, perkėlimo iš Maltos į kitas Europos Sąjungos valstybes nares (toliau – Perkėlimo projektas), Lietuvos Respublikos Vyriausybė<text:span text:style-name="T19"><text:s/></text:span><text:span text:style-name="T20">nutari</text:span><text:span text:style-name="T21">a</text:span>:</text:p>
      <text:p text:style-name="P22">1. Pritarti Lietuvos Respublikos dalyvavimui Perkėlimo projekte:</text:p>
      <text:p text:style-name="P23">1.1. perkelti iš Maltos Respublikos į Lietuvos Respubliką iki 6 prieglobsčio prašytojų;<text:s/></text:p>
      <text:p text:style-name="P24">1.2. išnagrinėti į Lietuvos Respubliką perkeltų prieglobsčio prašytojų prašymus dėl prieglobsčio suteikimo ir suteikus prieglobstį Lietuvoje teisės aktų nustatyta tvarka organizuoti<text:s/>jų integraciją į valstybės gyvenimą.</text:p>
      <text:p text:style-name="P25">2. Įgalioti vidaus reikalų ministrą pasirašyti Perkėlimo projekto partnerystės deklaraciją.</text:p>
      <text:p text:style-name="P26">3. Pavesti Vidaus reikalų ministerijai ir Socialinės apsaugos ir darbo ministerijai pagal kompetenciją dalyvauti įgyvendinant Lietuvos Respublikos prisiimtus įsipareigojimus pagal Perkėlimo projektą.<text:s/>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EGLOBSČIO PRAŠYTOJŲ IŠ MALTOS RESPUBLIKOS</dc:title>
    <meta:initial-creator>lrvk</meta:initial-creator>
    <dc:creator>Adlib User</dc:creator>
    <meta:creation-date>2015-09-07T16:16:00Z</meta:creation-date>
    <dc:date>2015-09-07T16:16:00Z</dc:date>
    <meta:print-date>2011-09-14T07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428" meta:row-count="50" meta:non-whitespace-character-count="1274"/>
  </office:meta>
</office:document-meta>
</file>