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fo:letter-spacing="0.0416in"/>
    </style:style>
    <style:style style:name="P15" style:parent-style-name="Normal" style:family="paragraph">
      <style:paragraph-properties fo:text-align="center"/>
      <style:text-properties fo:font-weight="bold" style:font-weight-asian="bold" fo:color="#000000" fo:letter-spacing="0.0416in"/>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P203" style:parent-style-name="Normal" style:family="paragraph">
      <style:paragraph-properties fo:text-align="center"/>
    </style:style>
  </office:automatic-styles>
  <office:body>
    <office:text text:use-soft-page-breaks="true">
      <text:p text:style-name="P1"/>
      <text:p text:style-name="P9"><text:span text:style-name="T10"/><text:span text:style-name="T11">SVEIKATOS APSAUGOS MINISTERIJOS</text:span></text:p>
      <text:p text:style-name="P12">SUSISIEKIMO MINISTERIJOS</text:p>
      <text:p text:style-name="P13"/>
      <text:p text:style-name="P14">ĮSAKYMAS</text:p>
      <text:p text:style-name="P15"/>
      <text:p text:style-name="P16">1993 m. gruodžio 14 d. Nr. 493/468</text:p>
      <text:p text:style-name="P17"/>
      <text:p text:style-name="P18">AVIACIJOS SPECIALISTŲ SVEIKATOS TIKRINIMO TVARKA</text:p>
      <text:p text:style-name="P19"/>
      <text:p text:style-name="P20"><text:span text:style-name="T21">1</text:span><text:span text:style-name="T22">. Tikslas – nustatyti, ar tikrinamas asmuo dėl sveikatos būklės<text:s/></text:span><text:span text:style-name="T23">gali dirbti orlaivio įgulos nariu, skrydžių vadovu, mokytis civilinės aviacijos profesijos, ar sveikata atitinka medicinos reikalavimus, keliamus licencijai gauti (pratęsti).</text:span></text:p>
      <text:p text:style-name="P24"><text:span text:style-name="T25">2</text:span><text:span text:style-name="T26">. Sveikatą tikrina civilinės aviacijos gydytojų ekspertų komisija (CAGEK).</text:span></text:p>
      <text:p text:style-name="P27"><text:span text:style-name="T28">3</text:span><text:span text:style-name="T29">. Aviacijos specialistų (orlaivių įgulų narių ir skrydžių vadovų) sveikatai keliami trijų klasių medicinos reikalavimai ir atitinkamai išduodama 1, 2 arba 3 klasės medicinos išvada.</text:span></text:p>
      <text:p text:style-name="P30"><text:span text:style-name="T31">4</text:span><text:span text:style-name="T32">. Medicinos išvados klasė ir jos galiojimo laikas įvairiems aviac</text:span><text:span text:style-name="T33">ijos specialistams yra:</text:span></text:p>
      <text:p text:style-name="P34"><text:span text:style-name="T35">4.1</text:span><text:span text:style-name="T36">. komercinės aviacijos piloto, avialinijų transporto piloto, šturmano, skraidančiojo inžinieriaus sveikata privalo atitikti 1-os klasės medicinos išvados reikalavimus, o išvada galioja 12 mėnesių;</text:span></text:p>
      <text:p text:style-name="P37"><text:span text:style-name="T38">4.2</text:span><text:span text:style-name="T39">. piloto mėgėjo, skland</text:span><text:span text:style-name="T40">ytojo, laisvojo aerostato piloto, skraidyklininko, parašiutininko, lėktuvo palydovės sveikata – 2-os klasės medicinos išvados reikalavimus; išvada galioja 24 mėnesius.</text:span></text:p>
      <text:p text:style-name="P41"><text:span text:style-name="T42">Pastaba. Pilotui mėgėjui norint gauti licenciją, suteikiančią teisę skraidyti pagal prie</text:span><text:span text:style-name="T43">taisus, jo klausa turi atitikti 1-os klasės medicinos reikalavimus.</text:span></text:p>
      <text:p text:style-name="P44"><text:span text:style-name="T45">4.3</text:span><text:span text:style-name="T46">. skrydžio vadovo sveikata turi atitikti 3-čios klasės medicinos išvados reikalavimus, išvada galioja 24 mėnesius.</text:span></text:p>
      <text:p text:style-name="P47"><text:span text:style-name="T48">5</text:span><text:span text:style-name="T49">. Pilotų mokinių, stojančių į civilinės aviacijos specialyb</text:span><text:span text:style-name="T50">es, medicinos išvados klasė ir jos galiojimo laikas turi atitikti tos specialybės (licencijos), kurią pretendentas nori įsigyti, reikalavimus.</text:span></text:p>
      <text:p text:style-name="P51"><text:span text:style-name="T52">6</text:span><text:span text:style-name="T53">. Sukakus 40 metų, aviacijos specialistų sveikatos tikrinimų intervalai trumpesni:</text:span></text:p>
      <text:p text:style-name="P54"><text:span text:style-name="T55">6.1</text:span><text:span text:style-name="T56">. avialinijų<text:s/></text:span><text:span text:style-name="T57">transporto pilotų, komercinės aviacijos pilotų, šturmanų ir skraidančių inžinierių – iki 6 mėn.;</text:span></text:p>
      <text:p text:style-name="P58"><text:span text:style-name="T59">6.2</text:span><text:span text:style-name="T60">. pilotų mėgėjų, sklandytojų, laisvojo aerostato pilotų, lėktuvų palydovių, parašiutininkų – iki 12 mėn., o sulaukus 65 metų – iki 6 mėn.</text:span></text:p>
      <text:p text:style-name="P61"><text:span text:style-name="T62">Pastaba. Šių t</text:span><text:span text:style-name="T63">ikrinimų apimtį nustato CAGEK pirmininkas kiekvienam besitikrinančiajam individualiai, atsižvelgdamas į sveikatos būklę.</text:span></text:p>
      <text:p text:style-name="P64"><text:span text:style-name="T65">7</text:span><text:span text:style-name="T66">. Medicinos išvados galiojimo laikas išimties tvarka įgulų nariams, atliekantiems komercinius skrydžius užsienyje, jeigu medicin</text:span><text:span text:style-name="T67">os apžiūrą atlieka tos šalies gydytojas, turintis oficialų savo šalies leidimą, gali būti pratęstas iki 3 mėn.</text:span></text:p>
      <text:p text:style-name="P68"><text:span text:style-name="T69">Pastaba. Medicinos išvados galiojimą pagal užsienio valstybės gydytojo medicinos išvadą pratęsia Civilinės aviacijos departamentas (CAD), apie<text:s/></text:span><text:span text:style-name="T70">tai informavęs CAGEK.</text:span></text:p>
      <text:p text:style-name="P71"><text:span text:style-name="T72">8</text:span><text:span text:style-name="T73">. CAGEK pirmininkas pagal CAD, aviakompanijos administracijos, gydymo įstaigų ar individualiai dirbančių gydytojų pateiktus duomenis gali skirti priešlaikinį aviacijos specialisto sveikatos tikrinimą (visos komisijos ar tik tam t</text:span><text:span text:style-name="T74">ikros srities specialistų), nurodydamas tokio tikrinimo priežastį (pvz., po sunkios traumos, ligos ar kitų išryškėjusių kontraindikacijų). Apie tai informuojamas CAD ir aviakompanijos vadovybė.</text:span></text:p>
      <text:p text:style-name="P75"><text:span text:style-name="T76">Pastaba. Anksčiau nustatyto termino tikrinama ir savo iniciaty</text:span><text:span text:style-name="T77">va besikreipiančiųjų į komisiją asmenų sveikata (pajutus negalavimus, trukdančius dirbti).</text:span></text:p>
      <text:p text:style-name="P78"><text:span text:style-name="T79">9</text:span><text:span text:style-name="T80">. Norintys pasitikrinti sveikatą, CAGEK pateikia:</text:span></text:p>
      <text:p text:style-name="P81"><text:span text:style-name="T82">9.1</text:span><text:span text:style-name="T83">. kvitą ar kitą dokumentą apie nustatyto mokesčio už sveikatos patikrinimą apmokėjimą.</text:span></text:p>
      <text:p text:style-name="P84"><text:span text:style-name="T85">Pastabos:</text:span></text:p>
      <text:p text:style-name="P86"><text:span text:style-name="T87">1</text:span><text:span text:style-name="T88">.</text:span><text:span text:style-name="T89"><text:s/>Kvito nereikia, jeigu aviakompanijos administracija su CAGEK yra sudariusi sutartį ar numačiusi kitokią atsiskaitymo formą;</text:span></text:p>
      <text:p text:style-name="P90"><text:span text:style-name="T91">2</text:span><text:span text:style-name="T92">. Jeigu priešlaikiniai ir kiti patikrinimai atliekami ne visos komisijos gydytojų, kaina perskaičiuojama po tikrinimo ir apmok</text:span><text:span text:style-name="T93">ama prieš galutinės medicinos išvados (pažymos) išdavimą.</text:span></text:p>
      <text:p text:style-name="P94"><text:span text:style-name="T95">9.2</text:span><text:span text:style-name="T96">. aviacijos specialisto licenciją arba pasą, jei licencija negauta;</text:span></text:p>
      <text:p text:style-name="P97"><text:span text:style-name="T98">9.3</text:span><text:span text:style-name="T99">. aviacijos specialisto medicinos knygelę (apsk. F.048 AVIA) arba išrašą iš medicinos dokumentų, duotų apylinkės ter</text:span><text:span text:style-name="T100">apeuto, aviakompanijos gydytojo, valstybinės ar privačios įstaigos gydytojo, pas kurį pastaruoju metu gydėsi tikrinamasis.</text:span></text:p>
      <text:p text:style-name="P101"><text:span text:style-name="T102">10</text:span><text:span text:style-name="T103">. Norintys pasitikrinti sveikatą, pildo sveikatos tikrinimo kortelės (apsk. F.049 AVIA) „A“ dalį (anketą – prašymą) ir pasirašo</text:span><text:span text:style-name="T104">, tuo patvirtindami joje pateiktų duomenų teisingumą.</text:span></text:p>
      <text:p text:style-name="P105"><text:span text:style-name="T106">Pastaba. Už neteisingų duomenų pateikimą ir jų pasekmes pareiškėjas atsako pagal įstatymus ir darbo sutarties sąlygas. CAGEK apie tokius faktus nedelsdama informuoja CAD. Sveikatos duomenų klastojimas g</text:span><text:span text:style-name="T107">ali būti pakankamas pagrindas šiam asmeniui skirti pakartotinį ir priešlaikinį sveikatos tikrinimą.</text:span></text:p>
      <text:p text:style-name="P108"><text:span text:style-name="T109">11</text:span><text:span text:style-name="T110">. Tikrinant aviacijos specialistų sveikatą, kiekvieno tikrinimo metu būtina atlikti šiuos tyrimus:</text:span></text:p>
      <text:p text:style-name="P111">kraujo (Hb, leukocitai, ENG, eritrocitai, trombocitai, leukocitų formulė),</text:p>
      <text:p text:style-name="P112">cukraus kiekio kraujuje,</text:p>
      <text:p text:style-name="P113">šlapimo,</text:p>
      <text:p text:style-name="P114">krūtinės ląstos rentgenologinį tyrimą,</text:p>
      <text:p text:style-name="P115">EKG ramybės būsenoje ir po fizinio krūvio (testas PWC170),</text:p>
      <text:p text:style-name="P116">regėjimo, spalvų skyrimo, akipločio, nistagmo,</text:p>
      <text:p text:style-name="P117">klausos šnabždesiui ir kalbai, audiometriją, testą su<text:s/>kamertonu,</text:p>
      <text:p text:style-name="P118">vestibiulinio aparato,</text:p>
      <text:p text:style-name="P119">echoskopija.</text:p>
      <text:p text:style-name="P120">Pastaba. Įsidarbinant, stojant mokytis, norintiems gauti aukštesnės klasės medicinos išvadą arba esant medicinos indikacijoms, be išvardintų tyrimų dar atliekama:</text:p>
      <text:p text:style-name="P121">krūtinės ląstos rengenografija,</text:p>
      <text:p text:style-name="P122">gliukozės tolerancijos mėginys,</text:p>
      <text:p text:style-name="P123">cholesterolio ir kt. lipidų, fermentų,</text:p>
      <text:p text:style-name="P124">EEG,</text:p>
      <text:p text:style-name="P125">širdies echoskopija,</text:p>
      <text:p text:style-name="P126"><text:span text:style-name="T127">intelekto, psichofiziologiniai testai.</text:span></text:p>
      <text:p text:style-name="P128"><text:span text:style-name="T129">12</text:span><text:span text:style-name="T130">. Tikrinant sveikatą, privalomos šių gydytojų specialistų apžiūros:</text:span></text:p>
      <text:p text:style-name="P131">terapeuto,</text:p>
      <text:p text:style-name="P132">chirurgo,</text:p>
      <text:p text:style-name="P133">neurologo,</text:p>
      <text:p text:style-name="P134">oftalmologo,</text:p>
      <text:p text:style-name="P135">otorinolaringologo,</text:p>
      <text:p text:style-name="P136">stomatologo,</text:p>
      <text:p text:style-name="P137"><text:span text:style-name="T138">akušerio-ginekologo (moterims).</text:span></text:p>
      <text:p text:style-name="P139"><text:span text:style-name="T140">13</text:span><text:span text:style-name="T141">. Įsidarbinantiems arba stojantiems mokytis, arba norintiems gauti aukštesnės klasės medicinos išvadą būtina atlikti psichofiziologinius ir intelekto testus (psichologo konsultacija), g</text:span><text:span text:style-name="T142">auti psichiatro ir narkologo išvadas iš tikrinamojo gyvenamosios vietos. Kitais atvejais apie šių specialistų konsultacijų reikalingumą sprendžia CAGEK.</text:span></text:p>
      <text:p text:style-name="P143"><text:span text:style-name="T144">14</text:span><text:span text:style-name="T145">. Tikrinantys sveikatą gydytojai bei komisijos pirmininkas, esant medicinos indikacijoms, gali ti</text:span><text:span text:style-name="T146">krinamąjį pasiųsti konsultuoti arba atlikti specialius tyrimus į visas Lietuvos specializuotas sveikatos įstaigas. Taip pat turi teisę gauti atsakymus apie tikrinamųjų sveikatą iš valstybinių ir nevalstybinių medicinos įstaigų, individuliai praktikuojančių</text:span><text:span text:style-name="T147"><text:s/>gydytojų.</text:span></text:p>
      <text:p text:style-name="P148"><text:span text:style-name="T149">15</text:span><text:span text:style-name="T150">. Tikrinant dirbančių kenksmingose sveikatai sąlygose ir užsiimančių keleivių maitinimu aviacijos specialistų sveikatą, sprendžiant profesinio sergamumo ir tinkamumo klausimus, be šių<text:s/></text:span><text:soft-page-break/><text:span text:style-name="T151">nuostatų, dar vadovaujamasi ir Sveikatos apsaugos minis</text:span><text:span text:style-name="T152">terijos 1992 04 21 įsakymu Nr. 144 (7 priedu) bei kitais galiojančiais norminiais dokumentais.</text:span></text:p>
      <text:p text:style-name="P153"><text:span text:style-name="T154">Pastaba. Šie patikrinimai gali būti atliekami ir pagal tikrinamųjų gyvenamąją ar darbo vietas (rajoninėse poliklinikose, aviakompanijos medicinos dalyje).</text:span></text:p>
      <text:p text:style-name="P155"><text:span text:style-name="T156">16</text:span><text:span text:style-name="T157">. Už nepasitikrinusių sveikatos aviacijos specialistų priėmimą į darbą, taip pat už periodinių sveikatos tikrinimų terminų pažeidimus atsako aviakompanijos pagal veikiančias darbo sutartis, darbo saugos ir kitus įstatymus. Todėl aviakompanijos aviacijos sp</text:span><text:span text:style-name="T158">ecialistų sveikatos tikrinimų laikas, konkretūs jų grafikai turi būti suderinti su CAGEK (ne vėliau kaip prieš 30 dienų iki licencijos galiojimo termino pabaigos).</text:span></text:p>
      <text:p text:style-name="P159"><text:span text:style-name="T160">17</text:span><text:span text:style-name="T161">. Medicinos apžiūros duomenis ir išvadą apie tinkamumą pagal medicinos reikalavimus ci</text:span><text:span text:style-name="T162">vilinės aviacijos specialistams kiekvienas komisijos gydytojas ekspertas įrašo į tikrinamojo asmens privalomojo sveikatos tikrinimo kortelę (apsk. F.049 AVIA), tvirtina ją savo parašu ir asmeniniu spaudu.</text:span></text:p>
      <text:p text:style-name="P163"><text:span text:style-name="T164">18</text:span><text:span text:style-name="T165">. CAGEK pirmininkas koordinuoja gydytojų eksp</text:span><text:span text:style-name="T166">ertų tyrimų rezultatus, įrašo galutinę atitinkamos klasės medicinos išvadą į aviacijos specialisto medicinos pažymą (apsk. F.047 AVIA). Pagal šią pažymą CAD išduoda atitinkamos rūšies licenciją. Galutinė išvada taip pat įrašoma į aviacijos specialisto medi</text:span><text:span text:style-name="T167">cinos knygelę (apsk. F.048 AVIA) ir į Gydytojų konsultacinės komisijos išvadų registravimo žurnalą (apsk. F.035/a). Šio žurnalo įrašo eilės numeris atitinka išduotos medicinos pažymos (F.047 AVIA) numerį.</text:span></text:p>
      <text:p text:style-name="P168"><text:span text:style-name="T169">19</text:span><text:span text:style-name="T170">. Licencijos galiojimo laikas atitinka medici</text:span><text:span text:style-name="T171">nos išvados galiojimo laiką.</text:span></text:p>
      <text:p text:style-name="P172"><text:span text:style-name="T173">20</text:span><text:span text:style-name="T174">. Už licencijos įrašų atitikimą pagal medicinos pažymą atsako CAD.</text:span></text:p>
      <text:p text:style-name="P175"><text:span text:style-name="T176">21</text:span><text:span text:style-name="T177">. Pirmą kartą įsidarbinančiųjų aviacijos specialybėse ir stojančiųjų mokytis civilinės aviacijos specialybių sveikata tikrinama labai kruopščiai lai</text:span><text:span text:style-name="T178">kantis medicinos reikalavimų. Pateikiant išvadą, išimčių ir nuolaidų nedaroma.</text:span></text:p>
      <text:p text:style-name="P179"><text:span text:style-name="T180">22</text:span><text:span text:style-name="T181">. Darant išvadą apie dirbančiųjų trejus ir daugiau metų sveikatą, galimas „lankstumas“, atsižvelgiant į patologinio proceso aktyvumą, bendrą organizmo būklę, amžių, profes</text:span><text:span text:style-name="T182">inį tikrinamojo pasirengimą, darbo sunkumą ir trukmę (profesinius apribojimus). Sprendimą tokiu atveju gali priimti tik CAGEK pirmininkas, posėdyje būtinai dalyvaujant CAD atsakingam pareigūnui ir atitinkamos specialybės gydytojui. Gali būti nustatyti atit</text:span><text:span text:style-name="T183">inkami tikrinamojo darbinės veiklos apribojimai, trumpesnis pakartotinio sveikatos tikrinimo terminas. Tačiau šis terminas negali būti trumpesnis kaip 3 mėnesiai.</text:span></text:p>
      <text:p text:style-name="P184"><text:span text:style-name="T185">23</text:span><text:span text:style-name="T186">. Asmenims, kurių sveikata patikrinimo metu neatitinka nurodytos medicinos išvados klas</text:span><text:span text:style-name="T187">ės – medicinos pažyma (F.047 AVIA) neišduodama. Apie tai, po sveikatos patikrinimo ne vėliau kaip per 3 dienas, informuojamas CAD ir aviakompanija, kurioje tikrinamasis dirba.</text:span></text:p>
      <text:p text:style-name="P188"><text:span text:style-name="T189">24</text:span><text:span text:style-name="T190">. Asmenims, sergantiems ūmiomis, infekcinėmis bei veneros ar odos ligomis,</text:span><text:span text:style-name="T191"><text:s/>užkrečiamuoju laikotarpiu, taip pat lėtinių ligų paūmėjimo metu, sveikata dėl atitikimo medicinos išvados klasei netikrinama.</text:span></text:p>
      <text:p text:style-name="P192"><text:span text:style-name="T193">25</text:span><text:span text:style-name="T194">. Aviakompanijos iniciatyva gali būti organizuojami atskirų kategorijų aviacijos darbuotojų sveikatos tikrinimai (prieš<text:s/></text:span><text:span text:style-name="T195">skridimą, dirbančių kenksmingose sąlygose, maisto blokuose ir kt.), teikiama vietoje pirmoji medicinos pagalba susirgus ar traumų atveju. Tokių aviakompanijų medicinos tarnybos CAGEK pateikia medicinos duomenis (pildo medicinos knygelę ar parengia išrašus)</text:span><text:span text:style-name="T196"><text:s/>apie orlaivių įgulų narių ir skydžių vadovų sveikatą, taip pat vykdo CAGEK gydytojų rekomendacijas.</text:span></text:p>
      <text:p text:style-name="P197"><text:span text:style-name="T198">26</text:span><text:span text:style-name="T199">. Tikrinamajam nesutinkant su CAGEK išvada, po jos gavimo, ne vėliau kaip per 30 dienų jis gali kreiptis į CAGEK pirmininką ir reikalauti atlikti pak</text:span><text:span text:style-name="T200">artotinį sveikatos tikrinimą, skiriant apeliacinę komisiją iš geriausių atitinkamo profilio specialistų. Pakartotinio sveikatos tikrinimo išlaidas tuo atveju, jeigu galutinė išvada lieka ta pati, padengia tikrinamasis, jeigu keičiama – CAGEK. Apeliacinės k</text:span><text:span text:style-name="T201">omisijos darbe turi dalyvauti CAGEK pirmininkas, CAD atstovas ir tos specialybės gydytojas, kurio išvada ginčijama. Apeliacinės komisijos sprendimas yra galutinis.</text:span></text:p>
      <text:p text:style-name="P202"/>
      <text:p text:style-name="P2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18:00Z</meta:creation-date>
    <dc:date>2015-08-31T18:18:00Z</dc:date>
    <meta:template xlink:href="Normal" xlink:type="simple"/>
    <meta:editing-cycles>2</meta:editing-cycles>
    <meta:editing-duration>PT0S</meta:editing-duration>
    <meta:document-statistic meta:page-count="3" meta:paragraph-count="82" meta:word-count="1252" meta:character-count="10286" meta:row-count="239" meta:non-whitespace-character-count="9116"/>
  </office:meta>
</office:document-meta>
</file>