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20 D. NUTARIMO NR. 362 DALINIO PAKEITIMO</text:p>
      <text:p text:style-name="P15"/>
      <text:p text:style-name="P16">1993 m. vasario 25 d. Nr. 11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gegužės 20 d. nutarimą Nr. 362 „Dėl pramoninės nuosavybės teisinės apsaugos Lietuvos Respublikoje“ (Žin., 1992, Nr.<text:s/></text:span><text:a xlink:href="https://www.e-tar.lt/portal/lt/legalAct/TAR.F9FA59A129FD" office:target-frame-name="_blank" xlink:show="new"><text:span text:style-name="T24">19-569</text:span></text:a><text:span text:style-name="T25">):</text:span></text:p>
      <text:p text:style-name="P26"><text:span text:style-name="T27">1</text:span><text:span text:style-name="T28">. Įrašyti 1.1, 1.2, 1.4 ir 1.6 punktuose vietoj žodžių „1993 m. balandžio 30 d.“ žodžius „1993 m. rugsėjo 30 d.“.</text:span></text:p>
      <text:p text:style-name="P29"><text:span text:style-name="T30">2</text:span><text:span text:style-name="T31">. Papildyti šiuo 1.9 punktu:</text:span></text:p>
      <text:p text:style-name="P32"><text:span text:style-name="T33">„</text:span><text:span text:style-name="T34">1.9</text:span><text:span text:style-name="T35">. neperregistruotų iki 1993 m. rugsėjo 30 d. tarptautinių prekių ženklų savininkai turi teisę iki 1993 m. gruodžio 31 d. perregistruoti šių ženklų liudijimus, išskyrus nurodytus 1.6 punkte, sumokėję 50 procentų didesnę negu nustatyta valstybinę rinkliavą“.</text:span></text:p>
      <text:p text:style-name="P36"/>
      <text:p text:style-name="P37"/>
      <text:p text:style-name="P38"/>
      <text:p text:style-name="P39">MINISTRAS PIRMININKAS<text:tab/>BRONISLOVAS LUBYS</text:p>
      <text:p text:style-name="P40"/>
      <text:p text:style-name="P41"/>
      <text:p text:style-name="P42"/>
      <text:p text:style-name="P43">MINISTRAS BE PORTFELIO<text:s/></text:p>
      <text:p text:style-name="P44">SAVIVALDYBIŲ REIKALAMS<text:tab/>ALGIMANTAS MATUL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1T06:04:00Z</meta:creation-date>
    <dc:date>2023-04-11T06:04:00Z</dc:date>
    <meta:template xlink:href="Normal.dotm" xlink:type="simple"/>
    <meta:editing-cycles>2</meta:editing-cycles>
    <meta:editing-duration>PT0S</meta:editing-duration>
    <meta:document-statistic meta:page-count="2" meta:paragraph-count="7" meta:word-count="131" meta:character-count="1039" meta:row-count="22" meta:non-whitespace-character-count="915"/>
  </office:meta>
</office:document-meta>
</file>