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margin-left="1.6736in" fo:text-indent="-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margin-left="1.6736in" fo:text-indent="-1.18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margin-right="0.3145in"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indent="0.4916in"/>
    </style:style>
    <style:style style:name="P145" style:parent-style-name="Normal" style:family="paragraph">
      <style:paragraph-properties fo:text-indent="0.4916in"/>
    </style:style>
    <style:style style:name="T146" style:parent-style-name="DefaultParagraphFont" style:family="text">
      <style:text-properties fo:font-style="italic" style:font-style-asian="italic" fo:color="#000000"/>
    </style:style>
    <style:style style:name="P147" style:parent-style-name="Normal" style:family="paragraph">
      <style:paragraph-properties fo:text-indent="0.4916in"/>
    </style:style>
    <style:style style:name="P148" style:parent-style-name="Normal" style:family="paragraph">
      <style:paragraph-properties fo:text-indent="0.4916in"/>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align="center"/>
    </style:style>
  </office:automatic-styles>
  <office:body>
    <office:text text:use-soft-page-breaks="true">
      <text:p text:style-name="P1"><text:span text:style-name="T10"/><text:span text:style-name="T11">LIETUVOS RESPUBLIKOS</text:span><text:span text:style-name="T12"><text:line-break/>MENO KŪRĖJŲ IR JŲ ORGANIZACIJŲ ĮSTATYMO 2, 4, 9, 11, 12, 13 STRAIPSNIŲ PAKEITIMO IR PAPILDYMO</text:span><text:span text:style-name="T13"><text:line-break/>Į S T A T Y M A S</text:span></text:p>
      <text:p text:style-name="P14"/>
      <text:p text:style-name="P15">1998 m. lapkričio 26 d. Nr. VIII-943</text:p>
      <text:p text:style-name="P16">Vilnius</text:p>
      <text:p text:style-name="P17"/>
      <text:p text:style-name="P18"><text:span text:style-name="T19">(Žin., 1996, Nr.<text:s/></text:span><text:a xlink:href="https://www.e-tar.lt/portal/lt/legalAct/TAR.CB9B34EA4BA1" office:target-frame-name="_blank" xlink:show="new"><text:span text:style-name="T20">84-2002</text:span></text:a><text:span text:style-name="T21">)</text:span></text:p>
      <text:p text:style-name="P22"/>
      <text:p text:style-name="P23"><text:span text:style-name="T24">1</text:span><text:span text:style-name="T25"><text:s/>straipsnis.<text:s/></text:span><text:span text:style-name="T26">2 straipsnio 1 dalies pakeitimas</text:span></text:p>
      <text:p text:style-name="P27"><text:span text:style-name="T28">Pakeisti 2 straipsnio 1 dalį ir ją išdėstyti taip:</text:span></text:p>
      <text:p text:style-name="P29"><text:span text:style-name="T30">„</text:span><text:span text:style-name="T31">1</text:span><text:span text:style-name="T32">.<text:s/></text:span><text:span text:style-name="T33">Meno kūrėjas</text:span><text:span text:style-name="T34"><text:s/>– fizinis asmuo, kuriantis meno vertybes (meno kūrinius) ar (ir) meniškai atliekantis kūrinius.“</text:span></text:p>
      <text:p text:style-name="P35"/>
      <text:p text:style-name="P36"><text:span text:style-name="T37">2</text:span><text:span text:style-name="T38"><text:s/>straipsnis.<text:s/></text:span><text:span text:style-name="T39">4 straipsnio pakeitimas ir papildymas</text:span></text:p>
      <text:p text:style-name="P40"><text:span text:style-name="T41">Pakeisti 4 straipsnį, papildyti jį 2 dalimi ir visą straipsnį išdėstyti taip:</text:span></text:p>
      <text:p text:style-name="P42"><text:span text:style-name="T43">„</text:span><text:span text:style-name="T44">4</text:span><text:span text:style-name="T45"><text:s/>straipsnis.<text:s/></text:span><text:span text:style-name="T46">Meno kūrėjų socialinės garantijos ir kūrybinės veiklos skatinimas</text:span></text:p>
      <text:p text:style-name="P47"><text:span text:style-name="T48">1</text:span><text:span text:style-name="T49">. Valstybinių pensijų skyrimo tvarką, socialinį draudimą ir kitas meno kūrėjų socialines garantijas nustato įstatymai.<text:s/></text:span></text:p>
      <text:p text:style-name="P50"><text:span text:style-name="T51">2</text:span><text:span text:style-name="T52">. Valstybės stipendijos meno kūrėjams skiriamos jų kūrybinei veiklai skatinti. Stipendijų skyrimo tvarką nustato Lietuvos Respublikos Vyriausybė.“</text:span></text:p>
      <text:p text:style-name="P53"/>
      <text:p text:style-name="P54"><text:span text:style-name="T55">3</text:span><text:span text:style-name="T56"><text:s/>straipsnis.<text:s/></text:span><text:span text:style-name="T57">9 straipsnio pakeitimas ir papildymas</text:span></text:p>
      <text:p text:style-name="P58"><text:span text:style-name="T59">9 straipsnio 1 dalyje po žodžio „teise’’ įrašyti žodžius „įstatymų nustatyta tvarka’’ ir išbraukti skliaustuose esančius žodžius „(žemė, pastatai, statiniai, įmonės ir kt.)“, 2 dalies 5 punkte vietoj žodžio „perduotos“ įrašyti žodį „skiriamos“, papildyti straipsnį 3 dalimi ir visą straipsnį išdėstyti taip:</text:span></text:p>
      <text:p text:style-name="P60"><text:span text:style-name="T61">„</text:span><text:span text:style-name="T62">9</text:span><text:span text:style-name="T63"><text:s/>straipsnis.<text:s/></text:span><text:span text:style-name="T64">Meno kūrėjų organizacijos turtas ir pajamų šaltiniai</text:span></text:p>
      <text:p text:style-name="P65"><text:span text:style-name="T66">1</text:span><text:span text:style-name="T67">. Meno kūrėjų organizacijai nuosavybės teise įstatymų nustatyta tvarka gali priklausyti nekilnojamasis turtas ir kilnojamasis turtas, reikalingas jos veiklai.</text:span></text:p>
      <text:p text:style-name="P68"><text:span text:style-name="T69">2</text:span><text:span text:style-name="T70">. Meno kūrėjų organizacijos pajamų šaltiniai:</text:span></text:p>
      <text:p text:style-name="P71"><text:span text:style-name="T72">1</text:span><text:span text:style-name="T73">) organizacijos narių stojamieji ir metiniai mokesčiai;</text:span></text:p>
      <text:p text:style-name="P74"><text:span text:style-name="T75">2</text:span><text:span text:style-name="T76">) organizacijos įmonių pajamos;</text:span></text:p>
      <text:p text:style-name="P77"><text:span text:style-name="T78">3</text:span><text:span text:style-name="T79">) paveldėtas turtas;</text:span></text:p>
      <text:p text:style-name="P80"><text:span text:style-name="T81">4</text:span><text:span text:style-name="T82">) Lietuvos Respublikos ir užsienyje gyvenančių fizinių bei juridinių asmenų perduotas organizacijai turtas (parama, labdara, dovanos) ir lėšos;</text:span></text:p>
      <text:p text:style-name="P83"><text:span text:style-name="T84">5</text:span><text:span text:style-name="T85">) valstybės ir savivaldybės skiriamos tikslinės lėšos;<text:s/></text:span></text:p>
      <text:p text:style-name="P86"><text:span text:style-name="T87">6</text:span><text:span text:style-name="T88">) pajamos už nuomojamą turtą;</text:span></text:p>
      <text:p text:style-name="P89"><text:span text:style-name="T90">7</text:span><text:span text:style-name="T91">) kitos teisėtos pajamos.</text:span></text:p>
      <text:p text:style-name="P92"><text:span text:style-name="T93">3</text:span><text:span text:style-name="T94">. Valstybės biudžeto lėšos meno kūrėjų organizacijoms gali būti skiriamos šių<text:s/></text:span></text:p>
      <text:p text:style-name="P95">organizacijų pateiktoms ir Lietuvos Respublikos kultūros ministerijos patvirtintoms</text:p>
      <text:p text:style-name="P96">programoms finansuoti.“</text:p>
      <text:p text:style-name="P97"/>
      <text:p text:style-name="P98"><text:span text:style-name="T99">4</text:span><text:span text:style-name="T100"><text:s/>straipsnis.<text:s/></text:span><text:span text:style-name="T101">11 straipsnio pakeitimas<text:s/></text:span></text:p>
      <text:p text:style-name="P102"><text:span text:style-name="T103">Pakeisti 11 straipsnį ir jį išdėstyti taip:</text:span></text:p>
      <text:p text:style-name="P104"><text:span text:style-name="T105">„</text:span><text:span text:style-name="T106">11</text:span><text:span text:style-name="T107"><text:s/>straipsnis.</text:span><text:s/><text:span text:style-name="T108">Meno kūrėjų organizacijos teisė steigti įmones ir viešąsias įstaigas bei kitas ne pelno organizacijas</text:span></text:p>
      <text:p text:style-name="P109"><text:span text:style-name="T110">Įstatymų nustatyta tvarka meno kūrėjų organizacija turi teisę steigti įmones, taip pat viešąsias įstaigas bei kitas ne pelno organizacijas.“</text:span></text:p>
      <text:p text:style-name="P111"/>
      <text:p text:style-name="P112"><text:span text:style-name="T113">5</text:span><text:span text:style-name="T114"><text:s/>straipsnis.<text:s/></text:span><text:span text:style-name="T115">12 straipsnio pakeitimas</text:span></text:p>
      <text:p text:style-name="P116"><text:span text:style-name="T117">12 straipsnio pavadinime vietoj žodžių „ne pelno įmonių“ įrašyti žodžius „viešųjų įstaigų“, straipsnio 1 dalyje vietoj žodžių „ne pelno įmonės“ ir žodžio „įmonės“ įrašyti žodžius „viešosios įstaigos“, išbraukti žodžius „taip pat turtas, perduotas panaudos pagrindais“, įrašyti sakinį „Valstybės ar savivaldybės turtas meno kūrėjų organizacijos viešajai įstaigai gali būti perduotas laikinai neatlygintinai naudotis panaudos pagrindais“, išbraukti šio straipsnio 3 dalį ir visą straipsnį išdėstyti taip:<text:s/></text:span></text:p>
      <text:p text:style-name="P118"><text:span text:style-name="T119">„</text:span><text:span text:style-name="T120">12</text:span><text:span text:style-name="T121"><text:s/>straipsnis.</text:span><text:s/><text:span text:style-name="T122">Meno kūrėjų organizacijos viešųjų įstaigų ir personalinių(individualių) įmonių turtas</text:span></text:p>
      <text:p text:style-name="P123"><text:span text:style-name="T124">1</text:span><text:span text:style-name="T125">. Meno kūrėjų organizacijos viešosios įstaigos turtą sudaro steigėjų jai perduoti pastatai, kitas ilgalaikis turtas, kilnojamasis turtas, finansiniai ištekliai ir kitas su viešosios įstaigos veikla susijęs turtas. Valstybės ar savivaldybės turtas meno kūrėjų organizacijos viešajai įstaigai gali būti perduotas laikinai neatlygintinai naudotis panaudos pagrindais.</text:span></text:p>
      <text:p text:style-name="P126"><text:span text:style-name="T127">2</text:span><text:span text:style-name="T128">. Meno kūrėjų organizacijos - individualios įmonės steigėjos perduotą įmonei turtą įmonės administracija valdo, juo naudojasi ir disponuoja patikėjimo teise pagal organizacijos valdymo institucijos patvirtintus nuostatus.“</text:span></text:p>
      <text:p text:style-name="P129"/>
      <text:p text:style-name="P130"><text:span text:style-name="T131">6</text:span><text:span text:style-name="T132"><text:s/>straipsnis.<text:s/></text:span><text:span text:style-name="T133">13 straipsnio pakeitimas</text:span></text:p>
      <text:p text:style-name="P134"><text:span text:style-name="T135">Pakeisti 13 straipsnį ir jį išdėstyti taip:</text:span></text:p>
      <text:p text:style-name="P136"><text:span text:style-name="T137">„</text:span><text:span text:style-name="T138">13</text:span><text:span text:style-name="T139"><text:s/>straipsnis.<text:s/></text:span><text:span text:style-name="T140">Meno kūrėjų organizacijų fondai</text:span></text:p>
      <text:p text:style-name="P141"><text:span text:style-name="T142">Meno kūrėjų organizacijos savo narių socialinei apsaugai gerinti gali steigti labdaros ir paramos bei kitus įstatymų nustatytus fondus. Fonduose kaupiamų lėšų naudojimo tvarką nustato atitinkami įstatymai ir fondų įstatai.“</text:span></text:p>
      <text:p text:style-name="P143"/>
      <text:p text:style-name="P144"/>
      <text:p text:style-name="P145"><text:span text:style-name="T146">Skelbiu šį Lietuvos Respublikos Seimo priimtą įstatymą.</text:span></text:p>
      <text:p text:style-name="P147"/>
      <text:p text:style-name="P148"/>
      <text:p text:style-name="P149">RESPUBLIKOS PREZIDENTAS<text:tab/>VALDAS ADAMKU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26T08:57:00Z</meta:creation-date>
    <dc:date>2015-11-26T08:57:00Z</dc:date>
    <meta:template xlink:href="Normal" xlink:type="simple"/>
    <meta:editing-cycles>2</meta:editing-cycles>
    <meta:editing-duration>PT0S</meta:editing-duration>
    <meta:document-statistic meta:page-count="2" meta:paragraph-count="44" meta:word-count="533" meta:character-count="4332" meta:row-count="147" meta:non-whitespace-character-count="3843"/>
  </office:meta>
</office:document-meta>
</file>