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style>
  </office:automatic-styles>
  <office:body>
    <office:text text:use-soft-page-breaks="true">
      <text:p text:style-name="P1"><text:span text:style-name="T2">VALSTYBINĖS MAISTO IR VETERINARIJOS TARNYBOS DIREKTORIAUS,</text:span></text:p>
      <text:p text:style-name="P3">MUITINĖS DEPARTAMENTO PRIE LIETUVOS RESPUBLIKOS FINANSŲ MINISTERIJOS GENERALINIO DIREKTORIAUS<text:s/></text:p>
      <text:p text:style-name="P4">IR VALSTYBĖS SIENOS APSAUGOS TARNYBOS PRIE LIETUVOS RESPUBLIKOS VIDAUS REIKALŲ MINISTERIJOS VADO</text:p>
      <text:p text:style-name="P5">Į S A K Y M A S</text:p>
      <text:p text:style-name="P6"/>
      <text:p text:style-name="P7">DĖL VALSTYBINĖS MAISTO IR VETERINARIJOS TARNYBOS DIREKTORIAUS, MUITINĖS DEPARTAMENTO PRIE LIETUVOS RESPUBLIKOS FINANSŲ MINISTERIJOS GENERALINIO DIREKTORIAUS IR VALSTYBĖS SIENOS APSAUGOS TARNYBOS PRIE LIETUVOS RESPUBLIKOS VIDAUS REIKALŲ MINISTERIJOS VADO 2009 M. BALANDŽIO 29 D. ĮSAKYMO Nr. B1-196/1B-244/4-314 „DĖL GYVŪNINIŲ PRODUKTŲ, IMPORTUOJAMŲ IŠ TREČIŲJŲ ŠALIŲ ASMENINIAM VARTOJIMUI, VALSTYBINĖS KONTROLĖS TVARKOS APRAŠO PATVIRTINIMO“ PAKEITIMO</text:p>
      <text:p text:style-name="P8"/>
      <text:p text:style-name="P9">2013 m. rugsėjo 26 d. Nr. B1-619/1B-647/4-462</text:p>
      <text:p text:style-name="P10">Vilnius</text:p>
      <text:p text:style-name="P11"/>
      <text:p text:style-name="P12"><text:span text:style-name="T13">Vadovaudamiesi 2013 m. vasario 21 d. Komisijos reglamentu (ES) Nr. 519/2013, kuriuo dėl Kroatijos stojimo adaptuojami tam tikri laisvo prekių judėjimo, laisvo asmenų judėjimo, įsisteigimo teisės ir laisvės teikti paslaugas, bendrovių teisės, konkurencijos politikos, žemės ūkio, maisto saugos, veterinarijos ir fitosanitarijos politikos, žuvininkystės, transporto politikos, energetikos, mokesčių, statistikos, socialinės politikos ir užimtumo, aplinkos, muitų sąjungos ir išorės santykių, užsienio, saugumo ir gynybos politikos sričių reglamentai ir sprendimai (OL 2013 L 158, p. 74),</text:span></text:p>
      <text:p text:style-name="P14"><text:span text:style-name="T15">p a k e i č i a m e:</text:span></text:p>
      <text:p text:style-name="P16"><text:span text:style-name="T17">1</text:span><text:span text:style-name="T18">. Valstybinės maisto ir veterinarijos tarnybos direktoriaus, Muitinės departamento prie Lietuvos Respublikos finansų ministerijos generalinio direktoriaus ir Valstybės sienos apsaugos tarnybos prie Lietuvos Respublikos vidaus reikalų ministerijos vado 2009 m. balandžio 29 d. įsakymą Nr. B1-196/1B-244/4-314 „Dėl Gyvūninių produktų, importuojamų iš trečiųjų šalių asmeniniam vartojimui, valstybinės kontrolės tvarkos aprašo patvirtinimo“ (Žin., 2009, Nr. </text:span><text:a xlink:href="https://www.e-tar.lt/portal/lt/legalAct/TAR.0450F2A88EF9" office:target-frame-name="_blank" xlink:show="new"><text:span text:style-name="T19">50-2026</text:span></text:a><text:span text:style-name="T20">; 2011, Nr. </text:span><text:a xlink:href="https://www.e-tar.lt/portal/lt/legalAct/TAR.E71F432C95E5" office:target-frame-name="_blank" xlink:show="new"><text:span text:style-name="T21">95-4508</text:span></text:a><text:span text:style-name="T22">) ir jo preambulėje įrašome vietoj žodžių ir skaičių „2009 m. kovo 5 d. Komisijos reglamentu (EB) Nr. 206/2009 dėl gyvūninių produktų asmeninių siuntų įvežimo į Bendriją, iš dalies keičiančiu reglamentą (EB) Nr. 136/2004 (OL 2009 L 77, p. 1)“ žodžius ir skaičius „2009 m. kovo 5 d. Komisijos reglamentu (EB) Nr. 206/2009 dėl gyvūninių produktų asmeninių siuntų įvežimo į Bendriją, iš dalies keičiančiu reglamentą (EB) Nr. 136/2004 (OL 2009 L 77, p. 1), su paskutiniais pakeitimais, padarytais 2013 m. vasario 21 d. Komisijos reglamentu (ES) Nr. 519/2013 (OL 2013 L 158, p. 74)“.</text:span></text:p>
      <text:p text:style-name="P23"><text:span text:style-name="T24">2</text:span><text:span text:style-name="T25">. Nurodytuoju įsakymu patvirtintą Gyvūninių produktų, importuojamų iš trečiųjų šalių asmeniniam vartojimui, valstybinės kontrolės tvarkos aprašą ir jo 7.4, 7.7 ir 7.8 punktuose išbraukiame žodį „Kroatijos“.</text:span></text:p>
      <text:p text:style-name="P26"/>
      <text:p text:style-name="P27"/>
      <text:p text:style-name="P28"><text:span text:style-name="T29">Valstybinės maisto ir veterinarijos tarnybos<text:s/></text:span></text:p>
      <text:p text:style-name="P30">direktorius<text:s/><text:tab/>Jonas Milius</text:p>
      <text:p text:style-name="P31"/>
      <text:p text:style-name="P32">Muitinės departamento</text:p>
      <text:p text:style-name="P33">prie Lietuvos Respublikos finansų ministerijos</text:p>
      <text:p text:style-name="P34">generalinis direktorius<text:s/><text:tab/>Antanas Šipavičius</text:p>
      <text:p text:style-name="P35"/>
      <text:soft-page-break/>
      <text:p text:style-name="P36">Valstybės sienos apsaugos tarnybos</text:p>
      <text:p text:style-name="P37">prie Lietuvos Respublikos vidaus reikalų ministerijos<text:s/></text:p>
      <text:p text:style-name="P38">vadas<text:s/><text:tab/>Vainius Buti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8-13T12:38:00Z</meta:creation-date>
    <dc:date>2021-08-13T12:38:00Z</dc:date>
    <meta:template xlink:href="Normal.dotm" xlink:type="simple"/>
    <meta:editing-cycles>2</meta:editing-cycles>
    <meta:editing-duration>PT0S</meta:editing-duration>
    <meta:document-statistic meta:page-count="2" meta:paragraph-count="25" meta:word-count="391" meta:character-count="3114" meta:row-count="88" meta:non-whitespace-character-count="2748"/>
  </office:meta>
</office:document-meta>
</file>