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indent="0.4916in"/>
      <style:text-properties fo:color="#000000"/>
    </style:style>
    <style:style style:name="P127" style:parent-style-name="Normal" style:family="paragraph">
      <style:paragraph-properties fo:text-indent="0.4916in"/>
      <style:text-properties fo:color="#000000"/>
    </style:style>
    <style:style style:name="P128" style:parent-style-name="Normal" style:family="paragraph">
      <style:paragraph-properties fo:text-indent="0.4916in"/>
      <style:text-properties fo:color="#000000"/>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indent="0.533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SPALIO 24 D. NUTARIMO NR. 1230 „DĖL SPECIALIŲ APSKAITOS DOKUMENTŲ BLANKŲ UŽSAKYMO, GAMYBOS, TECHNOLOGINĖS APSAUGOS, PLATINIMO, ĮSIGIJIMO, NAUDOJIMO IR SUNAIKINIMO TVARKOS PATVIRTINIMO“ DALINIO PAKEITIMO</text:p>
      <text:p text:style-name="P14"/>
      <text:p text:style-name="P15">2002 m. sausio 10 d. Nr. 2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6 m. spalio 24 d. nutarimą Nr. 1230 „Dėl Specialių apskaitos dokumentų blankų užsakymo, gamybos, technologinės apsaugos, platinimo, įsigijimo, naudojimo ir sunaikinimo tvarkos patvirtinimo“ (Žin., 1996, Nr.<text:s/></text:span><text:a xlink:href="https://www.e-tar.lt/portal/lt/legalAct/TAR.A3746C48E48B" office:target-frame-name="_blank" xlink:show="new"><text:span text:style-name="T24">104-2384</text:span></text:a><text:span text:style-name="T25">; 2001, Nr. 32-1071):</text:span></text:p>
      <text:p text:style-name="P26"><text:span text:style-name="T27">1</text:span><text:span text:style-name="T28">. Išdėstyti antraštę taip:</text:span></text:p>
      <text:p text:style-name="P29"><text:span text:style-name="T30">„Dėl mokesčiams apskaičiuoti naudojamų apskaitos dokumentų“.</text:span></text:p>
      <text:p text:style-name="P31"><text:span text:style-name="T32">2</text:span><text:span text:style-name="T33">. Išdėstyti preambulę taip:</text:span></text:p>
      <text:p text:style-name="P34"><text:span text:style-name="T35">„Vadovaudamasi Lietuvos Respublikos buhalterinės apskaitos įstatymo (Žin., 2001, Nr.<text:s/></text:span><text:a xlink:href="https://www.e-tar.lt/portal/lt/legalAct/TAR.43178AA9832E" office:target-frame-name="_blank" xlink:show="new"><text:span text:style-name="T36">99-3515</text:span></text:a><text:span text:style-name="T37">) 13 straipsnio 2 dalimi, Lietuvos Respublikos Vyriausybė<text:s/></text:span><text:span text:style-name="T38">nutari</text:span><text:span text:style-name="T39">a:</text:span><text:span text:style-name="T40">“.</text:span></text:p>
      <text:p text:style-name="P41"><text:span text:style-name="T42">3</text:span><text:span text:style-name="T43">. Papildyti nurodytąjį nutarimą šiuo 1 punktu (ankstesniuosius 1 ir 2 punktus laikant 2 ir 3 punktais):</text:span></text:p>
      <text:p text:style-name="P44"><text:span text:style-name="T45">„</text:span><text:span text:style-name="T46">1</text:span><text:span text:style-name="T47">. Mokesčiams apskaičiuoti ūkio subjektai naudoja:</text:span></text:p>
      <text:p text:style-name="P48"><text:span text:style-name="T49">1.1</text:span><text:span text:style-name="T50">. juridinę galią turinčius specialius apskaitos dokumentus pagal šiuo nutarimu patvirtintos Specialių apskaitos dokumentų blankų užsakymo, gamybos, technologinės apsaugos, platinimo, įsigijimo, naudojimo ir sunaikinimo tvarkos (toliau vadinama – tvarka) reikalavimus;</text:span></text:p>
      <text:p text:style-name="P51"><text:span text:style-name="T52">1.2</text:span><text:span text:style-name="T53">. juridinę galią turinčius vietoj specialių apskaitos dokumentų naudojamus kitus šiuo nutarimu patvirtintoje tvarkoje nurodytus dokumentus;</text:span></text:p>
      <text:p text:style-name="P54"><text:span text:style-name="T55">1.3</text:span><text:span text:style-name="T56">. juridinę galią turinčius kitus 1.2 punkte nenurodytus apskaitos dokumentus – šiuo nutarimu patvirtintoje tvarkoje nereglamentuojamais atvejais“.</text:span></text:p>
      <text:p text:style-name="P57"><text:span text:style-name="T58">4</text:span><text:span text:style-name="T59">. Išdėstyti 3.2 punktą taip:</text:span></text:p>
      <text:p text:style-name="P60"><text:span text:style-name="T61">„</text:span><text:span text:style-name="T62">3.2</text:span><text:span text:style-name="T63">. šiame nutarime ūkio subjektais laikomi juridinis asmuo, užsienio juridinio asmens filialas (skyrius), atstovybė ar jų nuolatinės buveinės, taip pat fizinis asmuo, kurie pagal teisės aktų reikalavimus privalo naudoti specialius apskaitos dokumentus“.</text:span></text:p>
      <text:p text:style-name="P64"><text:span text:style-name="T65">5</text:span><text:span text:style-name="T66">. Išdėstyti 3.3 punkto pirmąją pastraipą taip:</text:span></text:p>
      <text:p text:style-name="P67"><text:span text:style-name="T68">„</text:span><text:span text:style-name="T69">3.3</text:span><text:span text:style-name="T70">. be Lietuvos Respublikos įstatymuose numatytų privalomų apskaitos dokumentų rekvizitų, papildomai nustatomi šie specialių apskaitos dokumentų privalomi rekvizitai:“.</text:span></text:p>
      <text:p text:style-name="P71"><text:span text:style-name="T72">6</text:span><text:span text:style-name="T73">. Papildyti nurodytąjį nutarimą šiais 3.6, 3.7 ir 3.8 punktais:</text:span></text:p>
      <text:p text:style-name="P74"><text:span text:style-name="T75">„</text:span><text:span text:style-name="T76">3.6</text:span><text:span text:style-name="T77">. tais atvejais, kai pagal šiuo nutarimu patvirtintos tvarkos reikalavimus turi būti naudojamas specialus apskaitos dokumentas, juridinę galią turi tik specialus apskaitos dokumentas, kuriame yra visi privalomi ir papildomai nustatyti privalomi rekvizitai ir kuris surašytas pagal minėtąją tvarką įsigytame blanke;</text:span></text:p>
      <text:p text:style-name="P78"><text:span text:style-name="T79">3.7</text:span><text:span text:style-name="T80">. tais atvejais, kai pagal šiuo nutarimu patvirtintos tvarkos reikalavimus vietoj specialaus apskaitos dokumento gali būti naudojamas kitas apskaitos dokumentas, juridinę galią turi tik toks apskaitos dokumentas, kuris atitinka minėtojoje tvarkoje nustatytus reikalavimus;</text:span></text:p>
      <text:p text:style-name="P81"><text:span text:style-name="T82">3.8</text:span><text:span text:style-name="T83">. tais atvejais, kai šiuo nutarimu patvirtintoje tvarkoje nereglamentuojamais atvejais naudojami kiti apskaitos dokumentai, juridinę galią turi tik toks apskaitos dokumentas, kuris turi visus privalomus pagal Lietuvos Respublikos buhalterinės apskaitos įstatymą apskaitos dokumento<text:s/></text:span><text:soft-page-break/><text:span text:style-name="T84">rekvizitus, o jeigu kiti teisės aktai nustato konkrečius reikalavimus tokiems apskaitos dokumentams, atitinka tuose teisės aktuose nustatytus reikalavimus“.</text:span></text:p>
      <text:p text:style-name="P85"><text:span text:style-name="T86">7</text:span><text:span text:style-name="T87">. Nurodytuoju nutarimu patvirtintoje Specialių apskaitos dokumentų blankų užsakymo, gamybos, technologinės apsaugos, platinimo, įsigijimo, naudojimo ir sunaikinimo tvarkoje:</text:span></text:p>
      <text:p text:style-name="P88"><text:span text:style-name="T89">7.1</text:span><text:span text:style-name="T90">. išdėstyti 24.2 punktą taip:</text:span></text:p>
      <text:p text:style-name="P91"><text:span text:style-name="T92">„</text:span><text:span text:style-name="T93">24.2</text:span><text:span text:style-name="T94">. įmonės (filialo) registravimo pažymėjimo originalas“;</text:span></text:p>
      <text:p text:style-name="P95"><text:span text:style-name="T96">7.2</text:span><text:span text:style-name="T97">. išdėstyti 35, 36 ir 37 punktus taip:</text:span></text:p>
      <text:p text:style-name="P98"><text:span text:style-name="T99">„</text:span><text:span text:style-name="T100">35</text:span><text:span text:style-name="T101">. Ūkio subjektai ne PVM mokėtojai, išskyrus kitus fizinius asmenis, jeigu Lietuvos Respublikos teisės aktuose nenustatyta kitaip, sąskaitas faktūras naudoja prekių, paslaugų, kito turto (toliau vadinama – prekės) pardavimui, mainams ar kitokiam atlygintiniam perleidimui (toliau vadinama – pardavimas) įforminti, taip pat kitais šioje tvarkoje nurodytais atvejais. Sąskaitos faktūros blankų komplektą sudaro 2 arba 3 egzemplioriai. Pirmas egzempliorius atiduodamas pirkėjui, antrasis lieka pardavėjui.</text:span></text:p>
      <text:p text:style-name="P102"><text:span text:style-name="T103">36</text:span><text:span text:style-name="T104">. PVM sąskaitos faktūros naudojamos prekių pardavimui įforminti, taip pat kitais šioje tvarkoje nurodytais atvejais. Jas naudoja tik PVM mokėtojai, jeigu Lietuvos Respublikos teisės aktuose nėra nustatyta kitaip. PVM sąskaitos faktūros blankų komplektą sudaro 2 arba 3 egzemplioriai. Pirmasis egzempliorius atiduodamas prekių pirkėjui, antrasis lieka pardavėjui, jeigu Lietuvos Respublikos teisės aktuose nėra nustatyta kitaip.</text:span></text:p>
      <text:p text:style-name="P105"><text:span text:style-name="T106">PVM sąskaitą faktūrą PVM mokėtojas turi naudoti ir tuo atveju, kai parduodamos PVM neapmokestinamos prekės. Šiuo atveju pardavėjas PVM mokėtojas pridėtinės vertės mokesčio tarifo ir sumos išrašomoje PVM sąskaitoje faktūroje atskirai nenurodo.</text:span></text:p>
      <text:p text:style-name="P107"><text:span text:style-name="T108">37</text:span><text:span text:style-name="T109">. Sąskaita faktūra ar PVM sąskaita faktūra nenaudojama įforminant:</text:span></text:p>
      <text:p text:style-name="P110"><text:span text:style-name="T111">37.1</text:span><text:span text:style-name="T112">. telekomunikacijų, nuolatinių ir ilgalaikių paslaugų (gyvenamųjų patalpų nuomos, šalto ir karšto vandens, elektros energijos, dujų, šiluminės energijos ir komunalinių paslaugų (šiukšlių išvežimo, lifto, bendro naudojimo patalpų, teritorijos valymo ir kito) teikimą masiniam vartotojui, kai naudojamas laisvos formos apskaitos dokumentas, kuriame nurodyta: ūkio subjekto, suteikusio šias paslaugas, pavadinimas, kodas (asmens kodas), o jeigu ūkio subjektas yra PVM mokėtojas – PVM mokėtojo kodas, adresas, paslaugos gavėjo pavadinimas, paslaugos pavadinimas ir jos piniginė išraiška, apskaitos dokumento surašymo data, taip pat, jeigu ūkio subjektas, suteikęs šias paslaugas, yra PVM mokėtojas – joms nustatytas PVM tarifas ir už jas apskaičiuota PVM suma;</text:span></text:p>
      <text:p text:style-name="P113"><text:span text:style-name="T114">37.2</text:span><text:span text:style-name="T115">. prekių pardavimą, kai nustatytąja tvarka tai įforminama kasos aparato kvitu;</text:span></text:p>
      <text:p text:style-name="P116"><text:span text:style-name="T117">37.3</text:span><text:span text:style-name="T118">. draudimo paslaugų teikimą (šiuo atveju naudojamas draudimo liudijimas (polisas), turintis privalomus apskaitos dokumento rekvizitus ir atitinkantis Lietuvos Respublikos draudimo įstatymo nuostatas);</text:span></text:p>
      <text:p text:style-name="P119"><text:span text:style-name="T120">37.4</text:span><text:span text:style-name="T121">. Lietuvos Respublikos Vyriausybės patvirtintame sąraše nurodytas vertybinių popierių apyvartos operacijas, už kurias PVM neskaičiuojamas (šiuo atveju, vadovaujantis Lietuvos Respublikos vertybinių popierių viešosios apyvartos įstatymu, naudojami šiame įstatyme nurodyti privalomus apskaitos dokumento rekvizitus turintys dokumentai arba, kai šie dokumentai pagal įstatymą nenaudotini, – privalomus apskaitos dokumento rekvizitus turintys laisvos formos dokumentai)“.<text:s/></text:span></text:p>
      <text:p text:style-name="P122"/>
      <text:p text:style-name="P123"/>
      <text:p text:style-name="P124"/>
      <text:p text:style-name="P125">MINISTRAS PIRMININKAS<text:tab/>ALGIRDAS BRAZAUSKAS</text:p>
      <text:p text:style-name="P126"/>
      <text:p text:style-name="P127"/>
      <text:p text:style-name="P128"/>
      <text:p text:style-name="P129">FINANSŲ MINISTRĖ<text:tab/>DALIA GRYBAUSKAITĖ</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8T09:19:00Z</meta:creation-date>
    <dc:date>2020-04-28T09:19:00Z</dc:date>
    <meta:template xlink:href="Normal.dotm" xlink:type="simple"/>
    <meta:editing-cycles>2</meta:editing-cycles>
    <meta:editing-duration>PT0S</meta:editing-duration>
    <meta:document-statistic meta:page-count="2" meta:paragraph-count="70" meta:word-count="860" meta:character-count="6675" meta:row-count="173" meta:non-whitespace-character-count="5885"/>
  </office:meta>
</office:document-meta>
</file>