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ERIJOS 1998 M. BIRŽELIO 18 D. ĮSAKYMO NR. 329 „DĖL BAZINIŲ KAINŲ PATVIRTINIMO“ PAKEITIMO</text:p>
      <text:p text:style-name="P15"/>
      <text:p text:style-name="P16">2006 m. vasario 13 d. Nr. V-111</text:p>
      <text:p text:style-name="P17">Vilnius</text:p>
      <text:p text:style-name="P18"/>
      <text:p text:style-name="P19"/>
      <text:p text:style-name="P20">Siekdamas pagerinti gydytojų specialistų teikiamų ambulatorinių asmens sveikatos priežiūros paslaugų prieinamumą bei organizavimo tvarką:</text:p>
      <text:p text:style-name="P21">1.<text:s/><text:span text:style-name="T22">Pakeičiu</text:span><text:s/>Asmens sveikatos priežiūros paslaugų organizavimo ir apmokėjimo tvarką, patvirtintą Lietuvos Respublikos sveikatos apsaugos ministerijos 1998 m. birželio 18 d. įsakymu Nr. 329 „Dėl bazinių kainų patvirtinimo“ (Žin., 1998, Nr.<text:s/><text:a xlink:href="https://www.e-tar.lt/portal/lt/legalAct/TAR.732447872E9C" office:target-frame-name="_blank" xlink:show="new"><text:span text:style-name="T23">57-1611</text:span></text:a>), ir 3.12 punktą išdėstau taip:</text:p>
      <text:p text:style-name="P24">„3.12. Kaip už konsultaciją mokama už šių gydytojų specialistų darbą:</text:p>
      <text:p text:style-name="P25">– radiologų ir rentgenodiagnostų – kai dėl tos pačios priežasties 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26">– endoskopuotojų ir echoskopuotojų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27">– klinikos fiziologų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 pateikiama išvada;</text:p>
      <text:p text:style-name="P28">–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9">– anesteziologų-reanimatologų – kai ambulatorijos sąlygomis atliekamos chirurginės ar diagnostinės manipuliacijos, taikant bendrąją nejautrą;</text:p>
      <text:p text:style-name="P30">– nefrologų, vaikų nefrologų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 reikalavimų patvirtinimo“ (Žin., 2004, Nr.<text:s/><text:a xlink:href="https://www.e-tar.lt/portal/lt/legalAct/TAR.220BC9ACC49C" office:target-frame-name="_blank" xlink:show="new"><text:span text:style-name="T31">149-5425</text:span></text:a>).</text:p>
      <text:p text:style-name="P32">2.<text:s/><text:span text:style-name="T33">Pavedu</text:span><text:s/>įsakymo vykdymo kontrolę ministerijos sekretoriui pagal administravimo sritį.</text:p>
      <text:p text:style-name="P34"/>
      <text:p text:style-name="P35"/>
      <text:p text:style-name="P36"/>
      <text:p text:style-name="P37"><text:span text:style-name="T38">SVEIKATOS APSAUGOS MINISTRAS</text:span><text:span text:style-name="T39"><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2-03T12:53:00Z</meta:creation-date>
    <dc:date>2016-02-03T12:53:00Z</dc:date>
    <meta:template xlink:href="Normal" xlink:type="simple"/>
    <meta:editing-cycles>2</meta:editing-cycles>
    <meta:editing-duration>PT0S</meta:editing-duration>
    <meta:document-statistic meta:page-count="1" meta:paragraph-count="19" meta:word-count="369" meta:character-count="2970" meta:row-count="79" meta:non-whitespace-character-count="2620"/>
  </office:meta>
</office:document-meta>
</file>