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/><text:span text:style-name="T13">LIETUVOS RESPUBLIKOS SVEIKATOS APSAUGOS MINISTRO</text:span></text:p>
      <text:p text:style-name="P14"/>
      <text:p text:style-name="P15">Į S A K Y M A S</text:p>
      <text:p text:style-name="P16">DĖL LIETUVOS RESPUBLIKOS SVEIKATOS APSAUGOS MINISTRO 2007 M. BIRŽELIO 15 D. ĮSAKYMO NR. V-494 „DĖL GEROS VAISTINIŲ PRAKTIKOS NUOSTATŲ PATVIRTINIMO“ PAKEITIMO</text:p>
      <text:p text:style-name="P17"/>
      <text:p text:style-name="P18">2007 m. rugsėjo 14 d. Nr. V-744</text:p>
      <text:p text:style-name="P19">Vilnius</text:p>
      <text:p text:style-name="P20"/>
      <text:p text:style-name="P21"/>
      <text:p text:style-name="P22">1.<text:s/><text:span text:style-name="T23">Pakeičiu</text:span><text:s/>Lietuvos Respublikos sveikatos apsaugos ministro 2007 m. birželio 15 d. įsakymą Nr. V-494 „Dėl Geros vaistinių praktikos nuostatų patvirtinimo“ (Žin., 2007, Nr.<text:s/><text:a xlink:href="https://www.e-tar.lt/portal/lt/legalAct/TAR.C087B5554641" office:target-frame-name="_blank" xlink:show="new"><text:span text:style-name="T24">68-2690</text:span></text:a>):</text:p>
      <text:p text:style-name="P25">1.1. Išdėstau 2.2.1 punktą taip:</text:p>
      <text:p text:style-name="P26">„2.2.1. 62 punktas įsigalioja nuo 2010 m. sausio 1 d.“</text:p>
      <text:p text:style-name="P27">1.2. Išdėstau 2.2.2 punktą taip:</text:p>
      <text:p text:style-name="P28">„2.2.2. 64 punktas įsigalioja nuo 2009 m. sausio 1 d.“</text:p>
      <text:p text:style-name="P29">2. Nurodytuoju įsakymu patvirtintuose Geros vaistinių praktikos nuostatuose:</text:p>
      <text:p text:style-name="P30">2.1. Išdėstau 13 punktą taip:</text:p>
      <text:p text:style-name="P31">„13. Kiekvienoje vaistinių preparatų laikymo patalpoje tinkamai oro temperatūrai ir drėgmei palaikyti turi būti metrologiškai patvirtinti termometras ir drėgmėmatis (psichrometras ar higrometras), pritvirtinti toliau nuo šildymo įrengimų, 1,5–1,7 m aukštyje nuo grindų, ne mažesniu kaip 1,5 m atstumu nuo durų ir langų. Šaldytuve temperatūra matuojama šaldytuve laikomu metrologiškai patvirtintu termometru. Laikymo sąlygų stebėjimas vykdomas kartą per parą tuo pačiu metu, įrašant duomenis stebėjimo lapuose.“</text:p>
      <text:p text:style-name="P32">2.2. Išdėstau 20 punktą taip:</text:p>
      <text:p text:style-name="P33">„20. Receptinių vaistinių preparatų negalima parduoti gyventojams savitarnos būdu. Nereceptiniai vaistiniai preparatai gali būti prieinami gyventojams savitarnos vietoje laikantis šių reikalavimų:</text:p>
      <text:p text:style-name="P34">20.1. nereceptinių vaistinių preparatų savitarnos vietoje visą darbo laiką turi būti vaistininkas ar vaistininko padėjėjas (farmakotechnikas), kuriam taikomos Farmacijos įstatymo 76 straipsnio 5 dalies nuostatos, teikiantis gyventojams farmacinę paslaugą;</text:p>
      <text:p text:style-name="P35">20.2. savitarnos vieta, kurioje laikomi nereceptiniai vaistiniai preparatai, turi būti pažymėta bendru pavadinimu „Nereceptiniai vaistiniai preparatai“ ir nurodyta ši informacija: „Vienu kartu nereceptinių vaistinių preparatų parduodama ne ilgesniam kaip vieno mėnesio gydymo kursui“;</text:p>
      <text:p text:style-name="P36">20.3. savitarnos vietoje, kurioje laikomi nereceptiniai vaistiniai preparatai, draudžiama bet kokia forma ir bet kokiomis priemonėmis pateikti gyventojams informaciją dėl nereceptiniams vaistiniams preparatams teikiamų nuolaidų ir kainų sumažinimo.“</text:p>
      <text:p text:style-name="P37">2.3. Išdėstau 62 punktą taip:</text:p>
      <text:p text:style-name="P38">„62. Vaistinėje turi būti vedama kompiuterinė vaistinių preparatų apskaita pagal kiekį. Vaistinėje įdiegus kompiuterinę vaistinių preparatų apskaitą galima nepildyti kitais teisės aktais patvirtintų atitinkamų vaistinių preparatų apskaitos žurnalų.“</text:p>
      <text:p text:style-name="P39">2.4. Papildau šiuo 65.12 punktu:</text:p>
      <text:p text:style-name="P40">„65.12. vaistinių preparatų pardavimas (išdavimas);“.</text:p>
      <text:p text:style-name="P41">2.5. Papildau šiuo 65.13 punktu:</text:p>
      <text:p text:style-name="P42">„65.13. vaistinių preparatų išėmimas iš rinkos ir farmacinių atliekų tvarkymas.“</text:p>
      <text:p text:style-name="P43"/>
      <text:p text:style-name="P44"/>
      <text:p text:style-name="P45"/>
      <text:p text:style-name="P46"><text:span text:style-name="T47">SVEIKATOS APSAUGOS MINISTRAS</text:span><text:span text:style-name="T4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3T13:36:00Z</meta:creation-date>
    <dc:date>2016-01-13T13:36:00Z</dc:date>
    <meta:template xlink:href="Normal" xlink:type="simple"/>
    <meta:editing-cycles>2</meta:editing-cycles>
    <meta:editing-duration>PT0S</meta:editing-duration>
    <meta:document-statistic meta:page-count="1" meta:paragraph-count="30" meta:word-count="378" meta:character-count="2945" meta:row-count="118" meta:non-whitespace-character-count="2597"/>
  </office:meta>
</office:document-meta>
</file>